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0.49cm" table:align="left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49cm" table:align="left"/>
    </style:style>
    <style:style style:name="Tabella2.A" style:family="table-column">
      <style:table-column-properties style:column-width="0.219cm"/>
    </style:style>
    <style:style style:name="Tabella2.B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_menuattonew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"/>
            </table:table-cell>
            <table:table-cell table:style-name="Tabella1.A1" office:value-type="string">
              <text:p text:style-name="P3"/>
            </table:table-cell>
          </table:table-row>
        </table:table>
      </text:section>
      <text:section text:style-name="Sect1" text:name="testa_atto_preview">
        <text:p text:style-name="Text_20_body">DECRETO LEGISLATIVO 30 dicembre 1992, n. 502 </text:p>
        <text:p text:style-name="P1">Riordino della disciplina in materia sanitaria, a norma dell'articolo 1 della legge 23 ottobre 1992, n. 421.</text:p>
      </text:section>
      <text:p text:style-name="P2">  </text:p>
      <text:p text:style-name="P1"><text:s/>Vigente al: 27-6-2014 <text:s/></text:p>
      <text:p text:style-name="Text_20_body">  </text:p>
      <text:p text:style-name="Text_20_body">TITOLO I<text:line-break/>ORDINAMENTO</text:p>
      <text:p text:style-name="Preformatted_20_Text"><text:s text:c="19"/>IL PRESIDENTE DELLA REPUBBLICA </text:p>
      <text:p text:style-name="Preformatted_20_Text"><text:s text:c="2"/>Visti gli articoli 76 e 87 della Costituzione; </text:p>
      <text:p text:style-name="Preformatted_20_Text"><text:s text:c="2"/>Visto l'articolo 1 della legge 23 ottobre 1992, n. 421; </text:p>
      <text:p text:style-name="Preformatted_20_Text"><text:s text:c="2"/>Vista la preliminare <text:s/>deliberazione <text:s/>del <text:s/>Consiglio <text:s/>dei <text:s/>Ministri,</text:p>
      <text:p text:style-name="Preformatted_20_Text">adottata nella riunione del 1 dicembre 1992; </text:p>
      <text:p text:style-name="Preformatted_20_Text"><text:s text:c="2"/>Acquisito il parere delle commissioni permanenti della <text:s/>Camera <text:s/>dei</text:p>
      <text:p text:style-name="Preformatted_20_Text">deputati e del Senato della Repubblica; </text:p>
      <text:p text:style-name="Preformatted_20_Text"><text:s text:c="2"/>Vista la deliberazione del Consiglio dei Ministri, <text:s/>adottata <text:s/>nella</text:p>
      <text:p text:style-name="Preformatted_20_Text">riunione del 23 dicembre 1992; </text:p>
      <text:p text:style-name="Preformatted_20_Text"><text:s text:c="2"/>Sulla proposta del Presidente del <text:s/>Consiglio <text:s/>dei <text:s/>Ministri <text:s/>e <text:s/>del</text:p>
      <text:p text:style-name="Preformatted_20_Text">Ministro della sanita', di concerto con il Ministro del tesoro; </text:p>
      <text:p text:style-name="Preformatted_20_Text"><text:s text:c="30"/>E M A N A </text:p>
      <text:p text:style-name="Preformatted_20_Text"><text:s text:c="18"/>il seguente decreto legislativo: </text:p>
      <text:p text:style-name="Preformatted_20_Text"><text:s/></text:p>
      <text:p text:style-name="Preformatted_20_Text"><text:s text:c="31"/>Art. 1. </text:p>
      <text:p text:style-name="Preformatted_20_Text">(Tutela <text:s/>del <text:s/>diritto <text:s/>alla <text:s/>salute, <text:s text:c="2"/>programmazione <text:s text:c="2"/>sanitaria <text:s text:c="2"/>e</text:p>
      <text:p text:style-name="Preformatted_20_Text"><text:s text:c="4"/>definizione dei livelli essenziali e uniformi di assistenza) </text:p>
      <text:p text:style-name="Preformatted_20_Text"><text:s text:c="2"/>1. La tutela della salute come diritto fondamentale <text:s/>dell'individuo</text:p>
      <text:p text:style-name="Preformatted_20_Text">ed interesse della collettivita' e' <text:s/>garantita, <text:s/>nel <text:s/>rispetto <text:s/>della</text:p>
      <text:p text:style-name="Preformatted_20_Text">dignita' e della liberta' della persona umana, attraverso il Servizio</text:p>
      <text:p text:style-name="Preformatted_20_Text">sanitario nazionale, quale complesso delle funzioni e delle attivita'</text:p>
      <text:p text:style-name="Preformatted_20_Text">assistenziali dei Servizi sanitari regionali e delle altre funzioni e</text:p>
      <text:p text:style-name="Preformatted_20_Text">attivita' svolte dagli enti <text:s/>ed <text:s/>istituzioni <text:s/>di <text:s/>rilievo <text:s/>nazionale,</text:p>
      <text:p text:style-name="Preformatted_20_Text">nell'ambito dei conferimenti <text:s/>previsti <text:s/>dal <text:s/>decreto <text:s/>legislativo <text:s/>31</text:p>
      <text:p text:style-name="Preformatted_20_Text">marzo 1998, n. 112, nonche' delle funzioni conservate allo Stato <text:s/>dal</text:p>
      <text:p text:style-name="Preformatted_20_Text">medesimo decreto. </text:p>
      <text:p text:style-name="Preformatted_20_Text"><text:s text:c="2"/>2. Il Servizio sanitario nazionale assicura, attraverso le <text:s/>risorse</text:p>
      <text:p text:style-name="Preformatted_20_Text">finanziarie pubbliche individuate ai sensi del comma 3 e in <text:s/>coerenza</text:p>
      <text:p text:style-name="Preformatted_20_Text">con i principi e gli obiettivi indicati dagli articoli 1 <text:s/>e <text:s/>2 <text:s/>della</text:p>
      <text:p text:style-name="Preformatted_20_Text">legge 23 dicembre 1978, n.833, i livelli <text:s/>essenziali <text:s/>e <text:s/>uniformi <text:s/>di</text:p>
      <text:p text:style-name="Preformatted_20_Text">assistenza definiti dal Piano sanitario nazionale <text:s/>nel <text:s/>rispetto <text:s/>dei</text:p>
      <text:p text:style-name="Preformatted_20_Text">principi della dignita' della persona umana, del bisogno <text:s/>di <text:s/>salute,</text:p>
      <text:p text:style-name="Preformatted_20_Text">dell'equita' nell'accesso all'assistenza, della qualita' delle cure e</text:p>
      <text:p text:style-name="Preformatted_20_Text">della loro appropriatezza riguardo alle specifiche esigenze, <text:s/>nonche'</text:p>
      <text:p text:style-name="Preformatted_20_Text">dell'economicita' nell'impiego delle risorse. </text:p>
      <text:p text:style-name="Preformatted_20_Text"><text:s text:c="2"/>3. L'individuazione dei livelli essenziali e uniformi di assistenza</text:p>
      <text:p text:style-name="Preformatted_20_Text">assicurati dal <text:s/>Servizio <text:s/>sanitario <text:s/>nazionale, <text:s/>per <text:s/>il <text:s/>periodo <text:s/>di</text:p>
      <text:p text:style-name="Preformatted_20_Text">validita' <text:s text:c="2"/>del <text:s text:c="2"/>Piano <text:s text:c="2"/>sanitario <text:s text:c="3"/>nazionale, <text:s text:c="3"/>e' <text:s text:c="3"/>effettuata</text:p>
      <text:p text:style-name="Preformatted_20_Text">contestualmente <text:s text:c="2"/>all'individuazione <text:s text:c="2"/>delle <text:s text:c="2"/>risorse <text:s text:c="3"/>finanziarie</text:p>
      <text:p text:style-name="Preformatted_20_Text">destinate <text:s/>al <text:s/>Servizio <text:s/>sanitario <text:s/>nazionale, <text:s/>nel <text:s/>rispetto <text:s text:c="2"/>delle</text:p>
      <text:p text:style-name="Preformatted_20_Text">compatibilita' finanziarie definite per l'intero sistema <text:s/>di <text:s/>finanza</text:p>
      <text:p text:style-name="Preformatted_20_Text">pubblica nel Documento di programmazione <text:s/>economico <text:s/>finanziaria. <text:s/>Le</text:p>
      <text:p text:style-name="Preformatted_20_Text">prestazioni sanitarie comprese nei livelli essenziali <text:s/>di <text:s/>assistenza</text:p>
      <text:p text:style-name="Preformatted_20_Text">sono garantite dal Servizio sanitario nazionale a titolo <text:s/>gratuito <text:s/>o</text:p>
      <text:p text:style-name="Preformatted_20_Text">con partecipazione alla spesa, nelle forme <text:s/>e <text:s/>secondo <text:s/>le <text:s/>modalita'</text:p>
      <text:p text:style-name="Preformatted_20_Text">previste dalla legislazione vigente. </text:p>
      <text:p text:style-name="Preformatted_20_Text"><text:s text:c="2"/>4. <text:s/>Le <text:s text:c="2"/>regioni, <text:s text:c="2"/>singolarmente <text:s text:c="2"/>o <text:s text:c="2"/>attraverso <text:s text:c="2"/>strumenti <text:s text:c="2"/>di</text:p>
      <text:p text:style-name="Preformatted_20_Text">autocoordinamento, elaborano proposte per la predisposizione del <text:s/>Pi-</text:p>
      <text:p text:style-name="Preformatted_20_Text"><text:soft-page-break/>ano sanitario nazionale, con riferimento alle <text:s/>esigenze <text:s/>del <text:s/>livello</text:p>
      <text:p text:style-name="Preformatted_20_Text">territoriale considerato e alle funzioni interregionali da assicurare</text:p>
      <text:p text:style-name="Preformatted_20_Text">prioritariamente, <text:s/>anche <text:s/>sulla <text:s/>base <text:s/>delle <text:s/>indicazioni <text:s/>del <text:s/>Piano</text:p>
      <text:p text:style-name="Preformatted_20_Text">vigente e dei livelli essenziali di assistenza individuati in esso <text:s/>o</text:p>
      <text:p text:style-name="Preformatted_20_Text">negli atti che ne costituiscono attuazione. Le regioni trasmettono al</text:p>
      <text:p text:style-name="Preformatted_20_Text">Ministro della sanita', entro il 31 marzo di ogni anno, la <text:s/>relazione</text:p>
      <text:p text:style-name="Preformatted_20_Text">annuale sullo stato di attuazione del piano sanitario regionale, <text:s/>sui</text:p>
      <text:p text:style-name="Preformatted_20_Text">risultati di gestione e sulla spesa prevista per l'anno successivo. </text:p>
      <text:p text:style-name="Preformatted_20_Text"><text:s text:c="2"/>5. Il Governo, su proposta del Ministro della sanita', <text:s/>sentite <text:s/>le</text:p>
      <text:p text:style-name="Preformatted_20_Text">commissioni parlamentari competenti <text:s/>per <text:s/>la <text:s/>materia, <text:s/>le <text:s/>quali <text:s/>si</text:p>
      <text:p text:style-name="Preformatted_20_Text">esprimono entro trenta giorni dalla data di <text:s/>trasmissione <text:s/>dell'atto,</text:p>
      <text:p text:style-name="Preformatted_20_Text">nonche' le confederazioni sindacali maggiormente rappresentative, <text:s/>le</text:p>
      <text:p text:style-name="Preformatted_20_Text">quali rendono il parere <text:s/>entro <text:s/>venti <text:s/>giorni, <text:s/>predispone <text:s/>il <text:s/>piano</text:p>
      <text:p text:style-name="Preformatted_20_Text">sanitario nazionale, tenendo conto <text:s/>delle <text:s/>proposte <text:s/>trasmesse <text:s/>dalle</text:p>
      <text:p text:style-name="Preformatted_20_Text">regioni entro il 31 luglio dell'ultimo <text:s/>anno <text:s/>di <text:s/>vigenza <text:s/>del <text:s/>piano</text:p>
      <text:p text:style-name="Preformatted_20_Text">precedente, nel rispetto di quanto stabilito dal comma 4. Il Governo,</text:p>
      <text:p text:style-name="Preformatted_20_Text">ove si discosti dal parere delle commissioni parlamentari, e' <text:s/>tenuto</text:p>
      <text:p text:style-name="Preformatted_20_Text">a motivare. Il piano e' adottato ai sensi dell'articolo 1 della legge</text:p>
      <text:p text:style-name="Preformatted_20_Text">12 gennaio 1991, n.13, d'intesa con la Conferenza <text:s/>unificata <text:s/>di <text:s/>cui</text:p>
      <text:p text:style-name="Preformatted_20_Text">all'articolo 8 del decreto legislativo 28 agosto 1997, n. 281. </text:p>
      <text:p text:style-name="Preformatted_20_Text"><text:s text:c="2"/>6. I livelli essenziali di assistenza comprendono le <text:s/>tipologie <text:s/>di</text:p>
      <text:p text:style-name="Preformatted_20_Text">assistenza, i servizi e le prestazioni relativi alle aree di <text:s/>offerta</text:p>
      <text:p text:style-name="Preformatted_20_Text">individuate dal Piano sanitario nazionale. Tali livelli <text:s/>comprendono,</text:p>
      <text:p text:style-name="Preformatted_20_Text">per il 1998-2000: </text:p>
      <text:p text:style-name="Preformatted_20_Text"><text:s text:c="4"/>a) l'assistenza sanitaria collettiva in ambiente <text:s/>di <text:s/>vita <text:s/>e <text:s/>di</text:p>
      <text:p text:style-name="Preformatted_20_Text">lavoro; </text:p>
      <text:p text:style-name="Preformatted_20_Text"><text:s text:c="4"/>b ) l'assistenza distrettuale; </text:p>
      <text:p text:style-name="Preformatted_20_Text"><text:s text:c="4"/>c) l'assistenza ospedaliera. </text:p>
      <text:p text:style-name="Preformatted_20_Text"><text:s text:c="2"/>7. Sono posti a carico <text:s/>del <text:s/>Servizio <text:s/>sanitario <text:s/>le <text:s/>tipologie <text:s/>di</text:p>
      <text:p text:style-name="Preformatted_20_Text">assistenza, i servizi e le prestazioni sanitarie che presentano, <text:s/>per</text:p>
      <text:p text:style-name="Preformatted_20_Text">specifiche condizioni cliniche o di rischio, evidenze scientifiche di</text:p>
      <text:p text:style-name="Preformatted_20_Text">un <text:s/>significativo <text:s/>beneficio <text:s/>in <text:s/>termini <text:s/>di <text:s text:c="2"/>salute, <text:s text:c="2"/>a <text:s text:c="2"/>livello</text:p>
      <text:p text:style-name="Preformatted_20_Text">individuale o collettivo, a <text:s/>fronte <text:s/>delle <text:s/>risorse <text:s/>impiegate. <text:s/>Sono</text:p>
      <text:p text:style-name="Preformatted_20_Text">esclusi dai livelli di <text:s/>assistenza <text:s/>erogati <text:s/>a <text:s/>carico <text:s/>del <text:s/>Servizio</text:p>
      <text:p text:style-name="Preformatted_20_Text">sanitario nazionale le <text:s/>tipologie <text:s/>di <text:s/>assistenza, <text:s/>i <text:s/>servizi <text:s/>e <text:s/>le</text:p>
      <text:p text:style-name="Preformatted_20_Text">prestazioni sanitarie che: </text:p>
      <text:p text:style-name="Preformatted_20_Text"><text:s text:c="4"/>a) non rispondono a necessita' assistenziali tutelate in base <text:s/>ai</text:p>
      <text:p text:style-name="Preformatted_20_Text">principi ispiratori del Servizio sanitario nazionale di cui al <text:s/>comma</text:p>
      <text:p text:style-name="Preformatted_20_Text">2; </text:p>
      <text:p text:style-name="Preformatted_20_Text"><text:s text:c="4"/>b) <text:s text:c="3"/>non <text:s text:c="3"/>soddisfano <text:s text:c="3"/>il <text:s text:c="3"/>principio <text:s text:c="3"/>dell'efficacia <text:s text:c="3"/>e</text:p>
      <text:p text:style-name="Preformatted_20_Text">dell'appropriatezza, ovvero la cui efficacia non e' <text:s/>dimostrabile <text:s/>in</text:p>
      <text:p text:style-name="Preformatted_20_Text">base alle evidenze scientifiche disponibili <text:s/>o <text:s/>sono <text:s/>utilizzati <text:s/>per</text:p>
      <text:p text:style-name="Preformatted_20_Text">soggetti <text:s/>le <text:s/>cui <text:s/>condizioni <text:s text:c="2"/>cliniche <text:s text:c="2"/>non <text:s text:c="2"/>corrispondono <text:s text:c="2"/>alle</text:p>
      <text:p text:style-name="Preformatted_20_Text">indicazioni raccomandate; </text:p>
      <text:p text:style-name="Preformatted_20_Text"><text:s text:c="4"/>c) in presenza di altre forme di assistenza volte a soddisfare le</text:p>
      <text:p text:style-name="Preformatted_20_Text">medesime esigenze, <text:s/>non <text:s/>soddisfano <text:s/>il <text:s/>principio <text:s/>dell'economicita'</text:p>
      <text:p text:style-name="Preformatted_20_Text">nell'impiego delle risorse, ovvero non garantiscono un uso efficiente</text:p>
      <text:p text:style-name="Preformatted_20_Text">delle risorse quanto a <text:s/>modalita' <text:s/>di <text:s/>organizzazione <text:s/>ed <text:s/>erogazione</text:p>
      <text:p text:style-name="Preformatted_20_Text">dell'assistenza. </text:p>
      <text:p text:style-name="Preformatted_20_Text"><text:s text:c="2"/>8. Le prestazioni innovative per <text:s/>le <text:s/>quali <text:s/>non <text:s/>sono <text:s/>disponibili</text:p>
      <text:p text:style-name="Preformatted_20_Text">sufficienti e definitive evidenze scientifiche di <text:s/>efficacia <text:s/>possono</text:p>
      <text:p text:style-name="Preformatted_20_Text">essere <text:s/>erogate <text:s/>in <text:s/>strutture <text:s/>sanitarie <text:s/>accreditate <text:s/>dal <text:s/>Servizio</text:p>
      <text:p text:style-name="Preformatted_20_Text">sanitario nazionale esclusivamente nell'ambito di appositi <text:s/>programmi</text:p>
      <text:p text:style-name="Preformatted_20_Text">di sperimentazione autorizzati dal Ministero della sanita'. </text:p>
      <text:p text:style-name="Preformatted_20_Text"><text:s text:c="2"/>9. Il Piano sanitario nazionale ha durata triennale ed e' <text:s/>adottato</text:p>
      <text:p text:style-name="Preformatted_20_Text">dal Governo entro il 30 novembre dell'ultimo anno di vigenza del <text:s/>Pi-</text:p>
      <text:p text:style-name="Preformatted_20_Text">ano precedente. Il Piano sanitario nazionale puo' <text:s/>essere <text:s/>modificato</text:p>
      <text:p text:style-name="Preformatted_20_Text">nel corso del triennio con la procedura di cui al comma 5. </text:p>
      <text:p text:style-name="Preformatted_20_Text"><text:s text:c="2"/>10. Il Piano sanitario nazionale indica: </text:p>
      <text:p text:style-name="Preformatted_20_Text"><text:s text:c="4"/>a) le aree prioritarie <text:s/>di <text:s/>intervento, <text:s/>anche <text:s/>ai <text:s/>fini <text:s/>di <text:s/>una</text:p>
      <text:p text:style-name="Preformatted_20_Text">progressiva riduzione delle diseguaglianze sociali e territoriali nei</text:p>
      <text:p text:style-name="Preformatted_20_Text">confronti della salute; </text:p>
      <text:p text:style-name="Preformatted_20_Text"><text:s text:c="4"/>b) i livelli essenziali di assistenza sanitaria da assicurare per</text:p>
      <text:p text:style-name="Preformatted_20_Text">il triennio di validita' dei Piano; </text:p>
      <text:p text:style-name="Preformatted_20_Text"><text:soft-page-break/><text:s text:c="4"/>c) la quota <text:s/>capitaria <text:s/>di <text:s/>finanziamento <text:s/>per <text:s/>ciascun <text:s/>anno <text:s/>di</text:p>
      <text:p text:style-name="Preformatted_20_Text">validita' <text:s/>del <text:s/>Piano <text:s/>e <text:s/>la <text:s/>sua <text:s/>disaggregazione <text:s/>per <text:s/>livelli <text:s text:c="2"/>di</text:p>
      <text:p text:style-name="Preformatted_20_Text">assistenza; </text:p>
      <text:p text:style-name="Preformatted_20_Text"><text:s text:c="4"/>d) gli indirizzi finalizzati a orientare <text:s/>il <text:s/>Servizio <text:s/>sanitario</text:p>
      <text:p text:style-name="Preformatted_20_Text">nazionale <text:s text:c="2"/>verso <text:s text:c="2"/>il <text:s text:c="2"/>miglioramento <text:s text:c="2"/>continuo <text:s text:c="2"/>della <text:s text:c="3"/>qualita'</text:p>
      <text:p text:style-name="Preformatted_20_Text">dell'assistenza, anche attraverso la <text:s/>realizzazione <text:s/>di <text:s/>progetti <text:s/>di</text:p>
      <text:p text:style-name="Preformatted_20_Text">interesse sovraregionale; </text:p>
      <text:p text:style-name="Preformatted_20_Text"><text:s text:c="4"/>e) <text:s text:c="2"/>i <text:s text:c="2"/>progetti-obiettivo, <text:s text:c="2"/>da <text:s text:c="2"/>realizzare <text:s text:c="2"/>anche <text:s text:c="2"/>mediante</text:p>
      <text:p text:style-name="Preformatted_20_Text">l'integrazione funzionale e operativa <text:s/>dei <text:s/>servizi <text:s/>sanitari <text:s/>e <text:s/>dei</text:p>
      <text:p text:style-name="Preformatted_20_Text">servizi socioassistenziali degli enti locali; </text:p>
      <text:p text:style-name="Preformatted_20_Text"><text:s text:c="4"/>f) le finalita' generali e i <text:s/>settori <text:s/>principali <text:s/>della <text:s/>ricerca</text:p>
      <text:p text:style-name="Preformatted_20_Text">biomedica e sanitaria, prevedendo altresi' il relativo <text:s/>programma <text:s/>di</text:p>
      <text:p text:style-name="Preformatted_20_Text">ricerca; </text:p>
      <text:p text:style-name="Preformatted_20_Text"><text:s text:c="4"/>g) le esigenze relative alla formazione di base e <text:s/>gli <text:s/>indirizzi</text:p>
      <text:p text:style-name="Preformatted_20_Text">relativi <text:s/>alla <text:s/>formazione <text:s/>continua <text:s/>del <text:s text:c="2"/>personale, <text:s text:c="2"/>nonche' <text:s text:c="2"/>al</text:p>
      <text:p text:style-name="Preformatted_20_Text">fabbisogno e alla valorizzazione delle risorse umane; </text:p>
      <text:p text:style-name="Preformatted_20_Text"><text:s text:c="4"/>h) le linee guida e i relativi <text:s/>percorsi <text:s/>diagnostico-terapeutici</text:p>
      <text:p text:style-name="Preformatted_20_Text">allo scopo di favorire, all'interno di ciascuna struttura <text:s/>sanitaria,</text:p>
      <text:p text:style-name="Preformatted_20_Text">lo sviluppo di modalita' <text:s/>sistematiche <text:s/>di <text:s/>revisione <text:s/>e <text:s/>valutazione</text:p>
      <text:p text:style-name="Preformatted_20_Text">della pratica clinica e assistenziale e di assicurare <text:s/>l'applicazione</text:p>
      <text:p text:style-name="Preformatted_20_Text">dei livelli essenziali di assistenza; </text:p>
      <text:p text:style-name="Preformatted_20_Text"><text:s text:c="4"/>i) i criteri e gli indicatori per <text:s/>la <text:s/>verifica <text:s/>dei <text:s/>livelli <text:s/>di</text:p>
      <text:p text:style-name="Preformatted_20_Text">assistenza assicurati in rapporto a quelli previsti. </text:p>
      <text:p text:style-name="Preformatted_20_Text"><text:s text:c="2"/>11. I progetti obiettivo previsti <text:s/>dal <text:s/>Piano <text:s/>sanitario <text:s/>nazionale</text:p>
      <text:p text:style-name="Preformatted_20_Text">sono adottati dal Ministro della sanita' con decreto <text:s/>di <text:s/>natura <text:s/>non</text:p>
      <text:p text:style-name="Preformatted_20_Text">regolamentare, di concerto con il Ministro del tesoro, del bilancio e</text:p>
      <text:p text:style-name="Preformatted_20_Text">della programmazione economica e con gli <text:s/>altri <text:s/>Ministri <text:s/>competenti</text:p>
      <text:p text:style-name="Preformatted_20_Text">per materia, d'intesa con la Conferenza unificata di cui all'articolo</text:p>
      <text:p text:style-name="Preformatted_20_Text">8 del decreto legislativo 28 agosto 1997, n.281. </text:p>
      <text:p text:style-name="Preformatted_20_Text"><text:s text:c="4"/>12. La Relazione sullo stato <text:s/>sanitario <text:s/>del <text:s/>Paese, <text:s/>predisposta</text:p>
      <text:p text:style-name="Preformatted_20_Text">annualmente dal Ministro della sanita': </text:p>
      <text:p text:style-name="Preformatted_20_Text"><text:s text:c="4"/>a) illustra le condizioni di salute <text:s/>della <text:s/>popolazione <text:s/>presente</text:p>
      <text:p text:style-name="Preformatted_20_Text">sul territorio nazionale; </text:p>
      <text:p text:style-name="Preformatted_20_Text"><text:s text:c="4"/>b) descrive le <text:s/>risorse <text:s/>impiegate <text:s/>e <text:s/>le <text:s/>attivita' <text:s/>svolte <text:s/>dal</text:p>
      <text:p text:style-name="Preformatted_20_Text">Servizio sanitario nazionale; </text:p>
      <text:p text:style-name="Preformatted_20_Text"><text:s text:c="4"/>C) espone i risultati conseguiti rispetto agli obiettivi <text:s/>fissati</text:p>
      <text:p text:style-name="Preformatted_20_Text">dal Piano sanitario nazionale; </text:p>
      <text:p text:style-name="Preformatted_20_Text"><text:s text:c="4"/>d) <text:s/>riferisce <text:s/>sui <text:s/>risultati <text:s text:c="2"/>conseguiti <text:s text:c="2"/>dalle <text:s text:c="2"/>regioni <text:s text:c="2"/>in</text:p>
      <text:p text:style-name="Preformatted_20_Text">riferimento all'attuazione dei piani sanitari regionali; </text:p>
      <text:p text:style-name="Preformatted_20_Text"><text:s text:c="4"/>e) <text:s/>fornisce <text:s/>indicazioni <text:s/>per <text:s/>l'elaborazione <text:s/>delle <text:s text:c="2"/>politiche</text:p>
      <text:p text:style-name="Preformatted_20_Text">sanitarie e la programmazione degli interventi. </text:p>
      <text:p text:style-name="Preformatted_20_Text"><text:s text:c="2"/>13. Il Piano sanitario regionale rappresenta <text:s/>il <text:s/>piano <text:s/>strategico</text:p>
      <text:p text:style-name="Preformatted_20_Text">degli interventi per gli obiettivi di salute e il <text:s/>funzionamento <text:s/>dei</text:p>
      <text:p text:style-name="Preformatted_20_Text">servizi per <text:s/>soddisfare <text:s/>le <text:s/>esigenze <text:s/>specifiche <text:s/>della <text:s/>popolazione</text:p>
      <text:p text:style-name="Preformatted_20_Text">regionale anche in riferimento agli <text:s/>obiettivi <text:s/>del <text:s/>Piano <text:s/>sanitario</text:p>
      <text:p text:style-name="Preformatted_20_Text">nazionale. Le regioni, entro <text:s/>centocinquanta <text:s/>giorni <text:s/>dalla <text:s/>data <text:s/>di</text:p>
      <text:p text:style-name="Preformatted_20_Text">entrata in vigore del Piano sanitario nazionale, adottano o <text:s/>adeguano</text:p>
      <text:p text:style-name="Preformatted_20_Text">i Piani sanitari regionali, prevedendo forme di partecipazione <text:s/>delle</text:p>
      <text:p text:style-name="Preformatted_20_Text">autonomie locali, ai sensi <text:s/>dell'articolo <text:s/>2, <text:s/>comma <text:s/>2-bis, <text:s/>nonche'</text:p>
      <text:p text:style-name="Preformatted_20_Text">delle formazioni sociali private non aventi scopo di lucro <text:s/>impegnate</text:p>
      <text:p text:style-name="Preformatted_20_Text">nel campo dell'assistenza sociale e sanitaria, <text:s/>delle <text:s/>organizzazioni</text:p>
      <text:p text:style-name="Preformatted_20_Text">sindacali <text:s/>degli <text:s/>operatori <text:s/>sanitari <text:s/>pubblici <text:s/>e <text:s/>privati <text:s/>e <text:s/>delle</text:p>
      <text:p text:style-name="Preformatted_20_Text">strutture private accreditate dal Servizio sanitario nazionale. </text:p>
      <text:p text:style-name="Preformatted_20_Text"><text:s text:c="2"/>14. Le regioni e le province autonome trasmettono al Ministro della</text:p>
      <text:p text:style-name="Preformatted_20_Text">sanita' i relativi schemi o progetti di piani sanitari allo scopo <text:s/>di</text:p>
      <text:p text:style-name="Preformatted_20_Text">acquisire il parere dello stesso per quanto attiene alla coerenza dei</text:p>
      <text:p text:style-name="Preformatted_20_Text">medesimi con gli indirizzi del Piano sanitario nazionale. Il Ministro</text:p>
      <text:p text:style-name="Preformatted_20_Text">della sanita' esprime <text:s/>il <text:s/>parere <text:s/>entro <text:s/>30 <text:s/>giorni <text:s/>dalla <text:s/>data <text:s/>di</text:p>
      <text:p text:style-name="Preformatted_20_Text">trasmissione dell'atto, sentita <text:s/>l'Agenzia <text:s/>per <text:s/>i <text:s/>servizi <text:s/>sanitari</text:p>
      <text:p text:style-name="Preformatted_20_Text">regionali. </text:p>
      <text:p text:style-name="Preformatted_20_Text"><text:s text:c="2"/>15. Il Ministro <text:s/>della <text:s/>sanita', <text:s/>avvalendosi <text:s/>dell'Agenzia <text:s/>per <text:s/>i</text:p>
      <text:p text:style-name="Preformatted_20_Text">servizi sanitari regionali, promuove forme di collaborazione e <text:s/>linee</text:p>
      <text:p text:style-name="Preformatted_20_Text">guida comuni <text:s/>in <text:s/>funzione <text:s/>dell'applicazione <text:s/>coordinata <text:s/>del <text:s/>Piano</text:p>
      <text:p text:style-name="Preformatted_20_Text">sanitario nazionale e della normativa di <text:s/>settore, <text:s/>salva <text:s/>l'autonoma</text:p>
      <text:p text:style-name="Preformatted_20_Text"><text:soft-page-break/>determinazione regionale in ordine al loro recepimento. </text:p>
      <text:p text:style-name="Preformatted_20_Text"><text:s text:c="2"/>16. <text:s/>La <text:s/>mancanza <text:s/>del <text:s/>Piano <text:s/>sanitario <text:s/>regionale <text:s/>non <text:s text:c="2"/>comporta</text:p>
      <text:p text:style-name="Preformatted_20_Text">l'inapplicabilita' delle disposizioni del Piano sanitario nazionale. </text:p>
      <text:p text:style-name="Preformatted_20_Text"><text:s text:c="2"/>17. Trascorso un anno dalla data di entrata <text:s/>in <text:s/>vigore <text:s/>del <text:s/>Piano</text:p>
      <text:p text:style-name="Preformatted_20_Text">sanitario nazionale senza che la <text:s/>regione <text:s/>abbia <text:s/>adottato <text:s/>il <text:s/>Piano</text:p>
      <text:p text:style-name="Preformatted_20_Text">sanitario regionale, alla regione non e' consentito <text:s/>l'accreditamento</text:p>
      <text:p text:style-name="Preformatted_20_Text">di nuove strutture. Il Ministro della <text:s/>sanita', <text:s/>sentita <text:s/>la <text:s/>regione</text:p>
      <text:p text:style-name="Preformatted_20_Text">interessata, <text:s/>fissa <text:s/>un <text:s/>termine <text:s/>non <text:s/>inferiore <text:s/>a <text:s/>tre <text:s text:c="2"/>mesi <text:s text:c="2"/>per</text:p>
      <text:p text:style-name="Preformatted_20_Text">provvedervi. Decorso <text:s/>inutilmente <text:s/>tale <text:s/>termine, <text:s/>il <text:s/>Consiglio <text:s/>dei</text:p>
      <text:p text:style-name="Preformatted_20_Text">ministri, su proposta del Ministro della sanita', <text:s/>sentita <text:s/>l'Agenzia</text:p>
      <text:p text:style-name="Preformatted_20_Text">per <text:s/>i <text:s/>servizi <text:s/>sanitari <text:s/>regionali, <text:s/>d'intesa <text:s/>con <text:s/>la <text:s text:c="2"/>Conferenza</text:p>
      <text:p text:style-name="Preformatted_20_Text">permanente per i rapporti tra lo Stato, <text:s/>le <text:s/>regioni <text:s/>e <text:s/>le <text:s/>province</text:p>
      <text:p text:style-name="Preformatted_20_Text">autonome, adotta gli atti necessari per dare attuazione nella regione</text:p>
      <text:p text:style-name="Preformatted_20_Text">al Piano sanitario nazionale, anche mediante la nomina di <text:s/>commissari</text:p>
      <text:p text:style-name="Preformatted_20_Text">ad acta. </text:p>
      <text:p text:style-name="Preformatted_20_Text"><text:s text:c="2"/>18. <text:s/>Le <text:s/>istituzioni <text:s/>e <text:s/>gli <text:s/>organismi <text:s/>a <text:s/>scopo <text:s text:c="2"/>non <text:s text:c="2"/>lucrativo</text:p>
      <text:p text:style-name="Preformatted_20_Text">concorrono, con le istituzioni pubbliche e quelle equiparate <text:s/>di <text:s/>cui</text:p>
      <text:p text:style-name="Preformatted_20_Text">all'articolo <text:s text:c="2"/>4, <text:s text:c="2"/>comma <text:s text:c="2"/>12, <text:s text:c="2"/>alla <text:s text:c="2"/>realizzazione <text:s text:c="2"/>dei <text:s text:c="2"/>doveri</text:p>
      <text:p text:style-name="Preformatted_20_Text">costituzionali di solidarieta', dando attuazione al pluralismo etico-</text:p>
      <text:p text:style-name="Preformatted_20_Text">culturale dei <text:s/>servizi <text:s/>alla <text:s/>persona. <text:s/>Esclusivamente <text:s/>ai <text:s/>fini <text:s/>del</text:p>
      <text:p text:style-name="Preformatted_20_Text">presente decreto sono <text:s/>da <text:s/>considerarsi <text:s/>a <text:s/>scopo <text:s/>non <text:s/>lucrativo <text:s/>le</text:p>
      <text:p text:style-name="Preformatted_20_Text">istituzioni <text:s/>che <text:s/>svolgono <text:s/>attivita' <text:s/>nel <text:s/>settore <text:s text:c="2"/>dell'assistenza</text:p>
      <text:p text:style-name="Preformatted_20_Text">sanitaria e socio-sanitaria, qualora ottemperino <text:s/>a <text:s/>quanto <text:s/>previsto</text:p>
      <text:p text:style-name="Preformatted_20_Text">dalle disposizioni di cui all'articolo 10, comma 1, lettere <text:s/>d), <text:s/>e),</text:p>
      <text:p text:style-name="Preformatted_20_Text">f) g), e h), e comma 6 del decreto legislativo 4 <text:s/>dicembre <text:s/>1997, <text:s/>n.</text:p>
      <text:p text:style-name="Preformatted_20_Text">460; resta fermo quanto <text:s/>disposto <text:s/>dall'articolo <text:s/>10, <text:s/>comma <text:s/>7, <text:s/>del</text:p>
      <text:p text:style-name="Preformatted_20_Text">medesimo <text:s/>decreto. <text:s/>L'attribuzione <text:s/>della <text:s/>predetta <text:s text:c="2"/>qualifica <text:s text:c="2"/>non</text:p>
      <text:p text:style-name="Preformatted_20_Text">comporta il godimento dei benefici fiscali previsti in <text:s/>favore <text:s/>delle</text:p>
      <text:p text:style-name="Preformatted_20_Text">organizzazioni <text:s/>non <text:s/>lucrative <text:s/>di <text:s/>utilita' <text:s/>sociale <text:s text:c="2"/>dal <text:s text:c="2"/>decreto</text:p>
      <text:p text:style-name="Preformatted_20_Text">legislativo 4 dicembre 1997, n. 460. <text:span text:style-name="Emphasis"><text:span text:style-name="Strong_20_Emphasis">((Le <text:s/>attivita' <text:s/>e <text:s/>le <text:s/>funzioni</text:span></text:span></text:p>
      <text:p text:style-name="Preformatted_20_Text"><text:span text:style-name="Strong_20_Emphasis">assistenziali delle strutture equiparate di cui al citato articolo 4,</text:span></text:p>
      <text:p text:style-name="Preformatted_20_Text"><text:span text:style-name="Strong_20_Emphasis">comma 12, con oneri a carico del Servizio sanitario <text:s/>nazionale, <text:s/>sono</text:span></text:p>
      <text:p text:style-name="Preformatted_20_Text"><text:span text:style-name="Strong_20_Emphasis">esercitate <text:s/>esclusivamente <text:s/>nei <text:s/>limiti <text:s/>di <text:s/>quanto <text:s/>stabilito <text:s/>negli</text:span></text:p>
      <text:p text:style-name="P1"><text:span text:style-name="Emphasis"><text:span text:style-name="Strong_20_Emphasis">specifici accordi di cui all'articolo 8-quinquies))</text:span></text:span>. </text:p>
      <text:p text:style-name="Preformatted_20_Text"><text:s text:c="31"/>Art. 2. </text:p>
      <text:p text:style-name="Preformatted_20_Text"><text:s text:c="23"/>(Competenze regionali). </text:p>
      <text:p text:style-name="Preformatted_20_Text"><text:s text:c="2"/>1. Spettano alle regioni e alle province autonome, nel rispetto dei</text:p>
      <text:p text:style-name="Preformatted_20_Text">principi stabiliti dalle leggi nazionali, le funzioni legislative <text:s/>ed</text:p>
      <text:p text:style-name="Preformatted_20_Text">amministrative in materia di assistenza sanitaria ed ospedaliera. </text:p>
      <text:p text:style-name="Preformatted_20_Text"><text:s text:c="3"/>2. Spettano in particolare <text:s/>alle <text:s/>regioni <text:s/>la <text:s/>determinazione <text:s/>dei</text:p>
      <text:p text:style-name="Preformatted_20_Text">principi sull'organizzazione dei servizi e <text:s/>sull'attivita' <text:s/>destinata</text:p>
      <text:p text:style-name="Preformatted_20_Text">alla tutela della salute e dei criteri di finanziamento delle <text:s/>unita'</text:p>
      <text:p text:style-name="Preformatted_20_Text">sanitarie <text:s/>locali <text:s/>e <text:s/>delle <text:s/>aziende <text:s/>ospedaliere, <text:s/>le <text:s/>attivita' <text:s/>di</text:p>
      <text:p text:style-name="Preformatted_20_Text">indirizzo tecnico, promozione e supporto nei confronti delle predette</text:p>
      <text:p text:style-name="Preformatted_20_Text">unita' sanitarie locali ed aziende, anche in relazione <text:s/>al <text:s/>controllo</text:p>
      <text:p text:style-name="Preformatted_20_Text">di gestione e <text:s/>alla <text:s/>valutazione <text:s/>della <text:s/>qualita' <text:s/>delle <text:s/>prestazioni</text:p>
      <text:p text:style-name="Preformatted_20_Text">sanitarie. </text:p>
      <text:p text:style-name="Preformatted_20_Text"><text:s text:c="2"/>2-bis. La legge regionale istituisce <text:s/>e <text:s/>disciplina <text:s/>la <text:s/>Conferenza</text:p>
      <text:p text:style-name="Preformatted_20_Text">permanente <text:s/>per <text:s/>la <text:s text:c="2"/>programmazione <text:s text:c="2"/>sanitaria <text:s text:c="2"/>e <text:s text:c="2"/>sociosanitaria</text:p>
      <text:p text:style-name="Preformatted_20_Text">regionale, assicurandone il raccordo o <text:s/>l'inserimento <text:s/>nell'organismo</text:p>
      <text:p text:style-name="Preformatted_20_Text">rappresentativo <text:s/>delle <text:s/>autonomie <text:s/>locali, <text:s/>ove <text:s text:c="2"/>istituito. <text:s text:c="2"/>Fanno,</text:p>
      <text:p text:style-name="Preformatted_20_Text">comunque, parte della Conferenza: il sindaco del comune nel <text:s/>caso <text:s/>in</text:p>
      <text:p text:style-name="Preformatted_20_Text">cui <text:s/>l'ambito <text:s/>territoriale <text:s/>dell'Azienda <text:s/>unita' <text:s/>sanitaria <text:s text:c="2"/>locale</text:p>
      <text:p text:style-name="Preformatted_20_Text">coincida con quella del comune; il presidente <text:s/>della <text:s/>Conferenza <text:s/>dei</text:p>
      <text:p text:style-name="Preformatted_20_Text">sindaci, ovvero il sindaco o i presidenti di circoscrizione nei <text:s/>casi</text:p>
      <text:p text:style-name="Preformatted_20_Text">in <text:s/>cui <text:s/>l'ambito <text:s/>territoriale <text:s/>dell'unita' <text:s/>sanitaria <text:s/>locale <text:s text:c="2"/>sia</text:p>
      <text:p text:style-name="Preformatted_20_Text">rispettivamente superiore <text:s/>o <text:s/>inferiore <text:s/>al <text:s/>territorio <text:s/>del <text:s/>Comune;</text:p>
      <text:p text:style-name="Preformatted_20_Text">rappresentanti delle associazioni regionali delle autonomie locali. </text:p>
      <text:p text:style-name="Preformatted_20_Text"><text:s text:c="2"/>2-ter. Il progetto del Piano sanitario regionale e' sottoposto alla</text:p>
      <text:p text:style-name="Preformatted_20_Text">Conferenza di cui al comma 2-bis, ed e' approvato previo esame <text:s/>delle</text:p>
      <text:p text:style-name="Preformatted_20_Text">osservazioni eventualmente formulate dalla Conferenza. La <text:s/>Conferenza</text:p>
      <text:p text:style-name="Preformatted_20_Text">partecipa, altresi', nelle forme e con le modalita' <text:s/>stabilite <text:s/>dalla</text:p>
      <text:p text:style-name="Preformatted_20_Text"><text:soft-page-break/>legge <text:s/>regionale, <text:s/>alla <text:s/>verifica <text:s/>della <text:s/>realizzazione <text:s text:c="2"/>del <text:s text:c="2"/>Piano</text:p>
      <text:p text:style-name="Preformatted_20_Text">attuativo <text:s/>locale, <text:s/>da <text:s/>parte <text:s/>delle <text:s/>aziende <text:s/>ospedaliere <text:s text:c="2"/>di <text:s text:c="2"/>cui</text:p>
      <text:p text:style-name="Preformatted_20_Text">all'articolo 4, e dei piani attuativi metropolitani. </text:p>
      <text:p text:style-name="Preformatted_20_Text"><text:s text:c="2"/>2-quater. Le regioni, nell'ambito della loro autonomia, definiscono</text:p>
      <text:p text:style-name="Preformatted_20_Text">i criteri e le modalita' anche operative per il <text:s/>coordinamento <text:s/>delle</text:p>
      <text:p text:style-name="Preformatted_20_Text">strutture <text:s/>sanitarie <text:s/>operanti <text:s/>nelle <text:s/>aree <text:s/>metropolitane <text:s text:c="2"/>di <text:s text:c="2"/>cui</text:p>
      <text:p text:style-name="Preformatted_20_Text">all'articolo 17, comma 1, della legge 8 giugno 1990, n. 142, <text:s/>nonche'</text:p>
      <text:p text:style-name="Preformatted_20_Text">l'eventuale costituzione di appositi organismi. </text:p>
      <text:p text:style-name="Preformatted_20_Text"><text:s text:c="2"/>2-quinquies. <text:s/>La <text:s/>legge <text:s/>regionale <text:s/>disciplina <text:s/>il <text:s text:c="2"/>rapporto <text:s text:c="2"/>tra</text:p>
      <text:p text:style-name="Preformatted_20_Text">programmazione regionale e programmazione attuativa locale, definendo</text:p>
      <text:p text:style-name="Preformatted_20_Text">in particolare le procedure di proposta, adozione e approvazione <text:s/>del</text:p>
      <text:p text:style-name="Preformatted_20_Text">Piano attuativo locale e le modalita' della <text:s/>partecipazione <text:s/>ad <text:s/>esse</text:p>
      <text:p text:style-name="Preformatted_20_Text">degli enti locali interessati. <text:s/>Nelle <text:s/>aree <text:s/>metropolitane <text:s/>il <text:s/>piano</text:p>
      <text:p text:style-name="Preformatted_20_Text">attuativo metropolitano e' elaborato dall'organismo di cui <text:s/>al <text:s/>comma</text:p>
      <text:p text:style-name="Preformatted_20_Text">2- quater, ove costituito. </text:p>
      <text:p text:style-name="Preformatted_20_Text"><text:s text:c="2"/>2-sexies. La regione disciplina altresi': </text:p>
      <text:p text:style-name="Preformatted_20_Text"><text:s text:c="4"/>a) l'articolazione del territorio regionale in <text:s/>unita' <text:s/>sanitarie</text:p>
      <text:p text:style-name="Preformatted_20_Text">locali, le quali assicurano attraverso servizi <text:s/>direttamente <text:s/>gestiti</text:p>
      <text:p text:style-name="Preformatted_20_Text">l'assistenza sanitaria collettiva in ambiente di vita <text:s/>e <text:s/>di <text:s/>lavoro,</text:p>
      <text:p text:style-name="Preformatted_20_Text">l'assistenza distrettuale e l'assistenza <text:s/>ospedaliera, <text:s/>salvo <text:s/>quanto</text:p>
      <text:p text:style-name="Preformatted_20_Text">previsto <text:s/>dal <text:s/>presente <text:s/>decreto <text:s/>per <text:s/>quanto <text:s/>attiene <text:s/>alle <text:s/>aziende</text:p>
      <text:p text:style-name="Preformatted_20_Text">ospedaliere di <text:s/>rilievo <text:s/>nazionale <text:s/>e <text:s/>interregionale <text:s/>e <text:s/>alle <text:s/>altre</text:p>
      <text:p text:style-name="Preformatted_20_Text">strutture pubbliche e private accreditate; </text:p>
      <text:p text:style-name="Preformatted_20_Text"><text:s text:c="4"/>b) i principi e criteri per l'adozione dell'atto aziendale di cui</text:p>
      <text:p text:style-name="Preformatted_20_Text">all'articolo 3, comma 1-bis; </text:p>
      <text:p text:style-name="Preformatted_20_Text"><text:s text:c="4"/>c) la definizione dei criteri per <text:s/>l'articolazione <text:s/>delle <text:s/>unita'</text:p>
      <text:p text:style-name="Preformatted_20_Text">sanitarie locali in distretti, da parte dell'atto di cui all'articolo</text:p>
      <text:p text:style-name="Preformatted_20_Text">3, comma 1-bis, tenendo conto delle peculiarita' delle zone montane e</text:p>
      <text:p text:style-name="Preformatted_20_Text">a bassa densita' di popolazione; </text:p>
      <text:p text:style-name="Preformatted_20_Text"><text:s text:c="4"/>d) il finanziamento delle unita' sanitarie locali, sulla base <text:s/>di</text:p>
      <text:p text:style-name="Preformatted_20_Text">una quota capitaria corretta in relazione alle caratteristiche <text:s/>della</text:p>
      <text:p text:style-name="Preformatted_20_Text">popolazione <text:s/>residente <text:s/>con <text:s/>criteri <text:s/>coerenti <text:s/>con <text:s/>quelli <text:s/>indicati</text:p>
      <text:p text:style-name="Preformatted_20_Text">all'articolo 1, comma 34, della legge 23 dicembre 1996, n.662; </text:p>
      <text:p text:style-name="Preformatted_20_Text"><text:s text:c="4"/>e) le modalita' di vigilanza <text:s/>e <text:s/>di <text:s/>controllo, <text:s/>da <text:s/>parte <text:s/>della</text:p>
      <text:p text:style-name="Preformatted_20_Text">regione <text:s/>medesima, <text:s/>sulle <text:s/>unita' <text:s/>sanitarie <text:s text:c="2"/>locali, <text:s text:c="2"/>nonche' <text:s text:c="2"/>di</text:p>
      <text:p text:style-name="Preformatted_20_Text">valutazione dei risultati delle stesse, <text:s/>prevedendo <text:s/>in <text:s/>quest'ultimo</text:p>
      <text:p text:style-name="Preformatted_20_Text">caso <text:s/>forme <text:s/>e <text:s/>modalita' <text:s/>di <text:s/>partecipazione <text:s/>della <text:s/>Conferenza <text:s/>dei</text:p>
      <text:p text:style-name="Preformatted_20_Text">sindaci; l'organizzazione e il funzionamento delle attivita' <text:s/>di <text:s/>cui</text:p>
      <text:p text:style-name="Preformatted_20_Text">all'articolo 19-bis, comma 3, <text:s/>in <text:s/>raccordo <text:s/>e <text:s/>cooperazione <text:s/>con <text:s/>la</text:p>
      <text:p text:style-name="Preformatted_20_Text">Commissione nazionale di cui al medesimo articolo; </text:p>
      <text:p text:style-name="Preformatted_20_Text"><text:s text:c="4"/>f) l'organizzazione e il funzionamento <text:s/>delle <text:s/>attivita' <text:s/>di <text:s/>cui</text:p>
      <text:p text:style-name="Preformatted_20_Text">all'articolo 19-bis, comma 3, <text:s/>in <text:s/>raccordo <text:s/>e <text:s/>cooperazione <text:s/>con <text:s/>la</text:p>
      <text:p text:style-name="Preformatted_20_Text">Commissione nazionale di cui al medesimo articolo; </text:p>
      <text:p text:style-name="Preformatted_20_Text"><text:s text:c="4"/>g) fermo <text:s/>restando <text:s/>il <text:s/>generale <text:s/>divieto <text:s/>di <text:s/>indebitamento, <text:s/>la</text:p>
      <text:p text:style-name="Preformatted_20_Text">possibilita' per le unita' sanitarie locali di: </text:p>
      <text:p text:style-name="Preformatted_20_Text"><text:s text:c="6"/>1) anticipazione, da parte del tesoriere, nella misura <text:s/>massima</text:p>
      <text:p text:style-name="Preformatted_20_Text">di un dodicesimo dell'ammontare annuo del valore dei ricavi, <text:s/>inclusi</text:p>
      <text:p text:style-name="Preformatted_20_Text">i trasferimenti, iscritti nel bilancio preventivo annuale; </text:p>
      <text:p text:style-name="Preformatted_20_Text"><text:s text:c="6"/>2) contrazione di mutui e accensione di altre forme di credito,</text:p>
      <text:p text:style-name="Preformatted_20_Text">di durata non superiore a dieci anni, per il finanziamento <text:s/>di <text:s/>spese</text:p>
      <text:p text:style-name="Preformatted_20_Text">di <text:s/>investimento <text:s/>e <text:s/>previa <text:s/>autorizzazione <text:s/>regionale, <text:s/>fino <text:s/>a <text:s text:c="2"/>un</text:p>
      <text:p text:style-name="Preformatted_20_Text">ammontare complessivo delle relative rate, per capitale e <text:s/>interessi,</text:p>
      <text:p text:style-name="Preformatted_20_Text">non superiore al quindici per cento delle entrate <text:s/>proprie <text:s/>correnti,</text:p>
      <text:p text:style-name="Preformatted_20_Text">ad esclusione della quota <text:s/>di <text:s/>fondo <text:s/>sanitario <text:s/>nazionale <text:s/>di <text:s/>parte</text:p>
      <text:p text:style-name="Preformatted_20_Text">corrente attribuita alla regione; </text:p>
      <text:p text:style-name="Preformatted_20_Text"><text:s text:c="4"/>h) le modalita' con cui le unita' sanitarie locali e <text:s/>le <text:s/>aziende</text:p>
      <text:p text:style-name="Preformatted_20_Text">ospedaliere assicurano le prestazioni e <text:s/>i <text:s/>servizi <text:s/>contemplati <text:s/>dai</text:p>
      <text:p text:style-name="Preformatted_20_Text">livelli aggiuntivi di <text:s/>assistenza <text:s/>finanziati <text:s/>dai <text:s/>comuni <text:s/>ai <text:s/>sensi</text:p>
      <text:p text:style-name="Preformatted_20_Text">dell'articolo 2 comma 1, lettera l), della legge 30 novembre 1998, n.</text:p>
      <text:p text:style-name="Preformatted_20_Text">419. </text:p>
      <text:p text:style-name="Preformatted_20_Text"><text:s text:c="2"/>2-septies. Entro sessanta giorni dalla data di <text:s/>entrata <text:s/>in <text:s/>vigore</text:p>
      <text:p text:style-name="Preformatted_20_Text"><text:span text:style-name="Emphasis"><text:span text:style-name="Strong_20_Emphasis">((del decreto legislativo <text:s/>19 <text:s/>giugno <text:s/>1999, <text:s/>n. <text:s/>229,))</text:span></text:span> <text:s/>le <text:s/>regioni</text:p>
      <text:p text:style-name="Preformatted_20_Text">istituiscono l'elenco delle istituzioni e degli organismi a scopo non</text:p>
      <text:p text:style-name="Preformatted_20_Text">lucrativo di cui all'articolo 1, comma 18. </text:p>
      <text:p text:style-name="Preformatted_20_Text"><text:soft-page-break/><text:s text:c="2"/>2-octies. Salvo quanto diversamente disposto, quando la regione non</text:p>
      <text:p text:style-name="Preformatted_20_Text">adotta i provvedimenti previsti dai commi <text:s/>2-bis <text:s/>e <text:s/>2-quinquies, <text:s/>il</text:p>
      <text:p text:style-name="Preformatted_20_Text">Ministro della sanita', sentite la regione <text:s/>interessata <text:s/>e <text:s/>l'Agenzia</text:p>
      <text:p text:style-name="Preformatted_20_Text">per i servizi <text:s/>sanitari <text:s/>regionali, <text:s/>fissa <text:s/>un <text:s/>congruo <text:s/>termine <text:s/>per</text:p>
      <text:p text:style-name="Preformatted_20_Text">provvedere; decorso tale termine, il Ministro della sanita', <text:s/>sentito</text:p>
      <text:p text:style-name="Preformatted_20_Text">il <text:s/>parere <text:s/>della <text:s/>medesima <text:s/>Agenzia <text:s/>e <text:s/>previa <text:s/>consultazione <text:s/>della</text:p>
      <text:p text:style-name="Preformatted_20_Text">Conferenza permanente per i rapporti tra lo Stato, le <text:s/>regioni <text:s/>e <text:s/>le</text:p>
      <text:p text:style-name="Preformatted_20_Text">province autonome di Trento e di Bolzano, propone <text:s/>al <text:s/>Consiglio <text:s/>dei</text:p>
      <text:p text:style-name="Preformatted_20_Text">Ministri l'intervento sostitutivo, anche sotto forma di nomina di <text:s/>un</text:p>
      <text:p text:style-name="Preformatted_20_Text">commissario ad acta. L'intervento adottato dal Governo <text:s/>non <text:s/>preclude</text:p>
      <text:p text:style-name="Preformatted_20_Text">l'esercizio delle funzioni regionali per le quali si e' provveduto in</text:p>
      <text:p text:style-name="Preformatted_20_Text">via sostitutiva ed e' efficace sino <text:s/>a <text:s/>quando <text:s/>i <text:s/>competenti <text:s/>organi</text:p>
      <text:p text:style-name="P1">regionali abbiano provveduto. </text:p>
      <text:p text:style-name="Preformatted_20_Text"><text:s text:c="31"/>Art. 3. </text:p>
      <text:p text:style-name="Preformatted_20_Text"><text:s text:c="12"/>Organizzazione delle unita' sanitarie locali </text:p>
      <text:p text:style-name="Preformatted_20_Text"><text:s/></text:p>
      <text:p text:style-name="Preformatted_20_Text"><text:s text:c="2"/>1. Le regioni, attraverso le unita' sanitarie locali, assicurano <text:s/>i</text:p>
      <text:p text:style-name="Preformatted_20_Text">livelli essenziali di assistenza di cui all'articolo <text:s/>1, <text:s/>avvalendosi</text:p>
      <text:p text:style-name="Preformatted_20_Text">anche delle aziende di cui all'articolo 4. </text:p>
      <text:p text:style-name="Preformatted_20_Text"><text:s text:c="2"/>1-bis. In funzione del perseguimento dei loro <text:s/>fini <text:s/>istituzionali,</text:p>
      <text:p text:style-name="Preformatted_20_Text">le <text:s/>unita' <text:s/>sanitarie <text:s/>locali <text:s/>si <text:s/>costituiscono <text:s text:c="2"/>in <text:s text:c="2"/>aziende <text:s text:c="2"/>con</text:p>
      <text:p text:style-name="Preformatted_20_Text">personalita' giuridica pubblica e autonomia imprenditoriale; la <text:s/>loro</text:p>
      <text:p text:style-name="Preformatted_20_Text">organizzazione <text:s/>ed <text:s/>il <text:s/>funzionamento <text:s/>sono <text:s/>disciplinati <text:s/>con <text:s text:c="2"/>atto</text:p>
      <text:p text:style-name="Preformatted_20_Text">aziendale di diritto privato, nel rispetto <text:s/>dei <text:s/>principi <text:s/>e <text:s/>criteri</text:p>
      <text:p text:style-name="Preformatted_20_Text">previsti da disposizioni regionali. <text:s/>L'atto <text:s/>aziendale <text:s/>individua <text:s/>le</text:p>
      <text:p text:style-name="Preformatted_20_Text">strutture <text:s text:c="2"/>operative <text:s text:c="3"/>dotate <text:s text:c="3"/>di <text:s text:c="3"/>autonomia <text:s text:c="3"/>gestionale <text:s text:c="3"/>o</text:p>
      <text:p text:style-name="Preformatted_20_Text">tecnico-professionale, soggette a rendicontazione analitica. </text:p>
      <text:p text:style-name="Preformatted_20_Text"><text:s text:c="2"/>1-ter. COMMA ABROGATO DAL D.LGS. 12 APRILE 2006, N. 163. </text:p>
      <text:p text:style-name="Preformatted_20_Text"><text:s text:c="2"/>1-quater. <text:s/>Sono <text:s/>organi <text:s/>dell'azienda <text:s/>il <text:s/>direttore <text:s/>generale, <text:s/>il</text:p>
      <text:p text:style-name="Preformatted_20_Text">collegio di direzione e il collegio sindacale. Il direttore <text:s/>generale</text:p>
      <text:p text:style-name="Preformatted_20_Text">adotta l'atto aziendale di cui al comma 1-bis; e' responsabile <text:s/>della</text:p>
      <text:p text:style-name="Preformatted_20_Text">gestione <text:s/>complessiva <text:s/>e <text:s/>nomina <text:s/>i <text:s/>responsabili <text:s text:c="2"/>delle <text:s text:c="2"/>strutture</text:p>
      <text:p text:style-name="Preformatted_20_Text">operative <text:s/>dell'azienda. <text:s/>Il <text:s/>direttore <text:s text:c="2"/>generale <text:s text:c="2"/>e' <text:s text:c="2"/>coadiuvato,</text:p>
      <text:p text:style-name="Preformatted_20_Text">nell'esercizio delle proprie funzioni, dal direttore amministrativo e</text:p>
      <text:p text:style-name="Preformatted_20_Text">dal direttore sanitario. Le regioni disciplinano <text:s/>forme <text:s/>e <text:s/>modalita'</text:p>
      <text:p text:style-name="Preformatted_20_Text">per la direzione e il coordinamento delle attivita' sociosanitarie <text:s/>a</text:p>
      <text:p text:style-name="Preformatted_20_Text">elevata integrazione sanitaria. Il direttore generale si <text:s/>avvale <text:s/>del</text:p>
      <text:p text:style-name="Preformatted_20_Text">Collegio di direzione di cui all'articolo 17 <text:s/>per <text:s/>le <text:s/>attivita' <text:s/>ivi</text:p>
      <text:p text:style-name="Preformatted_20_Text">indicate. </text:p>
      <text:p text:style-name="Preformatted_20_Text"><text:s text:c="2"/>1-quinquies. Il direttore amministrativo e il <text:s/>direttore <text:s/>sanitario</text:p>
      <text:p text:style-name="Preformatted_20_Text">sono nominati dal direttore generale . Essi <text:s/>partecipano, <text:s/>unitamente</text:p>
      <text:p text:style-name="Preformatted_20_Text">al direttore generale, che ne ha la responsabilita', <text:s/>alla <text:s/>direzione</text:p>
      <text:p text:style-name="Preformatted_20_Text">dell'azienda, <text:s/>assumono <text:s/>diretta <text:s text:c="2"/>responsabilita' <text:s text:c="2"/>delle <text:s text:c="2"/>funzioni</text:p>
      <text:p text:style-name="Preformatted_20_Text">attribuite alla loro competenza e concorrono, con la formulazione <text:s/>di</text:p>
      <text:p text:style-name="Preformatted_20_Text">proposte e di pareri, alla formazione delle decisioni della direzione</text:p>
      <text:p text:style-name="Preformatted_20_Text">generale. </text:p>
      <text:p text:style-name="Preformatted_20_Text"><text:s text:c="2"/>2. COMMA ABROGATO DAL D.LGS. 19 GIUGNO 1999, N. 229. </text:p>
      <text:p text:style-name="Preformatted_20_Text"><text:s text:c="2"/>3. L'unita' sanitaria locale puo' assumere la gestione di attivita'</text:p>
      <text:p text:style-name="Preformatted_20_Text">o servizi socio-assistenziali su delega dei singoli enti <text:s/>locali <text:s/>con</text:p>
      <text:p text:style-name="Preformatted_20_Text">oneri a totale carico degli stessi, ivi compresi quelli <text:s/>relativi <text:s/>al</text:p>
      <text:p text:style-name="Preformatted_20_Text">personale, e <text:s/>con <text:s/>specifica <text:s/>contabilizzazione. <text:s/>L'unita' <text:s/>sanitaria</text:p>
      <text:p text:style-name="Preformatted_20_Text">locale procede alle erogazioni <text:s/>solo <text:s/>dopo <text:s/>l'effettiva <text:s/>acquisizione</text:p>
      <text:p text:style-name="Preformatted_20_Text">delle necessarie disponibilita' finanziarie. </text:p>
      <text:p text:style-name="Preformatted_20_Text"><text:s text:c="2"/>4. COMMA ABROGATO DAL D.LGS. 19 GIUGNO 1999, N. 229. </text:p>
      <text:p text:style-name="Preformatted_20_Text"><text:s text:c="2"/>5. Le regioni disciplinano, entro il <text:s/>31 <text:s/>marzo <text:s/>1994, <text:s/>nell'ambito</text:p>
      <text:p text:style-name="Preformatted_20_Text">della <text:s/>propria <text:s text:c="2"/>competenza <text:s text:c="2"/>le <text:s text:c="2"/>modalita' <text:s text:c="2"/>organizzative <text:s text:c="2"/>e <text:s text:c="2"/>di</text:p>
      <text:p text:style-name="Preformatted_20_Text">funzionamento delle unita' sanitarie locali prevedendo tra l'altro: </text:p>
      <text:p text:style-name="Preformatted_20_Text"><text:s text:c="4"/>a) LETTERA ABROGATA DAL D.LGS. 19 GIUGNO 1999, N. 229; </text:p>
      <text:p text:style-name="Preformatted_20_Text"><text:s text:c="4"/>b) LETTERA ABROGATA DAL D.LGS. 19 GIUGNO 1999, N. 229; </text:p>
      <text:p text:style-name="Preformatted_20_Text"><text:s text:c="4"/>c) LETTERA ABROGATA DAL D.LGS. 19 GIUGNO 1999, N. 229; </text:p>
      <text:p text:style-name="Preformatted_20_Text"><text:s text:c="4"/>d) LETTERA ABROGATA DAL D.LGS. 19 GIUGNO 1999, N. 229; </text:p>
      <text:p text:style-name="Preformatted_20_Text"><text:s text:c="4"/>e) LETTERA ABROGATA DAL D.LGS. 19 GIUGNO 1999, N. 229; </text:p>
      <text:p text:style-name="Preformatted_20_Text"><text:soft-page-break/><text:s text:c="4"/>f) LETTERA ABROGATA DAL D.LGS. 19 GIUGNO 1999, N. 229; </text:p>
      <text:p text:style-name="Preformatted_20_Text"><text:s text:c="4"/>g) i criteri per la definizione delle dotazioni organiche e degli</text:p>
      <text:p text:style-name="Preformatted_20_Text">uffici dirigenziali delle unita' sanitarie <text:s/>locali <text:s/>e <text:s/>delle <text:s/>aziende</text:p>
      <text:p text:style-name="Preformatted_20_Text">ospedaliere nonche' i criteri per l'attuazione <text:s/>della <text:s/>mobilita' <text:s/>del</text:p>
      <text:p text:style-name="Preformatted_20_Text">personale risultato in esubero, ai sensi delle disposizioni di cui al</text:p>
      <text:p text:style-name="Preformatted_20_Text">decreto <text:s/>legislativo <text:s/>3 <text:s/>febbraio <text:s text:c="2"/>1993, <text:s text:c="2"/>n. <text:s text:c="2"/>29, <text:s text:c="2"/>e <text:s text:c="2"/>successive</text:p>
      <text:p text:style-name="Preformatted_20_Text">modificazioni ed integrazioni. </text:p>
      <text:p text:style-name="Preformatted_20_Text"><text:s text:c="2"/>6. <text:s/>Tutti <text:s/>i <text:s/>poteri <text:s/>di <text:s/>gestione, <text:s text:c="2"/>nonche' <text:s text:c="2"/>la <text:s text:c="2"/>rappresentanza</text:p>
      <text:p text:style-name="Preformatted_20_Text">dell'unita' sanitaria locale, sono riservati al <text:s/>direttore <text:s/>generale.</text:p>
      <text:p text:style-name="Preformatted_20_Text">Al <text:s/>direttore <text:s/>generale <text:s/>compete <text:s/>in <text:s/>particolare, <text:s/>anche <text:s/>attraverso</text:p>
      <text:p text:style-name="Preformatted_20_Text">l'istituzione dell'apposito servizio <text:s/>di <text:s/>controllo <text:s/>interno <text:s/>di <text:s/>cui</text:p>
      <text:p text:style-name="Preformatted_20_Text">all'art. 20 del <text:s/>decreto <text:s/>legislativo <text:s/>3 <text:s/>febbraio <text:s/>1993, <text:s/>n. <text:s/>29, <text:s/>e</text:p>
      <text:p text:style-name="Preformatted_20_Text">successive <text:s/>modificazioni <text:s/>ed <text:s/>integrazioni, <text:s text:c="2"/>verificare, <text:s text:c="2"/>mediante</text:p>
      <text:p text:style-name="Preformatted_20_Text">valutazioni comparative dei costi, dei rendimenti e dei risultati, la</text:p>
      <text:p text:style-name="Preformatted_20_Text">corretta ed economica gestione delle risorse attribuite ed introitate</text:p>
      <text:p text:style-name="Preformatted_20_Text">nonche' <text:s text:c="2"/>l'imparzialita' <text:s text:c="2"/>ed <text:s text:c="2"/>il <text:s text:c="2"/>buon <text:s text:c="2"/>andamento <text:s text:c="3"/>dell'azione</text:p>
      <text:p text:style-name="Preformatted_20_Text">amministrativa. I provvedimenti <text:s/>di <text:s/>nomina <text:s/>dei <text:s/>direttori <text:s/>generali</text:p>
      <text:p text:style-name="Preformatted_20_Text">delle aziende unita' sanitarie locali <text:s/>e <text:s/>delle <text:s/>aziende <text:s/>ospedaliere</text:p>
      <text:p text:style-name="Preformatted_20_Text">sono adottati esclusivamente con <text:s/>riferimento <text:s/>ai <text:s/>requisiti <text:s/>di <text:s/>cui</text:p>
      <text:p text:style-name="Preformatted_20_Text">all'articolo 1 del decreto-legge 27 agosto 1994, n. <text:s/>512, <text:s/>convertito</text:p>
      <text:p text:style-name="Preformatted_20_Text">dalla legge 17 ottobre 1994, n. 590, senza necessita' di <text:s/>valutazioni</text:p>
      <text:p text:style-name="Preformatted_20_Text">comparative. PERIODO SOPPRESSO DAL <text:s/>D.L. <text:s/>27 <text:s/>AGOSTO <text:s/>1994, <text:s/>N. <text:s/>512,</text:p>
      <text:p text:style-name="Preformatted_20_Text">CONVERTITO SENZA MODIFICAZIONI DALLA L. <text:s/>17 <text:s/>OTTOBRE <text:s/>1994, <text:s/>N. <text:s/>590.</text:p>
      <text:p text:style-name="Preformatted_20_Text">PERIODO ABROGATO DAL D.LGS. 19 GIUGNO 1999, N. 229. PERIODO <text:s/>ABROGATO</text:p>
      <text:p text:style-name="Preformatted_20_Text">DAL D.LGS. 19 GIUGNO 1999, N. 229. L'autonomia <text:s/>di <text:s/>cui <text:s/>al <text:s/>comma <text:s/>1</text:p>
      <text:p text:style-name="Preformatted_20_Text">diviene <text:s/>effettiva <text:s/>con <text:s/>la <text:s/>prima <text:s/>immissione <text:s/>nelle <text:s/>funzioni <text:s text:c="2"/>del</text:p>
      <text:p text:style-name="Preformatted_20_Text">direttore generale. PERIODO ABROGATO DAL D.LGS. 19 <text:s/>GIUGNO <text:s/>1999, <text:s/>N.</text:p>
      <text:p text:style-name="Preformatted_20_Text">229. I contenuti di tale contratto, ivi compresi <text:s/>i <text:s/>criteri <text:s/>per <text:s/>la</text:p>
      <text:p text:style-name="Preformatted_20_Text">determinazione degli emolumenti, sono fissati entro centoventi giorni</text:p>
      <text:p text:style-name="Preformatted_20_Text">dalla data di entrata in vigore del presente decreto, con decreto del</text:p>
      <text:p text:style-name="Preformatted_20_Text">Presidente del Consiglio dei Ministri, su proposta dei Ministri della</text:p>
      <text:p text:style-name="Preformatted_20_Text">sanita', del tesoro, del lavoro e della previdenza sociale e per <text:s/>gli</text:p>
      <text:p text:style-name="Preformatted_20_Text">affari regionali sentita la Conferenza permanente per i rapporti <text:s/>tra</text:p>
      <text:p text:style-name="Preformatted_20_Text">lo Stato, le regioni e le province autonome. Il direttore generale e'</text:p>
      <text:p text:style-name="Preformatted_20_Text">tenuto a motivare i provvedimenti assunti in difformita' <text:s/>dal <text:s/>parere</text:p>
      <text:p text:style-name="Preformatted_20_Text">reso dal direttore sanitario, <text:s/>dal <text:s/>direttore <text:s/>amministrativo <text:s/>e <text:s/>dal</text:p>
      <text:p text:style-name="Preformatted_20_Text">consiglio dei sanitari. In caso di vacanza dell'ufficio o nei casi di</text:p>
      <text:p text:style-name="Preformatted_20_Text">assenza o di impedimento del direttore generale, le relative funzioni</text:p>
      <text:p text:style-name="Preformatted_20_Text">sono svolte dal direttore amministrativo o dal direttore sanitario su</text:p>
      <text:p text:style-name="Preformatted_20_Text">delega del direttore generale o, in mancanza di delega, dal direttore</text:p>
      <text:p text:style-name="Preformatted_20_Text">piu' anziano per eta'. Ove l'assenza <text:s/>o <text:s/>l'impedimento <text:s/>si <text:s/>protragga</text:p>
      <text:p text:style-name="Preformatted_20_Text">oltre sei mesi si procede alla <text:s/>sostituzione. <text:s/>PERIODO <text:s/>ABROGATO <text:s/>DAL</text:p>
      <text:p text:style-name="Preformatted_20_Text">D.LGS. 19 GIUGNO 1999, N. 229. PERIODO ABROGATO DAL D.LGS. 19 <text:s/>GIUGNO</text:p>
      <text:p text:style-name="Preformatted_20_Text">1999, N. 229. PERIODO ABROGATO DAL D.LGS. 19 GIUGNO 1999, N. 229. </text:p>
      <text:p text:style-name="Preformatted_20_Text"><text:s text:c="2"/>7. PERIODO ABROGATO DAL D.LGS. 19 <text:s/>GIUGNO <text:s/>1999, <text:s/>N. <text:s/>229. <text:s/>PERIODO</text:p>
      <text:p text:style-name="Preformatted_20_Text">ABROGATO DAL D.LGS. 19 GIUGNO 1999, <text:s/>N. <text:s/>229. <text:s/>PERIODO <text:s/>ABROGATO <text:s/>DAL</text:p>
      <text:p text:style-name="Preformatted_20_Text">D.LGS. 19 GIUGNO 1999, N. 229. PERIODO ABROGATO DAL D.LGS. 19 <text:s/>GIUGNO</text:p>
      <text:p text:style-name="Preformatted_20_Text">1999, N. 229. Il direttore sanitario e' un medico in <text:s/>possesso <text:s/>della</text:p>
      <text:p text:style-name="Preformatted_20_Text">idoneita' nazionale di cui all'art. 17 <text:s/>che <text:s/>non <text:s/>abbia <text:s/>compiuto <text:s/>il</text:p>
      <text:p text:style-name="Preformatted_20_Text">sessantacinquesimo anno di eta' e che abbia svolto per almeno <text:s/>cinque</text:p>
      <text:p text:style-name="Preformatted_20_Text">anni qualificata attivita' di direzione tecnico-sanitaria in <text:s/>enti <text:s/>o</text:p>
      <text:p text:style-name="Preformatted_20_Text">strutture <text:s/>sanitarie, <text:s/>pubbliche <text:s/>o <text:s/>private, <text:s/>di <text:s/>media <text:s text:c="2"/>o <text:s text:c="2"/>grande</text:p>
      <text:p text:style-name="Preformatted_20_Text">dimensione. Il direttore sanitario dirige i servizi sanitari ai <text:s/>fini</text:p>
      <text:p text:style-name="Preformatted_20_Text">organizzativi ed igienico-sanitari e fornisce parere obbligatorio <text:s/>al</text:p>
      <text:p text:style-name="Preformatted_20_Text">direttore generale sugli atti relativi alle materie di competenza. Il</text:p>
      <text:p text:style-name="Preformatted_20_Text">direttore amministrativo e' un laureato in <text:s/>discipline <text:s/>giuridiche <text:s/>o</text:p>
      <text:p text:style-name="Preformatted_20_Text">economiche che non abbia compiuto il sessantacinquesimo anno di <text:s/>eta'</text:p>
      <text:p text:style-name="Preformatted_20_Text">e che abbia svolto per almeno cinque anni una <text:s/>qualificata <text:s/>attivita'</text:p>
      <text:p text:style-name="Preformatted_20_Text">di direzione tecnica o amministrativa in enti o <text:s/>strutture <text:s/>sanitarie</text:p>
      <text:p text:style-name="Preformatted_20_Text">pubbliche o private <text:s/>di <text:s/>media <text:s/>o <text:s/>grande <text:s/>dimensione. <text:s/>Il <text:s/>direttore</text:p>
      <text:p text:style-name="Preformatted_20_Text">amministrativo dirige i servizi amministrativi dell'unita' <text:s/>sanitaria</text:p>
      <text:p text:style-name="Preformatted_20_Text">locale. PERIODO ABROGATO DAL D.LGS. 19 GIUGNO 1999, <text:s/>N. <text:s/>229. <text:s/>(Nelle</text:p>
      <text:p text:style-name="Preformatted_20_Text">aziende ospedaliere, nelle aziende ospedaliero-universitarie <text:s/>di <text:s/>cui</text:p>
      <text:p text:style-name="Preformatted_20_Text">all'articolo 2 del decreto legislativo 21 dicembre 1999, <text:s/>n. <text:s/>517, <text:s/>e</text:p>
      <text:p text:style-name="Preformatted_20_Text"><text:soft-page-break/>negli istituti di ricovero e cura a carattere <text:s/>scientifico <text:s/>pubblici,</text:p>
      <text:p text:style-name="Preformatted_20_Text">costituiti da <text:s/>un <text:s/>unico <text:s/>presidio, <text:s/>le <text:s/>funzioni <text:s/>e <text:s/>i <text:s/>compiti <text:s/>del</text:p>
      <text:p text:style-name="Preformatted_20_Text">direttore sanitario di cui <text:s/>al <text:s/>presente <text:s/>articolo <text:s/>e <text:s/>del <text:s/>dirigente</text:p>
      <text:p text:style-name="Preformatted_20_Text">medico di cui all'articolo 4, comma 9, del presidio ospedaliero <text:s/>sono</text:p>
      <text:p text:style-name="Preformatted_20_Text">svolti da un <text:s/>unico <text:s/>soggetto <text:s/>avente <text:s/>i <text:s/>requisiti <text:s/>di <text:s/>legge. <text:s/>Sono</text:p>
      <text:p text:style-name="Preformatted_20_Text">soppresse le figure del coordinatore amministrativo, del coordinatore</text:p>
      <text:p text:style-name="Preformatted_20_Text">sanitario <text:s/>e <text:s/>del <text:s/>sovrintendente <text:s/>sanitario, <text:s/>nonche' <text:s/>l'ufficio <text:s/>di</text:p>
      <text:p text:style-name="Preformatted_20_Text">direzione. (10) </text:p>
      <text:p text:style-name="Preformatted_20_Text"><text:s text:c="2"/>8. COMMA ABROGATO DAL D.LGS. 19 GIUGNO 1999, N. 229. </text:p>
      <text:p text:style-name="Preformatted_20_Text"><text:s text:c="2"/>9. <text:span text:style-name="Emphasis"><text:span text:style-name="Strong_20_Emphasis">((COMMA ABROGATO DAL D.LGS. 8 APRILE 2013, N. 39))</text:span></text:span>. </text:p>
      <text:p text:style-name="Preformatted_20_Text"><text:s text:c="2"/>10. COMMA SOPPRESSO DAL D.L. 27 AGOSTO <text:s/>1994, <text:s/>N. <text:s/>512, <text:s/>CONVERTITO</text:p>
      <text:p text:style-name="Preformatted_20_Text">SENZA MODIFICAZIONI DALLA L. 17 OTTOBRE 1994, N. 590. </text:p>
      <text:p text:style-name="Preformatted_20_Text"><text:s text:c="2"/>11. Non <text:s/>possono <text:s/>essere <text:s/>nominati <text:s/>direttori <text:s/>generali, <text:s/>direttori</text:p>
      <text:p text:style-name="Preformatted_20_Text">amministrativi o direttori sanitari delle unita' sanitarie locali: </text:p>
      <text:p text:style-name="Preformatted_20_Text"><text:s text:c="4"/>a) coloro che hanno riportato condanna, anche non <text:s/>definitiva, <text:s/>a</text:p>
      <text:p text:style-name="Preformatted_20_Text">pena detentiva non inferiore ad <text:s/>un <text:s/>anno <text:s/>per <text:s/>delitto <text:s/>non <text:s/>colposo</text:p>
      <text:p text:style-name="Preformatted_20_Text">ovvero a pena detentiva non inferiore a <text:s/>sei <text:s/>mesi <text:s/>per <text:s/>delitto <text:s/>non</text:p>
      <text:p text:style-name="Preformatted_20_Text">colposo commesso nella qualita' di pubblico ufficiale o con abuso dei</text:p>
      <text:p text:style-name="Preformatted_20_Text">poteri o violazione dei doveri inerenti <text:s/>ad <text:s/>una <text:s/>pubblica <text:s/>funzione,</text:p>
      <text:p text:style-name="Preformatted_20_Text">salvo quanto disposto dal secondo comma dell'articolo 166 del <text:s/>codice</text:p>
      <text:p text:style-name="Preformatted_20_Text">penale; </text:p>
      <text:p text:style-name="Preformatted_20_Text"><text:s text:c="4"/>b) coloro che sono sottoposti a procedimento penale <text:s/>per <text:s/>delitto</text:p>
      <text:p text:style-name="Preformatted_20_Text">per il quale e' previsto l'arresto obbligatorio in flagranza; </text:p>
      <text:p text:style-name="Preformatted_20_Text"><text:s text:c="4"/>c) coloro che sono stati sottoposti, anche con provvedimento <text:s/>non</text:p>
      <text:p text:style-name="Preformatted_20_Text">definitivo ad una misura di <text:s/>prevenzione, <text:s/>salvi <text:s/>gli <text:s/>effetti <text:s/>della</text:p>
      <text:p text:style-name="Preformatted_20_Text">riabilitazione prevista dall'articolo 15 della legge 3 <text:s/>agosto <text:s/>1988,</text:p>
      <text:p text:style-name="Preformatted_20_Text">n. 327, e dall'articolo 14 della legge 19 marzo 1990, n. 55; </text:p>
      <text:p text:style-name="Preformatted_20_Text"><text:s text:c="4"/>d) coloro che sono sottoposti a misura di sicurezza detentiva o a</text:p>
      <text:p text:style-name="Preformatted_20_Text">liberta' vigilata. </text:p>
      <text:p text:style-name="Preformatted_20_Text"><text:s text:c="2"/>12. Il consiglio dei sanitari <text:s/>e' <text:s/>organismo <text:s/>elettivo <text:s/>dell'unita'</text:p>
      <text:p text:style-name="Preformatted_20_Text">sanitaria locale con funzioni di consulenza tecnico-sanitaria <text:s/>ed <text:s/>e'</text:p>
      <text:p text:style-name="Preformatted_20_Text">presieduto dal direttore sanitario. Fanno parte del consiglio <text:s/>medici</text:p>
      <text:p text:style-name="Preformatted_20_Text">in maggioranza ed altri operatori sanitari laureati <text:s/>- <text:s/>con <text:s/>presenza</text:p>
      <text:p text:style-name="Preformatted_20_Text">maggioritaria della <text:s/>componente <text:s/>ospedaliera <text:s/>medica <text:s/>se <text:s/>nell'unita'</text:p>
      <text:p text:style-name="Preformatted_20_Text">sanitaria locale e' presente un presidio ospedaliero <text:s/>- <text:s/>nonche' <text:s/>una</text:p>
      <text:p text:style-name="Preformatted_20_Text">rappresentanza del personale infermieristico e del personale <text:s/>tecnico</text:p>
      <text:p text:style-name="Preformatted_20_Text">sanitario. Nella componente medica <text:s/>e' <text:s/>assicurata <text:s/>la <text:s/>presenza <text:s/>del</text:p>
      <text:p text:style-name="Preformatted_20_Text">medico <text:s/>veterinario. <text:s/>Il <text:s/>consiglio <text:s/>dei <text:s/>sanitari <text:s/>fornisce <text:s text:c="2"/>parere</text:p>
      <text:p text:style-name="Preformatted_20_Text">obbligatorio <text:s/>al <text:s/>direttore <text:s/>generale <text:s/>per <text:s/>le <text:s text:c="2"/>attivita' <text:s text:c="2"/>tecnico-</text:p>
      <text:p text:style-name="Preformatted_20_Text">sanitarie, <text:s/>anche <text:s/>sotto <text:s/>il <text:s/>profilo <text:s/>organizzativo, <text:s text:c="2"/>e <text:s text:c="2"/>per <text:s text:c="2"/>gli</text:p>
      <text:p text:style-name="Preformatted_20_Text">investimenti ad esse attinenti. Il consiglio dei sanitari si <text:s/>esprime</text:p>
      <text:p text:style-name="Preformatted_20_Text">altresi' sulle attivita' di assistenza sanitaria. Tale parere <text:s/>e' <text:s/>da</text:p>
      <text:p text:style-name="Preformatted_20_Text">intendersi favorevole ove non <text:s/>formulato <text:s/>entro <text:s/>il <text:s/>termine <text:s/>fissato</text:p>
      <text:p text:style-name="Preformatted_20_Text">dalla legge regionale. La regione provvede a definire il <text:s/>numero <text:s/>dei</text:p>
      <text:p text:style-name="Preformatted_20_Text">componenti nonche' a disciplinare <text:s/>le <text:s/>modalita' <text:s/>di <text:s/>elezione <text:s/>e <text:s/>la</text:p>
      <text:p text:style-name="Preformatted_20_Text">composizione ed il funzionamento del consiglio. </text:p>
      <text:p text:style-name="Preformatted_20_Text"><text:s text:c="2"/>13. PERIODO ABROGATO DAL D.LGS. 19 GIUGNO <text:s/>1999, <text:s/>N. <text:s/>229. <text:s/>PERIODO</text:p>
      <text:p text:style-name="Preformatted_20_Text">ABROGATO DAL D.LGS. 19 GIUGNO 1999, <text:s/>N. <text:s/>229. <text:s/>PERIODO <text:s/>ABROGATO <text:s/>DAL</text:p>
      <text:p text:style-name="Preformatted_20_Text">D.LGS. 19 GIUGNO 1999, N. <text:s/>229. <text:s/>Il <text:s/>direttore <text:s/>generale <text:s/>dell'unita'</text:p>
      <text:p text:style-name="Preformatted_20_Text">sanitaria locale nomina i revisori con specifico provvedimento <text:s/>e <text:s/>li</text:p>
      <text:p text:style-name="Preformatted_20_Text">convoca per la prima seduta. Il presidente del collegio viene <text:s/>eletto</text:p>
      <text:p text:style-name="Preformatted_20_Text">dai revisori all'atto della prima seduta. Ove a seguito di decadenza,</text:p>
      <text:p text:style-name="Preformatted_20_Text">dimissioni o decessi il collegio risultasse mancante di <text:s/>uno <text:s/>o <text:s/>piu'</text:p>
      <text:p text:style-name="Preformatted_20_Text">componenti, il direttore generale <text:s/>provvede <text:s/>ad <text:s/>acquisire <text:s/>le <text:s/>nuove</text:p>
      <text:p text:style-name="Preformatted_20_Text">designazioni dalle amministrazioni competenti. In caso di mancanza di</text:p>
      <text:p text:style-name="Preformatted_20_Text">piu' <text:s/>di <text:s/>due <text:s/>componenti <text:s/>dovra' <text:s/>procedersi <text:s text:c="2"/>alla <text:s text:c="2"/>ricostituzione</text:p>
      <text:p text:style-name="Preformatted_20_Text">dell'intero collegio. Qualora il direttore generale non proceda <text:s/>alla</text:p>
      <text:p text:style-name="Preformatted_20_Text">ricostituzione del collegio entro trenta giorni, la regione <text:s/>provvede</text:p>
      <text:p text:style-name="Preformatted_20_Text">a costituirlo in via straordinaria con un funzionario della regione e</text:p>
      <text:p text:style-name="Preformatted_20_Text">due designati dal Ministro <text:s/>del <text:s/>tesoro. <text:s/>Il <text:s/>collegio <text:s/>straordinario</text:p>
      <text:p text:style-name="Preformatted_20_Text">cessa le proprie funzioni <text:s/>all'atto <text:s/>dell'insediamento <text:s/>del <text:s/>collegio</text:p>
      <text:p text:style-name="Preformatted_20_Text">ordinario. L'indennita' <text:s/>annua <text:s/>lorda <text:s/>spettante <text:s/>ai <text:s/>componenti <text:s/>del</text:p>
      <text:p text:style-name="Preformatted_20_Text">collegio dei revisori e' fissata in misura pari al 10 per cento degli</text:p>
      <text:p text:style-name="Preformatted_20_Text">emolumenti del direttore generale dell'unita' <text:s/>sanitaria <text:s/>locale. <text:s/>Al</text:p>
      <text:p text:style-name="Preformatted_20_Text"><text:soft-page-break/>presidente del collegio compete una <text:s/>maggiorazione <text:s/>pari <text:s/>al <text:s/>20 <text:s/>per</text:p>
      <text:p text:style-name="Preformatted_20_Text">cento dell'indennita' <text:s/>fissata <text:s/>per <text:s/>gli <text:s/>altri <text:s/>componenti. <text:s/>PERIODO</text:p>
      <text:p text:style-name="Preformatted_20_Text">ABROGATO DAL D.LGS. 19 GIUGNO 1999, <text:s/>N. <text:s/>229. <text:s/>PERIODO <text:s/>ABROGATO <text:s/>DAL</text:p>
      <text:p text:style-name="Preformatted_20_Text">D.LGS. 19 GIUGNO 1999, N. 229. PERIODO ABROGATO DAL D.LGS. 19 <text:s/>GIUGNO</text:p>
      <text:p text:style-name="Preformatted_20_Text">1999, N. 229. </text:p>
      <text:p text:style-name="Preformatted_20_Text"><text:s text:c="2"/>14. Nelle <text:s/>unita' <text:s/>sanitarie <text:s/>locali <text:s/>il <text:s/>cui <text:s/>ambito <text:s/>territoriale</text:p>
      <text:p text:style-name="Preformatted_20_Text">coincide con quello del comune, il sindaco, al fine di <text:s/>corrispondere</text:p>
      <text:p text:style-name="Preformatted_20_Text">alle esigenze sanitarie della popolazione, provvede alla definizione,</text:p>
      <text:p text:style-name="Preformatted_20_Text">nell'ambito della programmazione regionale, delle linee di <text:s/>indirizzo</text:p>
      <text:p text:style-name="Preformatted_20_Text">per l'impostazione programmatica dell'attivita', esamina il <text:s/>bilancio</text:p>
      <text:p text:style-name="Preformatted_20_Text">pluriennale di previsione ed il bilancio di esercizio e rimette <text:s/>alla</text:p>
      <text:p text:style-name="Preformatted_20_Text">regione <text:s/>le <text:s/>relative <text:s/>osservazioni, <text:s/>verifica <text:s/>l'andamento <text:s/>generale</text:p>
      <text:p text:style-name="Preformatted_20_Text">dell'attivita' <text:s text:c="2"/>e <text:s text:c="2"/>contribuisce <text:s text:c="2"/>alla <text:s text:c="2"/>definizione <text:s text:c="2"/>dei <text:s text:c="3"/>piani</text:p>
      <text:p text:style-name="Preformatted_20_Text">programmatici trasmettendo <text:s/>le <text:s/>proprie <text:s/>valutazioni <text:s/>e <text:s/>proposte <text:s/>al</text:p>
      <text:p text:style-name="Preformatted_20_Text">direttore generale ed alla regione. Nelle unita' sanitarie locali <text:s/>il</text:p>
      <text:p text:style-name="Preformatted_20_Text">cui ambito territoriale non coincide con il territorio del comune, le</text:p>
      <text:p text:style-name="Preformatted_20_Text">funzioni del sindaco sono svolte dalla conferenza dei sindaci <text:s/>o <text:s/>dei</text:p>
      <text:p text:style-name="Preformatted_20_Text">presidenti delle circoscrizioni di riferimento <text:s/>territoriale <text:s/>tramite</text:p>
      <text:p text:style-name="Preformatted_20_Text">una rappresentanza costituita nel suo seno <text:s/>da <text:s/>non <text:s/>piu' <text:s/>di <text:s/>cinque</text:p>
      <text:p text:style-name="Preformatted_20_Text">componenti <text:s/>nominati <text:s/>dalla <text:s/>stessa <text:s/>conferenza <text:s/>con <text:s text:c="2"/>modalita' <text:s text:c="2"/>di</text:p>
      <text:p text:style-name="Preformatted_20_Text">esercizio delle funzioni dettate con normativa regionale. </text:p>
      <text:p text:style-name="Preformatted_20_Text"><text:s/></text:p>
      <text:p text:style-name="Preformatted_20_Text">------------- </text:p>
      <text:p text:style-name="Preformatted_20_Text">AGGIORNAMENTO (2) </text:p>
      <text:p text:style-name="Preformatted_20_Text"><text:s text:c="2"/>La Corte Costituzionale, con sentenza 11 giugno-28 luglio 1993, <text:s/>n.</text:p>
      <text:p text:style-name="Preformatted_20_Text">355 <text:s/>(in <text:s/>G.U. <text:s/>1a <text:s text:c="2"/>s.s. <text:s text:c="2"/>04/08/1993, <text:s text:c="2"/>n. <text:s text:c="2"/>32), <text:s text:c="2"/>ha <text:s text:c="2"/>dichiarato</text:p>
      <text:p text:style-name="Preformatted_20_Text">l'illegittimita' costituzionale <text:s/>del <text:s/>sesto <text:s/>comma <text:s/>(prima <text:s/>e <text:s/>decima</text:p>
      <text:p text:style-name="Preformatted_20_Text">proposizione) del presente articolo nella parte in cui prevede che le</text:p>
      <text:p text:style-name="Preformatted_20_Text">competenze <text:s/>ivi <text:s/>stabilite <text:s/>siano <text:s/>esercitate, <text:s/>rispettivamente, <text:s/>dal</text:p>
      <text:p text:style-name="Preformatted_20_Text">Presidente della Giunta regionale, su conforme delibera della <text:s/>Giunta</text:p>
      <text:p text:style-name="Preformatted_20_Text">medesima, e dalla Giunta regionale, anziche' dalla Regione. </text:p>
      <text:p text:style-name="Preformatted_20_Text"><text:s text:c="2"/>Ha inoltre dichiarato l'illegittimita' costituzionale del <text:s/>sesto <text:s/>e</text:p>
      <text:p text:style-name="Preformatted_20_Text">dodicesimo comma del presente articolo, nella parte <text:s/>in <text:s/>cui <text:s/>prevede</text:p>
      <text:p text:style-name="Preformatted_20_Text">che i poteri sostitutivi ivi previsti siano esercitati <text:s/>dal <text:s/>Ministro</text:p>
      <text:p text:style-name="Preformatted_20_Text">della sanita' anziche' dal Consiglio dei ministri, previa diffida. </text:p>
      <text:p text:style-name="Preformatted_20_Text">------------- </text:p>
      <text:p text:style-name="Preformatted_20_Text">AGGIORNAMENTO (10) </text:p>
      <text:p text:style-name="Preformatted_20_Text"><text:s text:c="2"/>Il D.L. 18 novembre 1996, <text:s/>n. <text:s/>583, <text:s/>convertito <text:s/>con <text:s/>modificazioni</text:p>
      <text:p text:style-name="Preformatted_20_Text">dalla L. 17 gennaio 1997, n. 4, ha <text:s/>disposto <text:s/>(con <text:s/>l'art. <text:s/>2, <text:s/>comma</text:p>
      <text:p text:style-name="Preformatted_20_Text">1-quinquies) che a decorrere dalla data <text:s/>di <text:s/>entrata <text:s/>in <text:s/>vigore <text:s/>dei</text:p>
      <text:p text:style-name="Preformatted_20_Text">regolamenti di cui al comma 1-bis dell'art. 2 del suddetto decreto e'</text:p>
      <text:p text:style-name="Preformatted_20_Text">abrogato <text:s/>il <text:s/>comma <text:s/>7 <text:s/>del <text:s/>presente <text:s text:c="2"/>articolo <text:s text:c="2"/>"quinto <text:s text:c="2"/>periodo,</text:p>
      <text:p text:style-name="Preformatted_20_Text">limitatamente alle parole "in possesso della idoneita' <text:s/>nazionale <text:s/>di</text:p>
      <text:p text:style-name="P1">cui all'articolo 17"." </text:p>
      <text:p text:style-name="Preformatted_20_Text"><text:s text:c="29"/>Art. 3-bis. </text:p>
      <text:p text:style-name="Preformatted_20_Text">(Direttore generale, direttore amministrativo e direttore sanitario) </text:p>
      <text:p text:style-name="Preformatted_20_Text"><text:s/></text:p>
      <text:p text:style-name="Preformatted_20_Text"><text:s text:c="2"/>1. I provvedimenti di nomina dei direttori <text:s/>generali <text:s/>delle <text:s/>unita'</text:p>
      <text:p text:style-name="Preformatted_20_Text">sanitarie <text:s/>locali <text:s/>e <text:s/>delle <text:s text:c="2"/>aziende <text:s text:c="2"/>ospedaliere <text:s text:c="2"/>sono <text:s text:c="2"/>adottati</text:p>
      <text:p text:style-name="Preformatted_20_Text">esclusivamente con riferimento ai requisiti di cui al comma 3. </text:p>
      <text:p text:style-name="Preformatted_20_Text"><text:s text:c="2"/>2. La nomina del direttore <text:s/>generale <text:s/>deve <text:s/>essere <text:s/>effettuata <text:s/>nel</text:p>
      <text:p text:style-name="Preformatted_20_Text">termine <text:s/>perentorio <text:s/>di <text:s/>sessanta <text:s/>giorni <text:s/>dalla <text:s/>data <text:s text:c="2"/>di <text:s text:c="2"/>vacanza</text:p>
      <text:p text:style-name="Preformatted_20_Text">dell'ufficio. Scaduto tale termine, si applica <text:s/>l'articolo <text:s/>2, <text:s/>comma</text:p>
      <text:p text:style-name="Preformatted_20_Text">2-octies. </text:p>
      <text:p text:style-name="Preformatted_20_Text"><text:s text:c="2"/><text:span text:style-name="Emphasis"><text:span text:style-name="Strong_20_Emphasis">((3. La regione provvede alla nomina dei direttori <text:s/>generali <text:s/>delle</text:span></text:span></text:p>
      <text:p text:style-name="Preformatted_20_Text"><text:span text:style-name="Strong_20_Emphasis">aziende e degli enti del <text:s/>Servizio <text:s/>sanitario <text:s/>regionale, <text:s/>attingendo</text:span></text:p>
      <text:p text:style-name="Preformatted_20_Text"><text:span text:style-name="Strong_20_Emphasis">obbligatoriamente <text:s/>all'elenco <text:s/>regionale <text:s/>di <text:s/>idonei, <text:s text:c="2"/>ovvero <text:s text:c="2"/>agli</text:span></text:p>
      <text:p text:style-name="Preformatted_20_Text"><text:span text:style-name="Strong_20_Emphasis">analoghi <text:s/>elenchi <text:s/>delle <text:s/>altre <text:s/>regioni, <text:s/>costituiti <text:s/>previo <text:s/>avviso</text:span></text:p>
      <text:p text:style-name="Preformatted_20_Text"><text:span text:style-name="Strong_20_Emphasis">pubblico <text:s/>e <text:s/>selezione <text:s/>effettuata, <text:s/>secondo <text:s/>modalita' <text:s text:c="2"/>e <text:s text:c="2"/>criteri</text:span></text:p>
      <text:p text:style-name="Preformatted_20_Text"><text:span text:style-name="Strong_20_Emphasis">individuati dalla regione, da parte <text:s/>di <text:s/>una <text:s/>commissione <text:s/>costituita</text:span></text:p>
      <text:p text:style-name="Preformatted_20_Text"><text:span text:style-name="Strong_20_Emphasis">dalla <text:s/>regione <text:s/>medesima <text:s/>in <text:s/>prevalenza <text:s/>tra <text:s/>esperti <text:s/>indicati <text:s text:c="2"/>da</text:span></text:p>
      <text:p text:style-name="Preformatted_20_Text"><text:span text:style-name="Strong_20_Emphasis">qualificate <text:s/>istituzioni <text:s/>scientifiche <text:s/>indipendenti, <text:s/>di <text:s text:c="2"/>cui <text:s text:c="2"/>uno</text:span></text:p>
      <text:p text:style-name="Preformatted_20_Text"><text:soft-page-break/><text:span text:style-name="Strong_20_Emphasis">designato dall'Agenzia nazionale per i <text:s/>servizi <text:s/>sanitari <text:s/>regionali,</text:span></text:p>
      <text:p text:style-name="Preformatted_20_Text"><text:span text:style-name="Strong_20_Emphasis">senza nuovi o maggiori oneri a carico <text:s/>della <text:s/>finanza <text:s/>pubblica. <text:s/>Gli</text:span></text:p>
      <text:p text:style-name="Preformatted_20_Text"><text:span text:style-name="Strong_20_Emphasis">elenchi sono aggiornati almeno <text:s/>ogni <text:s/>due <text:s/>anni. <text:s/>Alla <text:s/>selezione <text:s/>si</text:span></text:p>
      <text:p text:style-name="Preformatted_20_Text"><text:span text:style-name="Strong_20_Emphasis">accede con il possesso di laurea magistrale e di adeguata <text:s/>esperienza</text:span></text:p>
      <text:p text:style-name="Preformatted_20_Text"><text:span text:style-name="Strong_20_Emphasis">dirigenziale, <text:s/>almeno <text:s/>quinquennale, <text:s/>nel <text:s text:c="2"/>campo <text:s text:c="2"/>delle <text:s text:c="2"/>strutture</text:span></text:p>
      <text:p text:style-name="Preformatted_20_Text"><text:span text:style-name="Strong_20_Emphasis">sanitarie o settennale negli altri settori, con autonomia <text:s/>gestionale</text:span></text:p>
      <text:p text:style-name="Preformatted_20_Text"><text:span text:style-name="Strong_20_Emphasis">e <text:s/>con <text:s/>diretta <text:s/>responsabilita' <text:s/>delle <text:s/>risorse <text:s/>umane, <text:s/>tecniche <text:s/>o</text:span></text:p>
      <text:p text:style-name="Preformatted_20_Text"><text:span text:style-name="Strong_20_Emphasis">finanziarie, nonche' di eventuali ulteriori requisiti stabiliti dalla</text:span></text:p>
      <text:p text:style-name="Preformatted_20_Text"><text:span text:style-name="Strong_20_Emphasis">regione. <text:s/>La <text:s/>regione <text:s/>assicura, <text:s/>anche <text:s/>mediante <text:s/>il <text:s/>proprio <text:s text:c="2"/>sito</text:span></text:p>
      <text:p text:style-name="Preformatted_20_Text"><text:span text:style-name="Strong_20_Emphasis">internet, adeguata pubblicita' e trasparenza ai bandi, alla procedura</text:span></text:p>
      <text:p text:style-name="Preformatted_20_Text"><text:span text:style-name="Strong_20_Emphasis">di selezione, alle nomine e ai curricula. Resta ferma l'intesa con il</text:span></text:p>
      <text:p text:style-name="Preformatted_20_Text"><text:span text:style-name="Strong_20_Emphasis">rettore <text:s/>per <text:s/>la <text:s text:c="2"/>nomina <text:s text:c="2"/>del <text:s text:c="2"/>direttore <text:s text:c="2"/>generale <text:s text:c="2"/>di <text:s text:c="2"/>aziende</text:span></text:p>
      <text:p text:style-name="Preformatted_20_Text"><text:span text:style-name="Emphasis"><text:span text:style-name="Strong_20_Emphasis">ospedaliero-universitarie))</text:span></text:span>. <text:span text:style-name="Emphasis"><text:span text:style-name="Strong_20_Emphasis">((41))</text:span></text:span> </text:p>
      <text:p text:style-name="Preformatted_20_Text"><text:s text:c="2"/>4. I direttori generali nominati devono <text:s/>produrre, <text:s/>entro <text:s/>diciotto</text:p>
      <text:p text:style-name="Preformatted_20_Text">mesi <text:s/>dalla <text:s/>nomina, <text:s/>il <text:s/>certificato <text:s/>di <text:s/>frequenza <text:s/>del <text:s/>corso <text:s text:c="2"/>di</text:p>
      <text:p text:style-name="Preformatted_20_Text">formazione in materia di <text:s/>sanita' <text:s/>pubblica <text:s/>e <text:s/>di <text:s/>organizzazione <text:s/>e</text:p>
      <text:p text:style-name="Preformatted_20_Text">gestione sanitaria. I predetti corsi <text:s/>sono <text:s/>organizzati <text:s/>ed <text:s/>attivati</text:p>
      <text:p text:style-name="Preformatted_20_Text">dalle regioni, anche in ambito interregionale <text:s/>ed <text:s/>in <text:s/>collaborazione</text:p>
      <text:p text:style-name="Preformatted_20_Text">con le universita' o altri soggetti pubblici o privati accreditati ai</text:p>
      <text:p text:style-name="Preformatted_20_Text">sensi dell'articolo <text:s/>16-ter, <text:s/>operanti <text:s/>nel <text:s/>campo <text:s/>della <text:s/>formazione</text:p>
      <text:p text:style-name="Preformatted_20_Text">manageriale, <text:s/>con <text:s/>periodicita' <text:s/>almeno <text:s/>biennale. <text:s/>I <text:s/>contenuti, <text:s/>la</text:p>
      <text:p text:style-name="Preformatted_20_Text">metodologia delle attivita' didattiche, <text:s/>la <text:s/>durata <text:s/>dei <text:s/>corsi, <text:s/>non</text:p>
      <text:p text:style-name="Preformatted_20_Text">inferiore a centoventi ore programmate in un periodo non superiore <text:s/>a</text:p>
      <text:p text:style-name="Preformatted_20_Text">sei mesi, nonche' le modalita' di conseguimento della certificazione,</text:p>
      <text:p text:style-name="Preformatted_20_Text">sono stabiliti, entro centoventi giorni dall'entrata <text:s/>in <text:s/>vigore <text:s/>del</text:p>
      <text:p text:style-name="Preformatted_20_Text">decreto legislativo 19 giugno 1999, n. 229, con decreto del <text:s/>Ministro</text:p>
      <text:p text:style-name="Preformatted_20_Text">della sanita', previa intesa in sede di Conferenza permanente <text:s/>per <text:s/>i</text:p>
      <text:p text:style-name="Preformatted_20_Text">rapporti tra lo Stato, le regioni e le province autonome di Trento <text:s/>e</text:p>
      <text:p text:style-name="Preformatted_20_Text">di Bolzano. I direttori generali in carica alla data <text:s/>di <text:s/>entrata <text:s/>in</text:p>
      <text:p text:style-name="Preformatted_20_Text">vigore del decreto legislativo 19 giugno 1999, n. 229, <text:s/>producono <text:s/>il</text:p>
      <text:p text:style-name="Preformatted_20_Text">certificato di cui al presente comma <text:s/>entro <text:s/>diciotto <text:s/>mesi <text:s/>da <text:s/>tale</text:p>
      <text:p text:style-name="Preformatted_20_Text">data. </text:p>
      <text:p text:style-name="Preformatted_20_Text"><text:s text:c="2"/>5. <text:span text:style-name="Emphasis"><text:span text:style-name="Strong_20_Emphasis">((Al <text:s/>fine <text:s/>di <text:s/>assicurare <text:s/>una <text:s/>omogeneita' <text:s/>nella <text:s/>valutazione</text:span></text:span></text:p>
      <text:p text:style-name="Preformatted_20_Text"><text:span text:style-name="Strong_20_Emphasis">dell'attivita' dei direttori generali, le regioni concordano, in sede</text:span></text:p>
      <text:p text:style-name="Preformatted_20_Text"><text:span text:style-name="Strong_20_Emphasis">di Conferenza delle regioni e <text:s/>delle <text:s/>province <text:s/>autonome, <text:s/>criteri <text:s/>e</text:span></text:p>
      <text:p text:style-name="Preformatted_20_Text"><text:span text:style-name="Strong_20_Emphasis">sistemi per valutare e <text:s/>verificare <text:s/>tale <text:s/>attivita', <text:s/>sulla <text:s/>base <text:s/>di</text:span></text:p>
      <text:p text:style-name="Preformatted_20_Text"><text:span text:style-name="Strong_20_Emphasis">obiettivi di salute e <text:s/>di <text:s/>funzionamento <text:s/>dei <text:s/>servizi <text:s/>definiti <text:s/>nel</text:span></text:p>
      <text:p text:style-name="Preformatted_20_Text"><text:span text:style-name="Strong_20_Emphasis">quadro della programmazione regionale, <text:s/>con <text:s/>particolare <text:s/>riferimento</text:span></text:p>
      <text:p text:style-name="Preformatted_20_Text"><text:span text:style-name="Strong_20_Emphasis">all'efficienza, all'efficacia, alla sicurezza, all'ottimizzazione dei</text:span></text:p>
      <text:p text:style-name="Preformatted_20_Text"><text:span text:style-name="Strong_20_Emphasis">servizi sanitari e al rispetto degli <text:s/>equilibri <text:s/>economico-finanziari</text:span></text:p>
      <text:p text:style-name="Preformatted_20_Text"><text:span text:style-name="Strong_20_Emphasis">di bilancio concordati, avvalendosi dei dati e degli elementi forniti</text:span></text:p>
      <text:p text:style-name="Preformatted_20_Text"><text:span text:style-name="Emphasis"><text:span text:style-name="Strong_20_Emphasis">anche dall'Agenzia nazionale <text:s/>per <text:s/>i <text:s/>servizi <text:s/>sanitari <text:s/>regionali))</text:span></text:span>.</text:p>
      <text:p text:style-name="Preformatted_20_Text">All'atto della nomina di ciascun direttore generale, esse definiscono</text:p>
      <text:p text:style-name="Preformatted_20_Text">ed assegnano, aggiornandoli periodicamente, gli obiettivi di salute e</text:p>
      <text:p text:style-name="Preformatted_20_Text">di funzionamento dei servizi, con riferimento alle relative <text:s/>risorse,</text:p>
      <text:p text:style-name="Preformatted_20_Text">ferma restando la piena autonomia gestionale dei direttori stessi. </text:p>
      <text:p text:style-name="Preformatted_20_Text"><text:s text:c="2"/>6. Trascorsi <text:s/>diciotto <text:s/>mesi <text:s/>dalla <text:s/>nomina <text:s/>di <text:s/>ciascun <text:s/>direttore</text:p>
      <text:p text:style-name="Preformatted_20_Text">generale, la regione verifica i risultati aziendali conseguiti <text:s/>e <text:s/>il</text:p>
      <text:p text:style-name="Preformatted_20_Text">raggiungimento degli obiettivi di cui al comma 5 e, sentito il parere</text:p>
      <text:p text:style-name="Preformatted_20_Text">del sindaco o della conferenza dei sindaci <text:s/>di <text:s/>cui <text:s/>all'articolo <text:s/>3,</text:p>
      <text:p text:style-name="Preformatted_20_Text">comma 14, ovvero, per le aziende ospedaliere, della Conferenza di cui</text:p>
      <text:p text:style-name="Preformatted_20_Text">all'articolo 2, comma 2-bis, procede o meno alla conferma entro i tre</text:p>
      <text:p text:style-name="Preformatted_20_Text">mesi successivi alla scadenza del termine. La disposizione si applica</text:p>
      <text:p text:style-name="Preformatted_20_Text">in ogni altro procedimento di valutazione dell'operato del <text:s/>direttore</text:p>
      <text:p text:style-name="Preformatted_20_Text">generale, salvo quanto disposto dal comma 7. </text:p>
      <text:p text:style-name="Preformatted_20_Text"><text:s text:c="2"/>7. Quando <text:s/>ricorrano <text:s/>gravi <text:s/>motivi <text:s/>o <text:s/>la <text:s/>gestione <text:s/>presenti <text:s/>una</text:p>
      <text:p text:style-name="Preformatted_20_Text">situazione di grave disavanzo o in caso di violazione di leggi o <text:s/>del</text:p>
      <text:p text:style-name="Preformatted_20_Text">principio di buon andamento e di imparzialita' della amministrazione,</text:p>
      <text:p text:style-name="Preformatted_20_Text">la <text:s/>regione <text:s/>risolve <text:s/>il <text:s/>contratto <text:s/>dichiarando <text:s/>la <text:s/>decadenza <text:s text:c="2"/>del</text:p>
      <text:p text:style-name="Preformatted_20_Text">direttore generale e provvede alla sua sostituzione; in tali casi <text:s/>la</text:p>
      <text:p text:style-name="Preformatted_20_Text">regione provvede previo parere della Conferenza di <text:s/>cui <text:s/>all'articolo</text:p>
      <text:p text:style-name="Preformatted_20_Text">2, comma 2-bis, che si esprime nel <text:s/>termine <text:s/>di <text:s/>dieci <text:s/>giorni <text:s/>dalla</text:p>
      <text:p text:style-name="Preformatted_20_Text">richiesta, decorsi inutilmente i quali la risoluzione <text:s/>del <text:s/>contratto</text:p>
      <text:p text:style-name="Preformatted_20_Text">puo' avere comunque corso. <text:s/>Si <text:s/>prescinde <text:s/>dal <text:s/>parere <text:s/>nei <text:s/>casi <text:s/>di</text:p>
      <text:p text:style-name="Preformatted_20_Text"><text:soft-page-break/>particolare gravita' e <text:s/>urgenza. <text:s/>Il <text:s/>sindaco <text:s/>o <text:s/>la <text:s/>Conferenza <text:s/>dei</text:p>
      <text:p text:style-name="Preformatted_20_Text">sindaci di cui all'articolo 3, <text:s/>comma <text:s/>14, <text:s/>ovvero, <text:s/>per <text:s/>le <text:s/>aziende</text:p>
      <text:p text:style-name="Preformatted_20_Text">ospedaliere, la Conferenza di cui all'articolo 2, <text:s/>comma <text:s/>2-bis, <text:s/>nel</text:p>
      <text:p text:style-name="Preformatted_20_Text">caso <text:s/>di <text:s/>manifesta <text:s/>inattuazione <text:s/>nella <text:s/>realizzazione <text:s text:c="2"/>del <text:s text:c="2"/>Piano</text:p>
      <text:p text:style-name="Preformatted_20_Text">attuativo locale, <text:s/>possono <text:s/>chiedere <text:s/>alla <text:s/>regione <text:s/>di <text:s/>revocare <text:s/>il</text:p>
      <text:p text:style-name="Preformatted_20_Text">direttore generale, o di non disporne la conferma, ove <text:s/>il <text:s/>contratto</text:p>
      <text:p text:style-name="Preformatted_20_Text">sia gia' scaduto. Quando i procedimenti di valutazione e di revoca di</text:p>
      <text:p text:style-name="Preformatted_20_Text">cui al comma 6 e al presente comma riguardano <text:s/>i <text:s/>direttori <text:s/>generali</text:p>
      <text:p text:style-name="Preformatted_20_Text">delle aziende ospedaliere, la Conferenza di cui all'articolo 2, comma</text:p>
      <text:p text:style-name="Preformatted_20_Text">2-bis <text:s/>e' <text:s/>integrata <text:s/>con <text:s/>il <text:s/>sindaco <text:s/>del <text:s/>comune <text:s/>capoluogo <text:s/>della</text:p>
      <text:p text:style-name="Preformatted_20_Text">provincia in cui e' situata l'azienda. </text:p>
      <text:p text:style-name="Preformatted_20_Text"><text:s text:c="2"/>8. Il rapporto di lavoro <text:s/>del <text:s/>direttore <text:s/>generale, <text:s/>del <text:s/>direttore</text:p>
      <text:p text:style-name="Preformatted_20_Text">amministrativo e del direttore sanitario e' esclusivo ed e' <text:s/>regolato</text:p>
      <text:p text:style-name="Preformatted_20_Text">da contratto di diritto privato, di durata non inferiore a tre e <text:s/>non</text:p>
      <text:p text:style-name="Preformatted_20_Text">superiore a cinque anni, rinnovabile, stipulato in <text:s/>osservanza <text:s/>delle</text:p>
      <text:p text:style-name="Preformatted_20_Text">norme del titolo terzo del libro quinto del codice civile. La regione</text:p>
      <text:p text:style-name="Preformatted_20_Text">disciplina le cause di risoluzione <text:s/>del <text:s/>rapporto <text:s/>con <text:s/>il <text:s/>direttore</text:p>
      <text:p text:style-name="Preformatted_20_Text">amministrativo e il direttore sanitario. Il trattamento economico del</text:p>
      <text:p text:style-name="Preformatted_20_Text">direttore <text:s/>generale, <text:s/>del <text:s/>direttore <text:s/>sanitario <text:s text:c="2"/>e <text:s text:c="2"/>del <text:s text:c="2"/>direttore</text:p>
      <text:p text:style-name="Preformatted_20_Text">amministrativo e' definito, in sede <text:s/>di <text:s/>revisione <text:s/>del <text:s/>decreto <text:s/>del</text:p>
      <text:p text:style-name="Preformatted_20_Text">Presidente del Consiglio dei ministri 19 luglio 1995, n. <text:s/>502, <text:s/>anche</text:p>
      <text:p text:style-name="Preformatted_20_Text">con <text:s/>riferimento <text:s/>ai <text:s/>trattamenti <text:s text:c="2"/>previsti <text:s text:c="2"/>dalla <text:s text:c="2"/>contrattazione</text:p>
      <text:p text:style-name="Preformatted_20_Text">collettiva nazionale per le posizioni apicali della dirigenza <text:s/>medica</text:p>
      <text:p text:style-name="Preformatted_20_Text">e amministrativa. </text:p>
      <text:p text:style-name="Preformatted_20_Text"><text:s text:c="2"/>9. La regione puo' stabilire che il conferimento <text:s/>dell'incarico <text:s/>di</text:p>
      <text:p text:style-name="Preformatted_20_Text">direttore <text:s/>amministrativo <text:s/>sia <text:s/>subordinato, <text:s/>in <text:s/>analogia <text:s/>a <text:s/>quanto</text:p>
      <text:p text:style-name="Preformatted_20_Text">previsto per il direttore sanitario dall'articolo 1 del <text:s/>decreto <text:s/>del</text:p>
      <text:p text:style-name="Preformatted_20_Text">Presidente della Repubblica 10 dicembre 1997, n. 484, alla <text:s/>frequenza</text:p>
      <text:p text:style-name="Preformatted_20_Text">del corso di formazione programmato per il conferimento dell'incarico</text:p>
      <text:p text:style-name="Preformatted_20_Text">di direttore generale o del corso di formazione <text:s/>manageriale <text:s/>di <text:s/>cui</text:p>
      <text:p text:style-name="Preformatted_20_Text">all'articolo <text:s/>7 <text:s/>del <text:s/>decreto <text:s/>del <text:s/>Presidente <text:s/>della <text:s/>Repubblica <text:s/>10</text:p>
      <text:p text:style-name="Preformatted_20_Text">dicembre 1997, n. 484, o di altro <text:s/>corso <text:s/>di <text:s/>formazione <text:s/>manageriale</text:p>
      <text:p text:style-name="Preformatted_20_Text">appositamente programmato. </text:p>
      <text:p text:style-name="Preformatted_20_Text"><text:s text:c="2"/>10. La <text:s/>carica <text:s/>di <text:s/>direttore <text:s/>generale <text:s/>e' <text:s/>incompatibile <text:s/>con <text:s/>la</text:p>
      <text:p text:style-name="Preformatted_20_Text">sussistenza di altro rapporto di lavoro, dipendente o autonomo. </text:p>
      <text:p text:style-name="Preformatted_20_Text"><text:s text:c="2"/>11. La nomina a <text:s/>direttore <text:s/>generale, <text:s/>amministrativo <text:s/>e <text:s/>sanitario</text:p>
      <text:p text:style-name="Preformatted_20_Text">determina per i lavoratori dipendenti il collocamento in <text:s/>aspettativa</text:p>
      <text:p text:style-name="Preformatted_20_Text">senza assegni e il diritto al mantenimento del <text:s/>posto. <text:s/>L'aspettativa</text:p>
      <text:p text:style-name="Preformatted_20_Text">e' concessa entro sessanta giorni <text:s/>dalla <text:s/>richiesta. <text:s/>Il <text:s/>periodo <text:s/>di</text:p>
      <text:p text:style-name="Preformatted_20_Text">aspettativa e' utile ai fini <text:s/>del <text:s/>trattamento <text:s/>di <text:s/>quiescenza <text:s/>e <text:s/>di</text:p>
      <text:p text:style-name="Preformatted_20_Text">previdenza. <text:s/>Le <text:s/>amministrazioni <text:s/>di <text:s text:c="2"/>appartenenza <text:s text:c="2"/>provvedono <text:s text:c="2"/>ad</text:p>
      <text:p text:style-name="Preformatted_20_Text">effettuare <text:s text:c="2"/>il <text:s text:c="2"/>versamento <text:s text:c="2"/>dei <text:s text:c="2"/>contributi <text:s text:c="2"/>previdenziali <text:s text:c="3"/>ed</text:p>
      <text:p text:style-name="Preformatted_20_Text">assistenziali <text:s/>comprensivi <text:s/>delle <text:s/>quote <text:s/>a <text:s/>carico <text:s/>del <text:s/>dipendente,</text:p>
      <text:p text:style-name="Preformatted_20_Text">calcolati <text:s/>sul <text:s/>trattamento <text:s/>economico <text:s/>corrisposto <text:s/>per <text:s text:c="2"/>l'incarico</text:p>
      <text:p text:style-name="Preformatted_20_Text">conferito nei limiti dei massimali di cui all'articolo <text:s/>3, <text:s/>comma <text:s/>7,</text:p>
      <text:p text:style-name="Preformatted_20_Text">del decreto legislativo 24 aprile 1997, n. 181, <text:s/>e <text:s/>a <text:s/>richiedere <text:s/>il</text:p>
      <text:p text:style-name="Preformatted_20_Text">rimborso <text:s/>di <text:s/>tutto <text:s/>l'onere <text:s/>da <text:s/>esse <text:s text:c="2"/>complessivamente <text:s text:c="2"/>sostenuto</text:p>
      <text:p text:style-name="Preformatted_20_Text">all'unita' sanitaria locale o all'azienda ospedaliera interessata, la</text:p>
      <text:p text:style-name="Preformatted_20_Text">quale procede al recupero della quota a carico del l'interessato. </text:p>
      <text:p text:style-name="Preformatted_20_Text"><text:s text:c="2"/>12. Per i direttori generali e per coloro che, fuori <text:s/>dei <text:s/>casi <text:s/>di</text:p>
      <text:p text:style-name="Preformatted_20_Text">cui <text:s/>al <text:s/>comma <text:s/>11, <text:s text:c="2"/>siano <text:s text:c="2"/>iscritti <text:s text:c="2"/>all'assicurazione <text:s text:c="2"/>generale</text:p>
      <text:p text:style-name="Preformatted_20_Text">obbligatoria ed alle forme sostitutive ed esclusive <text:s/>della <text:s/>medesima,</text:p>
      <text:p text:style-name="Preformatted_20_Text">la contribuzione dovuta sul <text:s/>trattamento <text:s/>economico <text:s/>corrisposto <text:s/>nei</text:p>
      <text:p text:style-name="Preformatted_20_Text">limiti dei massimali previsti dall'articolo 3, comma 7, <text:s/>del <text:s/>decreto</text:p>
      <text:p text:style-name="Preformatted_20_Text">legislativo 24 aprile 1997, n.181, e' versata <text:s/>dall'unita' <text:s/>sanitaria</text:p>
      <text:p text:style-name="Preformatted_20_Text">locale o dall'azienda ospedaliera di appartenenza, con recupero della</text:p>
      <text:p text:style-name="Preformatted_20_Text">quota a carico del l'interessato. </text:p>
      <text:p text:style-name="Preformatted_20_Text"><text:s text:c="2"/>13. In sede di revisione del decreto del Presidente <text:s/>del <text:s/>Consiglio</text:p>
      <text:p text:style-name="Preformatted_20_Text">dei ministri 19 luglio 1995, n. <text:s/>502, <text:s/>si <text:s/>applica <text:s/>il <text:s/>comma <text:s/>5 <text:s/>del</text:p>
      <text:p text:style-name="Preformatted_20_Text">presente articolo. </text:p>
      <text:p text:style-name="Preformatted_20_Text"><text:s text:c="2"/>14. Il rapporto di lavoro <text:s/>del <text:s/>personale <text:s/>del <text:s/>Servizio <text:s/>sanitario</text:p>
      <text:p text:style-name="Preformatted_20_Text">nazionale e' regolato dal decreto legislativo 3 febbraio 1993, <text:s/>n.29,</text:p>
      <text:p text:style-name="Preformatted_20_Text">e, successive modificazioni. Per la programmazione <text:s/>delle <text:s/>assunzioni</text:p>
      <text:p text:style-name="Preformatted_20_Text">si applica l'articolo 39 della legge 27 <text:s/>dicembre <text:s/>1997, <text:s/>n. <text:s/>449, <text:s/>e</text:p>
      <text:p text:style-name="Preformatted_20_Text"><text:soft-page-break/>successive modificazioni. </text:p>
      <text:p text:style-name="Preformatted_20_Text"><text:s text:c="2"/>15. In sede di prima applicazione, le regioni possono <text:s/>disporre <text:s/>la</text:p>
      <text:p text:style-name="Preformatted_20_Text">proroga dei contratti con i direttori <text:s/>generali <text:s/>in <text:s/>carica <text:s/>all'atto</text:p>
      <text:p text:style-name="Preformatted_20_Text">dell'entrata in vigore del presente decreto per un periodo massimo di</text:p>
      <text:p text:style-name="Preformatted_20_Text">dodici mesi. </text:p>
      <text:p text:style-name="Preformatted_20_Text"><text:s/></text:p>
      <text:p text:style-name="Preformatted_20_Text">------------- </text:p>
      <text:p text:style-name="Preformatted_20_Text">AGGIORNAMENTO (41) </text:p>
      <text:p text:style-name="Preformatted_20_Text"><text:s text:c="2"/>Il D.L. 13 settembre 2012, n. <text:s/>158, <text:s/>convertito <text:s/>con <text:s/>modificazioni</text:p>
      <text:p text:style-name="Preformatted_20_Text">dalla L. 8 novembre 2012, n. 189, ha disposto (con l'art. 4, comma 2)</text:p>
      <text:p text:style-name="Preformatted_20_Text">che "Le modifiche introdotte dal comma 1 agli articoli <text:s/>3-bis, <text:s/>comma</text:p>
      <text:p text:style-name="Preformatted_20_Text">3, e <text:s/>15 <text:s/>del <text:s/>decreto <text:s/>legislativo <text:s/>30 <text:s/>dicembre <text:s/>1992, <text:s/>n. <text:s/>502, <text:s/>e</text:p>
      <text:p text:style-name="Preformatted_20_Text">successive modificazioni, non si applicano ai procedimenti di <text:s/>nomina</text:p>
      <text:p text:style-name="Preformatted_20_Text">dei direttori generali delle aziende sanitarie locali e delle aziende</text:p>
      <text:p text:style-name="Preformatted_20_Text">ospedaliere, nonche' dei direttori di struttura <text:s/>complessa, <text:s/>pendenti</text:p>
      <text:p text:style-name="Preformatted_20_Text">alla data di entrata in vigore <text:s/>del <text:s/>presente <text:s/>decreto. <text:s/>Le <text:s/>predette</text:p>
      <text:p text:style-name="Preformatted_20_Text">modifiche non si applicano altresi' <text:s/>agli <text:s/>incarichi <text:s/>gia' <text:s/>conferiti</text:p>
      <text:p text:style-name="Preformatted_20_Text">alla data di entrata in vigore del presente decreto <text:s/>fino <text:s/>alla <text:s/>loro</text:p>
      <text:p text:style-name="Preformatted_20_Text">scadenza". </text:p>
      <text:p text:style-name="Preformatted_20_Text"><text:s text:c="2"/>Ha inoltre disposto (con l'art. 4, comma 3) che "Le <text:s/>regioni <text:s/>entro</text:p>
      <text:p text:style-name="Preformatted_20_Text">novanta giorni dalla data di entrata in vigore del <text:s/>presente <text:s/>decreto</text:p>
      <text:p text:style-name="Preformatted_20_Text">predispongono ovvero <text:s/>aggiornano <text:s/>gli <text:s/>elenchi <text:s/>di <text:s/>cui <text:s/>all'articolo</text:p>
      <text:p text:style-name="Preformatted_20_Text">3-bis, comma 3, del decreto legislativo 30 dicembre 1992, n. <text:s/>502, <text:s/>e</text:p>
      <text:p text:style-name="Preformatted_20_Text">successive modificazioni, come sostituito dal comma <text:s/>1, <text:s/>lettera <text:s/>a),</text:p>
      <text:p text:style-name="P1">del presente articolo". </text:p>
      <text:p text:style-name="Preformatted_20_Text"><text:s text:c="29"/>Art 3-ter. </text:p>
      <text:p text:style-name="Preformatted_20_Text"><text:s text:c="23"/><text:span text:style-name="Emphasis"><text:span text:style-name="Strong_20_Emphasis">(( (Collegio sindacale) </text:span></text:span></text:p>
      <text:p text:style-name="Preformatted_20_Text"><text:span text:style-name="Strong_20_Emphasis"><text:s text:c="2"/>1. Il collegio sindacale: </text:span></text:p>
      <text:p text:style-name="Preformatted_20_Text"><text:span text:style-name="Strong_20_Emphasis"><text:s text:c="4"/>a) <text:s/>verifica <text:s/>l'amministrazione <text:s/>dell'azienda <text:s/>sotto <text:s/>il <text:s/>profilo</text:span></text:p>
      <text:p text:style-name="Preformatted_20_Text"><text:span text:style-name="Strong_20_Emphasis">economico; </text:span></text:p>
      <text:p text:style-name="Preformatted_20_Text"><text:span text:style-name="Strong_20_Emphasis"><text:s text:c="4"/>b) vigila sull'osservanza della legge; </text:span></text:p>
      <text:p text:style-name="Preformatted_20_Text"><text:span text:style-name="Strong_20_Emphasis"><text:s text:c="4"/>c) accerta la regolare tenuta della contabilita' e la conformita'</text:span></text:p>
      <text:p text:style-name="Preformatted_20_Text"><text:span text:style-name="Strong_20_Emphasis">del bilancio alle risultanze dei libri e delle <text:s/>scritture <text:s/>contabili,</text:span></text:p>
      <text:p text:style-name="Preformatted_20_Text"><text:span text:style-name="Strong_20_Emphasis">ed effettua periodicamente verifiche di cassa; </text:span></text:p>
      <text:p text:style-name="Preformatted_20_Text"><text:span text:style-name="Strong_20_Emphasis"><text:s text:c="4"/>d) <text:s/>riferisce <text:s/>almeno <text:s/>trimestralmente <text:s/>alla <text:s/>regione, <text:s/>anche <text:s/>su</text:span></text:p>
      <text:p text:style-name="Preformatted_20_Text"><text:span text:style-name="Strong_20_Emphasis">richiesta di quest'ultima, <text:s/>sui <text:s/>risultati <text:s/>del <text:s/>riscontro <text:s/>eseguito,</text:span></text:p>
      <text:p text:style-name="Preformatted_20_Text"><text:span text:style-name="Strong_20_Emphasis">denunciando immediatamente i fatti se vi e' fondato sospetto di gravi</text:span></text:p>
      <text:p text:style-name="Preformatted_20_Text"><text:span text:style-name="Strong_20_Emphasis">irregolarita'; <text:s/>trasmette <text:s/>periodicamente, <text:s/>e <text:s/>comunque <text:s/>con <text:s/>cadenza</text:span></text:p>
      <text:p text:style-name="Preformatted_20_Text"><text:span text:style-name="Strong_20_Emphasis">almeno <text:s text:c="2"/>semestrale, <text:s text:c="3"/>una <text:s text:c="3"/>propria <text:s text:c="3"/>relazione <text:s text:c="3"/>sull'andamento</text:span></text:p>
      <text:p text:style-name="Preformatted_20_Text"><text:span text:style-name="Strong_20_Emphasis">dell'attivita' <text:s text:c="2"/>dell'unita' <text:s text:c="2"/>sanitaria <text:s text:c="2"/>locale <text:s text:c="2"/>o <text:s text:c="3"/>dell'azienda</text:span></text:p>
      <text:p text:style-name="Preformatted_20_Text"><text:span text:style-name="Strong_20_Emphasis">ospedaliera rispettivamente alla Conferenza dei sindaci o al <text:s/>sindaco</text:span></text:p>
      <text:p text:style-name="Preformatted_20_Text"><text:span text:style-name="Strong_20_Emphasis">del comune <text:s/>capoluogo <text:s/>della <text:s/>provincia <text:s/>dove <text:s/>e' <text:s/>situata <text:s/>l'azienda</text:span></text:p>
      <text:p text:style-name="Preformatted_20_Text"><text:span text:style-name="Strong_20_Emphasis">stessa. </text:span></text:p>
      <text:p text:style-name="Preformatted_20_Text"><text:span text:style-name="Strong_20_Emphasis"><text:s text:c="2"/>2. I componenti del collegio sindacale possono procedere ad atti di</text:span></text:p>
      <text:p text:style-name="Preformatted_20_Text"><text:span text:style-name="Strong_20_Emphasis">ispezione e controllo, anche individualmente. </text:span></text:p>
      <text:p text:style-name="Preformatted_20_Text"><text:span text:style-name="Strong_20_Emphasis"><text:s text:c="2"/>3. Il collegio sindacale dura in carica tre anni ed e' composto <text:s/>da</text:span></text:p>
      <text:p text:style-name="Preformatted_20_Text"><text:span text:style-name="Strong_20_Emphasis">cinque membri, di cui due designati dalla regione, uno designato <text:s/>dal</text:span></text:p>
      <text:p text:style-name="Preformatted_20_Text"><text:span text:style-name="Strong_20_Emphasis">Ministro del tesoro, del bilancio e della <text:s/>programmazione <text:s/>economica,</text:span></text:p>
      <text:p text:style-name="Preformatted_20_Text"><text:span text:style-name="Strong_20_Emphasis">uno dal Ministro della sanita' e uno dalla <text:s/>Conferenza <text:s/>dei <text:s/>sindaci;</text:span></text:p>
      <text:p text:style-name="Preformatted_20_Text"><text:span text:style-name="Strong_20_Emphasis">per le <text:s/>aziende <text:s/>ospedaliere <text:s/>quest'ultimo <text:s/>componente <text:s/>e' <text:s/>designato</text:span></text:p>
      <text:p text:style-name="Preformatted_20_Text"><text:span text:style-name="Strong_20_Emphasis">dall'organismo <text:s/>di <text:s/>rappresentanza <text:s/>dei <text:s/>comuni. <text:s/>I <text:s/>componenti <text:s text:c="2"/>del</text:span></text:p>
      <text:p text:style-name="Preformatted_20_Text"><text:span text:style-name="Strong_20_Emphasis">collegio sindacale sono scelti tra <text:s/>gli <text:s/>iscritti <text:s/>nel <text:s/>registro <text:s/>dei</text:span></text:p>
      <text:p text:style-name="Preformatted_20_Text"><text:span text:style-name="Strong_20_Emphasis">revisori <text:s/>contabili <text:s/>istituito <text:s/>presso <text:s/>il <text:s/>Ministero <text:s/>di <text:s/>grazia <text:s text:c="2"/>e</text:span></text:p>
      <text:p text:style-name="Preformatted_20_Text"><text:span text:style-name="Strong_20_Emphasis">giustizia, ovvero tra i funzionari <text:s/>del <text:s/>Ministero <text:s/>del <text:s/>tesoro, <text:s/>del</text:span></text:p>
      <text:p text:style-name="Preformatted_20_Text"><text:span text:style-name="Strong_20_Emphasis">bilancio e della programmazione economica che abbiano esercitato <text:s/>per</text:span></text:p>
      <text:p text:style-name="Preformatted_20_Text"><text:span text:style-name="Strong_20_Emphasis">almeno tre anni le funzioni di revisori dei conti o di componenti dei</text:span></text:p>
      <text:p text:style-name="Preformatted_20_Text"><text:span text:style-name="Strong_20_Emphasis">collegi sindacali. </text:span></text:p>
      <text:p text:style-name="Preformatted_20_Text"><text:span text:style-name="Strong_20_Emphasis"><text:s text:c="2"/>4. I riferimenti contenuti nella normativa vigente al collegio <text:s/>dei</text:span></text:p>
      <text:p text:style-name="Preformatted_20_Text"><text:span text:style-name="Strong_20_Emphasis">revisori delle <text:s/>aziende <text:s/>unita' <text:s/>sanitarie <text:s/>locali <text:s/>e <text:s/>delle <text:s/>aziende</text:span></text:p>
      <text:p text:style-name="Preformatted_20_Text"><text:span text:style-name="Strong_20_Emphasis">ospedaliere si intendono applicabili al collegio sindacale di cui <text:s/>al</text:span></text:p>
      <text:p text:style-name="P1"><text:span text:style-name="Emphasis"><text:span text:style-name="Strong_20_Emphasis">presente articolo.))</text:span></text:span> </text:p>
      <text:p text:style-name="Preformatted_20_Text"><text:soft-page-break/><text:s text:c="28"/>Art 3-quater. </text:p>
      <text:p text:style-name="Preformatted_20_Text"><text:s text:c="27"/><text:span text:style-name="Emphasis"><text:span text:style-name="Strong_20_Emphasis">(( (Distretto) </text:span></text:span></text:p>
      <text:p text:style-name="Preformatted_20_Text"><text:span text:style-name="Strong_20_Emphasis"><text:s text:c="2"/>1. La <text:s/>legge <text:s/>regionale <text:s/>disciplina <text:s/>l'articolazione <text:s/>in <text:s/>distretti</text:span></text:p>
      <text:p text:style-name="Preformatted_20_Text"><text:span text:style-name="Strong_20_Emphasis">dell'unita' sanitaria locale. Il distretto e' individuato, sulla base</text:span></text:p>
      <text:p text:style-name="Preformatted_20_Text"><text:span text:style-name="Strong_20_Emphasis">dei criteri di <text:s/>cui <text:s/>all'articolo <text:s/>2, <text:s/>comma <text:s/>2-sexies, <text:s/>lettera <text:s/>c),</text:span></text:p>
      <text:p text:style-name="Preformatted_20_Text"><text:span text:style-name="Strong_20_Emphasis">dall'atto aziendale di cui all'articolo 3, <text:s/>comma <text:s/>1-bis, <text:s/>garantendo</text:span></text:p>
      <text:p text:style-name="Preformatted_20_Text"><text:span text:style-name="Strong_20_Emphasis">una popolazione minima di almeno sessantamila abitanti, salvo che <text:s/>la</text:span></text:p>
      <text:p text:style-name="Preformatted_20_Text"><text:span text:style-name="Strong_20_Emphasis">regione, in considerazione delle caratteristiche geomorfologiche <text:s/>del</text:span></text:p>
      <text:p text:style-name="Preformatted_20_Text"><text:span text:style-name="Strong_20_Emphasis">territorio <text:s/>o <text:s/>della <text:s/>bassa <text:s/>densita' <text:s/>della <text:s/>popolazione <text:s/>residente,</text:span></text:p>
      <text:p text:style-name="Preformatted_20_Text"><text:span text:style-name="Strong_20_Emphasis">disponga diversamente. </text:span></text:p>
      <text:p text:style-name="Preformatted_20_Text"><text:span text:style-name="Strong_20_Emphasis"><text:s text:c="2"/>2. Il distretto assicura i servizi di assistenza primaria <text:s/>relativi</text:span></text:p>
      <text:p text:style-name="Preformatted_20_Text"><text:span text:style-name="Strong_20_Emphasis">alle attivita' <text:s/>sanitarie <text:s/>e <text:s/>sociosanitarie <text:s/>di <text:s/>cui <text:s/>all' <text:s/>articolo</text:span></text:p>
      <text:p text:style-name="Preformatted_20_Text"><text:span text:style-name="Strong_20_Emphasis">3-quinquies, nonche' il coordinamento <text:s/>delle <text:s/>proprie <text:s/>attivita' <text:s/>con</text:span></text:p>
      <text:p text:style-name="Preformatted_20_Text"><text:span text:style-name="Strong_20_Emphasis">quella dei dipartimenti e dei servizi aziendali, <text:s/>inclusi <text:s/>i <text:s/>presidi</text:span></text:p>
      <text:p text:style-name="Preformatted_20_Text"><text:span text:style-name="Strong_20_Emphasis">ospedalieri, inserendole organicamente nel Programma delle <text:s/>attivita'</text:span></text:p>
      <text:p text:style-name="Preformatted_20_Text"><text:span text:style-name="Strong_20_Emphasis">territoriali. <text:s/>Al <text:s/>distretto <text:s/>sono <text:s/>attribuite <text:s/>risorse <text:s/>definite <text:s/>in</text:span></text:p>
      <text:p text:style-name="Preformatted_20_Text"><text:span text:style-name="Strong_20_Emphasis">rapporto agli obiettivi di salute della popolazione <text:s/>di <text:s/>riferimento.</text:span></text:p>
      <text:p text:style-name="Preformatted_20_Text"><text:span text:style-name="Strong_20_Emphasis">Nell'ambito delle <text:s/>risorse <text:s/>assegnate, <text:s/>il <text:s/>distretto <text:s/>e' <text:s/>dotato <text:s/>di</text:span></text:p>
      <text:p text:style-name="Preformatted_20_Text"><text:span text:style-name="Strong_20_Emphasis">autonomia <text:s text:c="2"/>tecnico-gestionale <text:s text:c="3"/>ed <text:s text:c="3"/>economico-finanziaria, <text:s text:c="3"/>con</text:span></text:p>
      <text:p text:style-name="Preformatted_20_Text"><text:span text:style-name="Strong_20_Emphasis">contabilita' separata all'interno del bilancio della unita' sanitaria</text:span></text:p>
      <text:p text:style-name="Preformatted_20_Text"><text:span text:style-name="Strong_20_Emphasis">locale. </text:span></text:p>
      <text:p text:style-name="Preformatted_20_Text"><text:span text:style-name="Strong_20_Emphasis"><text:s text:c="2"/>3. Il Programma delle attivita' territoriali, basato sul <text:s/>principio</text:span></text:p>
      <text:p text:style-name="Preformatted_20_Text"><text:span text:style-name="Strong_20_Emphasis">della intersettorialita' degli interventi cui concorrono <text:s/>le <text:s/>diverse</text:span></text:p>
      <text:p text:style-name="Preformatted_20_Text"><text:span text:style-name="Strong_20_Emphasis">strutture operative: </text:span></text:p>
      <text:p text:style-name="Preformatted_20_Text"><text:span text:style-name="Strong_20_Emphasis"><text:s text:c="4"/>a) prevede la localizzazione <text:s/>dei <text:s/>servizi <text:s/>di <text:s/>cui <text:s/>all'articolo</text:span></text:p>
      <text:p text:style-name="Preformatted_20_Text"><text:span text:style-name="Strong_20_Emphasis">3-quinquies; </text:span></text:p>
      <text:p text:style-name="Preformatted_20_Text"><text:span text:style-name="Strong_20_Emphasis"><text:s text:c="4"/>b) determina le risorse per l'integrazione socio-sanitaria di cui</text:span></text:p>
      <text:p text:style-name="Preformatted_20_Text"><text:span text:style-name="Strong_20_Emphasis">all'articolo <text:s/>3-septies <text:s/>e <text:s/>le <text:s text:c="2"/>quote <text:s text:c="2"/>rispettivamente <text:s text:c="2"/>a <text:s text:c="2"/>carico</text:span></text:p>
      <text:p text:style-name="Preformatted_20_Text"><text:span text:style-name="Strong_20_Emphasis">dell'unita' sanitaria locale e dei comuni, nonche' la <text:s/>localizzazione</text:span></text:p>
      <text:p text:style-name="Preformatted_20_Text"><text:span text:style-name="Strong_20_Emphasis">dei presidi per il territorio di competenza; </text:span></text:p>
      <text:p text:style-name="Preformatted_20_Text"><text:span text:style-name="Strong_20_Emphasis"><text:s text:c="4"/>c) e' proposto, sulla <text:s/>base <text:s/>delle <text:s/>risorse <text:s/>assegnate <text:s/>e <text:s/>previo</text:span></text:p>
      <text:p text:style-name="Preformatted_20_Text"><text:span text:style-name="Strong_20_Emphasis">parere del Comitato <text:s/>dei <text:s/>sindaci <text:s/>di <text:s/>distretto, <text:s/>dal <text:s/>direttore <text:s/>di</text:span></text:p>
      <text:p text:style-name="Preformatted_20_Text"><text:span text:style-name="Strong_20_Emphasis">distretto <text:s/>ed <text:s/>e' <text:s/>approvato <text:s/>dal <text:s text:c="2"/>direttore <text:s text:c="2"/>generale, <text:s text:c="2"/>d'intesa,</text:span></text:p>
      <text:p text:style-name="Preformatted_20_Text"><text:span text:style-name="Strong_20_Emphasis">limitatamente alle attivita' sociosanitarie, con il Comitato medesimo</text:span></text:p>
      <text:p text:style-name="Preformatted_20_Text"><text:span text:style-name="Strong_20_Emphasis">e tenuto conto delle priorita' stabilite a livello regionale. </text:span></text:p>
      <text:p text:style-name="Preformatted_20_Text"><text:span text:style-name="Strong_20_Emphasis"><text:s text:c="2"/>4. Il Comitato dei sindaci di distretto, la cui organizzazione e il</text:span></text:p>
      <text:p text:style-name="Preformatted_20_Text"><text:span text:style-name="Strong_20_Emphasis">cui funzionamento sono <text:s/>disciplinati <text:s/>dalla <text:s/>regione, <text:s/>concorre <text:s/>alla</text:span></text:p>
      <text:p text:style-name="Preformatted_20_Text"><text:span text:style-name="Strong_20_Emphasis">verifica del raggiungimento dei <text:s/>risultati <text:s/>di <text:s/>salute <text:s/>definiti <text:s/>dal</text:span></text:p>
      <text:p text:style-name="Preformatted_20_Text"><text:span text:style-name="Strong_20_Emphasis">Programma delle attivita' territoriali. Nei comuni <text:s/>la <text:s/>cui <text:s/>ampiezza</text:span></text:p>
      <text:p text:style-name="Preformatted_20_Text"><text:span text:style-name="Strong_20_Emphasis">territoriale coincide con quella dell'unita' sanitaria <text:s/>locale <text:s/>o <text:s/>la</text:span></text:p>
      <text:p text:style-name="Preformatted_20_Text"><text:span text:style-name="Strong_20_Emphasis">supera il <text:s/>Comitato <text:s/>dei <text:s/>sindaci <text:s/>di <text:s/>distretto <text:s/>e' <text:s/>sostituito <text:s/>dal</text:span></text:p>
      <text:p text:style-name="P1"><text:span text:style-name="Emphasis"><text:span text:style-name="Strong_20_Emphasis">Comitato dei presidenti di circoscrizione.))</text:span></text:span> </text:p>
      <text:p text:style-name="Preformatted_20_Text"><text:s text:c="26"/>Art 3-quinquies. </text:p>
      <text:p text:style-name="Preformatted_20_Text"><text:s text:c="16"/><text:span text:style-name="Emphasis"><text:span text:style-name="Strong_20_Emphasis">(( (Funzioni e risorse del distretto) </text:span></text:span></text:p>
      <text:p text:style-name="Preformatted_20_Text"><text:span text:style-name="Strong_20_Emphasis"><text:s text:c="2"/>1. Le regioni disciplinano l'organizzazione del distretto <text:s/>in <text:s/>modo</text:span></text:p>
      <text:p text:style-name="Preformatted_20_Text"><text:span text:style-name="Strong_20_Emphasis">da garantire: </text:span></text:p>
      <text:p text:style-name="Preformatted_20_Text"><text:span text:style-name="Strong_20_Emphasis"><text:s text:c="4"/>a) <text:s text:c="2"/>l'assistenza <text:s text:c="2"/>primaria, <text:s text:c="2"/>ivi <text:s text:c="2"/>compresa <text:s text:c="2"/>la <text:s text:c="2"/>continuita'</text:span></text:p>
      <text:p text:style-name="Preformatted_20_Text"><text:span text:style-name="Strong_20_Emphasis">assistenziale, attraverso il necessario coordinamento <text:s/>e <text:s/>l'approccio</text:span></text:p>
      <text:p text:style-name="Preformatted_20_Text"><text:span text:style-name="Strong_20_Emphasis">multidisciplinare, in <text:s/>ambulatorio <text:s/>e <text:s/>a <text:s/>domicilio, <text:s/>tra <text:s/>medici <text:s/>di</text:span></text:p>
      <text:p text:style-name="Preformatted_20_Text"><text:span text:style-name="Strong_20_Emphasis">medicina generale, pediatri di <text:s/>libera <text:s/>scelta, <text:s/>servizi <text:s/>di <text:s/>guardia</text:span></text:p>
      <text:p text:style-name="Preformatted_20_Text"><text:span text:style-name="Strong_20_Emphasis">medica notturna e festiva e i presidi specialistici ambulatoriali; </text:span></text:p>
      <text:p text:style-name="Preformatted_20_Text"><text:span text:style-name="Strong_20_Emphasis"><text:s text:c="4"/>b) il <text:s/>coordinamento <text:s/>dei <text:s/>medici <text:s/>di <text:s/>medicina <text:s/>generale <text:s/>e <text:s/>dei</text:span></text:p>
      <text:p text:style-name="Preformatted_20_Text"><text:span text:style-name="Strong_20_Emphasis">pediatri di libera scelta <text:s/>con <text:s/>le <text:s/>strutture <text:s/>operative <text:s/>a <text:s/>gestione</text:span></text:p>
      <text:p text:style-name="Preformatted_20_Text"><text:span text:style-name="Strong_20_Emphasis">diretta, organizzate in base al modello dipartimentale, nonche' con i</text:span></text:p>
      <text:p text:style-name="Preformatted_20_Text"><text:span text:style-name="Strong_20_Emphasis">servizi specialistici ambulatoriali e <text:s/>le <text:s/>strutture <text:s/>ospedaliere <text:s/>ed</text:span></text:p>
      <text:p text:style-name="Preformatted_20_Text"><text:span text:style-name="Strong_20_Emphasis">extraospedaliere accreditate; </text:span></text:p>
      <text:p text:style-name="Preformatted_20_Text"><text:span text:style-name="Strong_20_Emphasis"><text:s text:c="4"/>c) l'erogazione delle prestazioni sanitarie a rilevanza <text:s/>sociale,</text:span></text:p>
      <text:p text:style-name="Preformatted_20_Text"><text:span text:style-name="Strong_20_Emphasis">connotate <text:s/>da <text:s/>specifica <text:s/>ed <text:s/>elevata <text:s/>integrazione, <text:s/>nonche' <text:s text:c="2"/>delle</text:span></text:p>
      <text:p text:style-name="Preformatted_20_Text"><text:span text:style-name="Strong_20_Emphasis">prestazioni sociali di rilevanza sanitaria se delegate dai comuni. </text:span></text:p>
      <text:p text:style-name="Preformatted_20_Text"><text:span text:style-name="Strong_20_Emphasis"><text:s text:c="2"/>2. Il distretto garantisce: </text:span></text:p>
      <text:p text:style-name="Preformatted_20_Text"><text:span text:style-name="Strong_20_Emphasis"><text:s text:c="4"/>a) assistenza specialistica ambulatoriale; </text:span></text:p>
      <text:p text:style-name="Preformatted_20_Text"><text:span text:style-name="Strong_20_Emphasis"><text:s text:c="4"/>b) attivita' o <text:s/>servizi <text:s/>per <text:s/>la <text:s/>prevenzione <text:s/>e <text:s/>la <text:s/>cura <text:s/>delle</text:span></text:p>
      <text:p text:style-name="Preformatted_20_Text"><text:soft-page-break/><text:span text:style-name="Strong_20_Emphasis">tossicodipendenze; </text:span></text:p>
      <text:p text:style-name="Preformatted_20_Text"><text:span text:style-name="Strong_20_Emphasis"><text:s text:c="4"/>c) attivita' o servizi consultoriali per la tutela <text:s/>della <text:s/>salute</text:span></text:p>
      <text:p text:style-name="Preformatted_20_Text"><text:span text:style-name="Strong_20_Emphasis">dell'infanzia, della donna e della famiglia; </text:span></text:p>
      <text:p text:style-name="Preformatted_20_Text"><text:span text:style-name="Strong_20_Emphasis"><text:s text:c="4"/>d) attivita' o servizi rivolti a disabili ed anziani; </text:span></text:p>
      <text:p text:style-name="Preformatted_20_Text"><text:span text:style-name="Strong_20_Emphasis"><text:s text:c="4"/>e) attivita' o servizi di assistenza domiciliare integrata; </text:span></text:p>
      <text:p text:style-name="Preformatted_20_Text"><text:span text:style-name="Strong_20_Emphasis"><text:s text:c="4"/>f) attivita' o servizi per le patologie da HIV e per le patologie</text:span></text:p>
      <text:p text:style-name="Preformatted_20_Text"><text:span text:style-name="Strong_20_Emphasis">in fase terminale. </text:span></text:p>
      <text:p text:style-name="Preformatted_20_Text"><text:span text:style-name="Strong_20_Emphasis"><text:s text:c="2"/>3. <text:s/>Trovano <text:s/>inoltre <text:s/>collocazione <text:s/>funzionale <text:s/>nel <text:s/>distretto <text:s text:c="2"/>le</text:span></text:p>
      <text:p text:style-name="Preformatted_20_Text"><text:span text:style-name="Strong_20_Emphasis">articolazioni organizzative del dipartimento di salute mentale e <text:s/>del</text:span></text:p>
      <text:p text:style-name="Preformatted_20_Text"><text:span text:style-name="Strong_20_Emphasis">dipartimento di prevenzione, con particolare riferimento <text:s/>ai <text:s/>servizi</text:span></text:p>
      <text:p text:style-name="P1"><text:span text:style-name="Emphasis"><text:span text:style-name="Strong_20_Emphasis">alla persona.))</text:span></text:span> </text:p>
      <text:p text:style-name="Preformatted_20_Text"><text:s text:c="28"/>Art 3-sexies. </text:p>
      <text:p text:style-name="Preformatted_20_Text"><text:s text:c="21"/><text:span text:style-name="Emphasis"><text:span text:style-name="Strong_20_Emphasis">(( (Direttore di distretto) </text:span></text:span></text:p>
      <text:p text:style-name="Preformatted_20_Text"><text:span text:style-name="Strong_20_Emphasis"><text:s text:c="2"/>1. <text:s/>Il <text:s/>direttore <text:s/>del <text:s/>distretto <text:s/>realizza <text:s/>le <text:s/>indicazioni <text:s/>della</text:span></text:p>
      <text:p text:style-name="Preformatted_20_Text"><text:span text:style-name="Strong_20_Emphasis">direzione aziendale, gestisce le risorse assegnate al <text:s/>distretto, <text:s/>in</text:span></text:p>
      <text:p text:style-name="Preformatted_20_Text"><text:span text:style-name="Strong_20_Emphasis">modo da garantire l'accesso della popolazione <text:s/>alle <text:s/>strutture <text:s/>e <text:s/>ai</text:span></text:p>
      <text:p text:style-name="Preformatted_20_Text"><text:span text:style-name="Strong_20_Emphasis">servizi, l'integrazione tra i servizi e la continuita' assistenziale.</text:span></text:p>
      <text:p text:style-name="Preformatted_20_Text"><text:span text:style-name="Strong_20_Emphasis">Il <text:s/>direttore <text:s/>del <text:s/>distretto <text:s/>supporta <text:s/>la <text:s/>direzione <text:s/>generale <text:s/>nei</text:span></text:p>
      <text:p text:style-name="Preformatted_20_Text"><text:span text:style-name="Strong_20_Emphasis">rapporti con i sindaci del distretto. </text:span></text:p>
      <text:p text:style-name="Preformatted_20_Text"><text:span text:style-name="Strong_20_Emphasis"><text:s text:c="2"/>2. <text:s/>Il <text:s/>direttore <text:s/>di <text:s/>distretto <text:s/>si <text:s/>avvale <text:s/>di <text:s/>un <text:s text:c="2"/>ufficio <text:s text:c="2"/>di</text:span></text:p>
      <text:p text:style-name="Preformatted_20_Text"><text:span text:style-name="Strong_20_Emphasis">coordinamento <text:s text:c="2"/>delle <text:s text:c="3"/>attivita' <text:s text:c="3"/>distrettuali, <text:s text:c="3"/>composto <text:s text:c="3"/>da</text:span></text:p>
      <text:p text:style-name="Preformatted_20_Text"><text:span text:style-name="Strong_20_Emphasis">rappresentanti <text:s/>delle <text:s/>figure <text:s/>professionali <text:s/>operanti <text:s/>nei <text:s text:c="2"/>servizi</text:span></text:p>
      <text:p text:style-name="Preformatted_20_Text"><text:span text:style-name="Strong_20_Emphasis">distrettuali. <text:s/>Sono <text:s/>membri <text:s text:c="2"/>di <text:s text:c="2"/>diritto <text:s text:c="2"/>di <text:s text:c="2"/>tale <text:s text:c="2"/>ufficio <text:s text:c="2"/>un</text:span></text:p>
      <text:p text:style-name="Preformatted_20_Text"><text:span text:style-name="Strong_20_Emphasis">rappresentante dei medici di medicina generale, uno dei <text:s/>pediatri <text:s/>di</text:span></text:p>
      <text:p text:style-name="Preformatted_20_Text"><text:span text:style-name="Strong_20_Emphasis">libera scelta ed uno degli <text:s/>specialisti <text:s/>ambulatoriali <text:s/>convenzionati</text:span></text:p>
      <text:p text:style-name="Preformatted_20_Text"><text:span text:style-name="Strong_20_Emphasis">operanti nel distretto. </text:span></text:p>
      <text:p text:style-name="Preformatted_20_Text"><text:span text:style-name="Strong_20_Emphasis"><text:s text:c="2"/>3. L'incarico di direttore di distretto e' attribuito dal direttore</text:span></text:p>
      <text:p text:style-name="Preformatted_20_Text"><text:span text:style-name="Strong_20_Emphasis">generale <text:s/>a <text:s/>un <text:s/>dirigente <text:s/>dell'azienda, <text:s/>che <text:s/>abbia <text:s/>maturato <text:s text:c="2"/>una</text:span></text:p>
      <text:p text:style-name="Preformatted_20_Text"><text:span text:style-name="Strong_20_Emphasis">specifica <text:s/>esperienza <text:s/>nei <text:s text:c="2"/>servizi <text:s text:c="2"/>territoriali <text:s text:c="2"/>e <text:s text:c="2"/>un'adeguata</text:span></text:p>
      <text:p text:style-name="Preformatted_20_Text"><text:span text:style-name="Strong_20_Emphasis">formazione <text:s/>nella <text:s text:c="2"/>loro <text:s text:c="2"/>organizzazione, <text:s text:c="2"/>oppure <text:s text:c="2"/>a <text:s text:c="2"/>un <text:s text:c="2"/>medico</text:span></text:p>
      <text:p text:style-name="Preformatted_20_Text"><text:span text:style-name="Strong_20_Emphasis">convenzionato, ai sensi dell'articolo 8, comma <text:s/>1, <text:s/>da <text:s/>almeno <text:s/>dieci</text:span></text:p>
      <text:p text:style-name="Preformatted_20_Text"><text:span text:style-name="Strong_20_Emphasis">anni, con contestuale congelamento <text:s/>di <text:s/>un <text:s/>corrispondente <text:s/>posto <text:s/>di</text:span></text:p>
      <text:p text:style-name="Preformatted_20_Text"><text:span text:style-name="Strong_20_Emphasis">organico della dirigenza sanitaria. </text:span></text:p>
      <text:p text:style-name="Preformatted_20_Text"><text:span text:style-name="Strong_20_Emphasis"><text:s text:c="2"/>4. La legge regionale disciplina gli oggetti di cui <text:s/>agli <text:s/>articoli</text:span></text:p>
      <text:p text:style-name="Preformatted_20_Text"><text:span text:style-name="Strong_20_Emphasis">3- quater, comma 3, e 3-quinquies, comma 2 e 3, nonche' <text:s/>al <text:s/>comma <text:s/>3</text:span></text:p>
      <text:p text:style-name="Preformatted_20_Text"><text:span text:style-name="Strong_20_Emphasis">del <text:s/>presente <text:s/>articolo, <text:s/>nel <text:s/>rispetto <text:s/>dei <text:s/>principi <text:s text:c="2"/>fondamentali</text:span></text:p>
      <text:p text:style-name="Preformatted_20_Text"><text:span text:style-name="Strong_20_Emphasis">desumibili dalle medesime disposizioni; ove la regione non <text:s/>disponga,</text:span></text:p>
      <text:p text:style-name="P1"><text:span text:style-name="Emphasis"><text:span text:style-name="Strong_20_Emphasis">si applicano le predette disposizioni.))</text:span></text:span> </text:p>
      <text:p text:style-name="Preformatted_20_Text"><text:s text:c="27"/>Art 3-septies. </text:p>
      <text:p text:style-name="Preformatted_20_Text"><text:s text:c="18"/><text:span text:style-name="Emphasis"><text:span text:style-name="Strong_20_Emphasis">(( (Integrazione sociosanitaria) </text:span></text:span></text:p>
      <text:p text:style-name="Preformatted_20_Text"><text:span text:style-name="Strong_20_Emphasis"><text:s text:c="2"/>1. Si definiscono prestazioni <text:s/>sociosanitarie <text:s/>tutte <text:s/>le <text:s/>attivita'</text:span></text:p>
      <text:p text:style-name="Preformatted_20_Text"><text:span text:style-name="Strong_20_Emphasis">atte a soddisfare, mediante percorsi assistenziali integrati, bisogni</text:span></text:p>
      <text:p text:style-name="Preformatted_20_Text"><text:span text:style-name="Strong_20_Emphasis">di salute della <text:s/>persona <text:s/>che <text:s/>richiedono <text:s/>unitariamente <text:s/>prestazioni</text:span></text:p>
      <text:p text:style-name="Preformatted_20_Text"><text:span text:style-name="Strong_20_Emphasis">sanitarie e azioni di protezione sociale in grado di garantire, anche</text:span></text:p>
      <text:p text:style-name="Preformatted_20_Text"><text:span text:style-name="Strong_20_Emphasis">nel lungo periodo, la continuita' tra le azioni di cura e <text:s/>quelle <text:s/>di</text:span></text:p>
      <text:p text:style-name="Preformatted_20_Text"><text:span text:style-name="Strong_20_Emphasis">riabilitazione. </text:span></text:p>
      <text:p text:style-name="Preformatted_20_Text"><text:span text:style-name="Strong_20_Emphasis"><text:s text:c="2"/>2. Le prestazioni sociosanitarie comprendono: </text:span></text:p>
      <text:p text:style-name="Preformatted_20_Text"><text:span text:style-name="Strong_20_Emphasis"><text:s text:c="4"/>a) prestazioni sanitarie a rilevanza sociale, cioe' le <text:s/>attivita'</text:span></text:p>
      <text:p text:style-name="Preformatted_20_Text"><text:span text:style-name="Strong_20_Emphasis">finalizzate <text:s/>alla <text:s/>promozione <text:s text:c="2"/>della <text:s text:c="2"/>salute, <text:s text:c="2"/>alla <text:s text:c="2"/>prevenzione,</text:span></text:p>
      <text:p text:style-name="Preformatted_20_Text"><text:span text:style-name="Strong_20_Emphasis">individuazione, rimozione e <text:s/>contenimento <text:s/>di <text:s/>esiti <text:s/>degenerativi <text:s/>o</text:span></text:p>
      <text:p text:style-name="Preformatted_20_Text"><text:span text:style-name="Strong_20_Emphasis">invalidanti di patologie congenite e acquisite; </text:span></text:p>
      <text:p text:style-name="Preformatted_20_Text"><text:span text:style-name="Strong_20_Emphasis"><text:s text:c="4"/>b) prestazioni sociali a <text:s/>rilevanza <text:s/>sanitaria, <text:s/>cioe' <text:s/>tutte <text:s/>le</text:span></text:p>
      <text:p text:style-name="Preformatted_20_Text"><text:span text:style-name="Strong_20_Emphasis">attivita' del sistema sociale che hanno l'obiettivo di supportare <text:s/>la</text:span></text:p>
      <text:p text:style-name="Preformatted_20_Text"><text:span text:style-name="Strong_20_Emphasis">persona in stato <text:s/>di <text:s/>bisogno, <text:s/>con <text:s/>problemi <text:s/>di <text:s/>disabilita' <text:s/>o <text:s/>di</text:span></text:p>
      <text:p text:style-name="Preformatted_20_Text"><text:span text:style-name="Strong_20_Emphasis">emarginazione condizionanti lo stato di salute. </text:span></text:p>
      <text:p text:style-name="Preformatted_20_Text"><text:span text:style-name="Strong_20_Emphasis"><text:s text:c="2"/>3. L'atto di indirizzo e coordinamento di cui all'articolo 2, comma</text:span></text:p>
      <text:p text:style-name="Preformatted_20_Text"><text:span text:style-name="Strong_20_Emphasis">1, lettera n), della legge 30 novembre 1998, <text:s/>n. <text:s/>419, <text:s/>da <text:s/>emanarsi,</text:span></text:p>
      <text:p text:style-name="Preformatted_20_Text"><text:span text:style-name="Strong_20_Emphasis">entro tre mesi dalla data di entrata in vigore del presente <text:s/>decreto,</text:span></text:p>
      <text:p text:style-name="Preformatted_20_Text"><text:span text:style-name="Strong_20_Emphasis">su proposta <text:s/>del <text:s/>Ministro <text:s/>della <text:s/>sanita' <text:s/>e <text:s/>del <text:s/>Ministro <text:s/>per <text:s/>la</text:span></text:p>
      <text:p text:style-name="Preformatted_20_Text"><text:span text:style-name="Strong_20_Emphasis">solidarieta' sociale, individua, sulla base dei <text:s/>principi <text:s/>e <text:s/>criteri</text:span></text:p>
      <text:p text:style-name="Preformatted_20_Text"><text:span text:style-name="Strong_20_Emphasis">direttivi di cui al presente articolo, le prestazioni <text:s/>da <text:s/>ricondurre</text:span></text:p>
      <text:p text:style-name="Preformatted_20_Text"><text:soft-page-break/><text:span text:style-name="Strong_20_Emphasis">alle tipologie di cui al comma 2, <text:s/>lettere <text:s/>a) <text:s/>e <text:s/>b), <text:s/>precisando <text:s/>i</text:span></text:p>
      <text:p text:style-name="Preformatted_20_Text"><text:span text:style-name="Strong_20_Emphasis">criteri di finanziamento delle stesse per quanto compete alle <text:s/>unita'</text:span></text:p>
      <text:p text:style-name="Preformatted_20_Text"><text:span text:style-name="Strong_20_Emphasis">sanitarie locali e ai comuni. Con il medesimo atto <text:s/>sono <text:s/>individuate</text:span></text:p>
      <text:p text:style-name="Preformatted_20_Text"><text:span text:style-name="Strong_20_Emphasis">le prestazioni sociosanitarie a elevata integrazione sanitaria di cui</text:span></text:p>
      <text:p text:style-name="Preformatted_20_Text"><text:span text:style-name="Strong_20_Emphasis">al comma 4 e alle quali si applica il comma 5, e definiti <text:s/>i <text:s/>livelli</text:span></text:p>
      <text:p text:style-name="Preformatted_20_Text"><text:span text:style-name="Strong_20_Emphasis">uniformi <text:s/>di <text:s/>assistenza <text:s/>per <text:s/>le <text:s/>prestazioni <text:s/>sociali <text:s text:c="2"/>a <text:s text:c="2"/>rilievo</text:span></text:p>
      <text:p text:style-name="Preformatted_20_Text"><text:span text:style-name="Strong_20_Emphasis">sanitario. </text:span></text:p>
      <text:p text:style-name="Preformatted_20_Text"><text:span text:style-name="Strong_20_Emphasis"><text:s text:c="2"/>4. Le prestazioni sociosanitarie ad elevata integrazione <text:s/>sanitaria</text:span></text:p>
      <text:p text:style-name="Preformatted_20_Text"><text:span text:style-name="Strong_20_Emphasis">sono caratterizzate da particolare rilevanza terapeutica e intensita'</text:span></text:p>
      <text:p text:style-name="Preformatted_20_Text"><text:span text:style-name="Strong_20_Emphasis">della componente sanitaria <text:s/>e <text:s/>attengono <text:s/>prevalentemente <text:s/>alle <text:s/>aree</text:span></text:p>
      <text:p text:style-name="Preformatted_20_Text"><text:span text:style-name="Strong_20_Emphasis">materno-infantile, <text:s/>anziani, <text:s/>handicap, <text:s/>patologie <text:s/>psichiatriche <text:s text:c="2"/>e</text:span></text:p>
      <text:p text:style-name="Preformatted_20_Text"><text:span text:style-name="Strong_20_Emphasis">dipendenze da droga, alcool e farmaci, patologie per infezioni da HIV</text:span></text:p>
      <text:p text:style-name="Preformatted_20_Text"><text:span text:style-name="Strong_20_Emphasis">e patologie in fase terminale, inabilita' o disabilita' conseguenti a</text:span></text:p>
      <text:p text:style-name="Preformatted_20_Text"><text:span text:style-name="Strong_20_Emphasis">patologie cronico-degenerative. </text:span></text:p>
      <text:p text:style-name="Preformatted_20_Text"><text:span text:style-name="Strong_20_Emphasis"><text:s text:c="2"/>5. Le prestazioni sociosanitarie ad elevata integrazione <text:s/>sanitaria</text:span></text:p>
      <text:p text:style-name="Preformatted_20_Text"><text:span text:style-name="Strong_20_Emphasis">sono assicurate <text:s/>dalle <text:s/>aziende <text:s/>sanitarie <text:s/>e <text:s/>comprese <text:s/>nei <text:s/>livelli</text:span></text:p>
      <text:p text:style-name="Preformatted_20_Text"><text:span text:style-name="Strong_20_Emphasis">essenziali di assistenza sanitaria, secondo le modalita' <text:s/>individuate</text:span></text:p>
      <text:p text:style-name="Preformatted_20_Text"><text:span text:style-name="Strong_20_Emphasis">dalla vigente normativa e dai piani nazionali <text:s/>e <text:s/>regionali, <text:s/>nonche'</text:span></text:p>
      <text:p text:style-name="Preformatted_20_Text"><text:span text:style-name="Strong_20_Emphasis">dai progetti-obiettivo nazionali e regionali. </text:span></text:p>
      <text:p text:style-name="Preformatted_20_Text"><text:span text:style-name="Strong_20_Emphasis"><text:s text:c="2"/>6. Le prestazioni sociali a rilevanza sanitaria sono di <text:s/>competenza</text:span></text:p>
      <text:p text:style-name="Preformatted_20_Text"><text:span text:style-name="Strong_20_Emphasis">dei Comuni che provvedono al loro finanziamento negli ambiti previsti</text:span></text:p>
      <text:p text:style-name="Preformatted_20_Text"><text:span text:style-name="Strong_20_Emphasis">dalla legge regionale ai sensi dell'articolo 3, comma 2, del <text:s/>decreto</text:span></text:p>
      <text:p text:style-name="Preformatted_20_Text"><text:span text:style-name="Strong_20_Emphasis">legislativo 31 marzo 1998, n. 112. La regione determina, <text:s/>sulla <text:s/>base</text:span></text:p>
      <text:p text:style-name="Preformatted_20_Text"><text:span text:style-name="Strong_20_Emphasis">dei criteri posti dall'atto di indirizzo e coordinamento <text:s/>di <text:s/>cui <text:s/>al</text:span></text:p>
      <text:p text:style-name="Preformatted_20_Text"><text:span text:style-name="Strong_20_Emphasis">comma 3, il finanziamento per le prestazioni <text:s/>sanitarie <text:s/>a <text:s/>rilevanza</text:span></text:p>
      <text:p text:style-name="Preformatted_20_Text"><text:span text:style-name="Strong_20_Emphasis">sociale, <text:s/>sulla <text:s/>base <text:s/>di <text:s/>quote <text:s/>capitarie <text:s/>correlate <text:s text:c="2"/>ai <text:s text:c="2"/>livelli</text:span></text:p>
      <text:p text:style-name="Preformatted_20_Text"><text:span text:style-name="Strong_20_Emphasis">essenziali di assistenza. </text:span></text:p>
      <text:p text:style-name="Preformatted_20_Text"><text:span text:style-name="Strong_20_Emphasis"><text:s text:c="2"/>7. Con decreto interministeriale, di concerto tra il Ministro della</text:span></text:p>
      <text:p text:style-name="Preformatted_20_Text"><text:span text:style-name="Strong_20_Emphasis">sanita', il Ministro per la solidarieta' sociale e il Ministro per la</text:span></text:p>
      <text:p text:style-name="Preformatted_20_Text"><text:span text:style-name="Strong_20_Emphasis">funzione pubblica, e' individuata all'interno della Carta dei servizi</text:span></text:p>
      <text:p text:style-name="Preformatted_20_Text"><text:span text:style-name="Strong_20_Emphasis">una sezione dedicata agli interventi e ai servizi sociosanitari. </text:span></text:p>
      <text:p text:style-name="Preformatted_20_Text"><text:span text:style-name="Strong_20_Emphasis"><text:s text:c="2"/>8. Fermo restando quanto previsto dal comma <text:s/>5 <text:s/>e <text:s/>dall'articolo <text:s/>3</text:span></text:p>
      <text:p text:style-name="Preformatted_20_Text"><text:span text:style-name="Strong_20_Emphasis">quinquies, comma 1, lettera c), le regioni disciplinano i <text:s/>criteri <text:s/>e</text:span></text:p>
      <text:p text:style-name="Preformatted_20_Text"><text:span text:style-name="Strong_20_Emphasis">le modalita' mediante i quali comuni e aziende sanitarie garantiscono</text:span></text:p>
      <text:p text:style-name="Preformatted_20_Text"><text:span text:style-name="Strong_20_Emphasis">l'integrazione, <text:s text:c="2"/>su <text:s text:c="3"/>base <text:s text:c="3"/>distrettuale, <text:s text:c="3"/>delle <text:s text:c="3"/>prestazioni</text:span></text:p>
      <text:p text:style-name="Preformatted_20_Text"><text:span text:style-name="Strong_20_Emphasis">sociosanitarie di rispettiva competenza, individuando gli strumenti e</text:span></text:p>
      <text:p text:style-name="Preformatted_20_Text"><text:span text:style-name="Strong_20_Emphasis">gli <text:s/>atti <text:s/>per <text:s/>garantire <text:s/>la <text:s text:c="2"/>gestione <text:s text:c="2"/>integrata <text:s text:c="2"/>dei <text:s text:c="2"/>processi</text:span></text:p>
      <text:p text:style-name="P1"><text:span text:style-name="Emphasis"><text:span text:style-name="Strong_20_Emphasis">assistenziali sociosanitari.))</text:span></text:span> </text:p>
      <text:p text:style-name="Preformatted_20_Text"><text:s text:c="28"/>Art 3-octies </text:p>
      <text:p text:style-name="Preformatted_20_Text"><text:s text:c="15"/>(Area delle professioni sociosanitarie) </text:p>
      <text:p text:style-name="Preformatted_20_Text"><text:s text:c="2"/>1. Con decreto del Ministro <text:s/>della <text:s/>sanita', <text:s/>di <text:s/>concerto <text:s/>con <text:s/>il</text:p>
      <text:p text:style-name="Preformatted_20_Text">Ministro per la solidarieta' sociale e con il <text:s/>Ministro <text:s/>del <text:s/>tesoro,</text:p>
      <text:p text:style-name="Preformatted_20_Text">del bilancio e della programmazione economica, sentito <text:s/>il <text:s/>Consiglio</text:p>
      <text:p text:style-name="Preformatted_20_Text">superiore di sanita' e la Conferenza permanente per i rapporti fra lo</text:p>
      <text:p text:style-name="Preformatted_20_Text">Stato, le regioni e le provincie autonome di Trento e Bolzano, <text:s/>entro</text:p>
      <text:p text:style-name="Preformatted_20_Text">novanta <text:s/>giorni <text:s/>dalla <text:s/>data <text:s/>di <text:s/>entrata <text:s/>in <text:s/>vigore <text:s/><text:span text:style-name="Emphasis"><text:span text:style-name="Strong_20_Emphasis">((del <text:s/>decreto</text:span></text:span></text:p>
      <text:p text:style-name="Preformatted_20_Text"><text:span text:style-name="Emphasis"><text:span text:style-name="Strong_20_Emphasis">legislativo 19 giugno 1999, n. 229,))</text:span></text:span> e' <text:s/>disciplinata <text:s/>l'istituzione</text:p>
      <text:p text:style-name="Preformatted_20_Text">all'interno <text:s text:c="2"/>del <text:s text:c="3"/>Servizio <text:s text:c="3"/>sanitario <text:s text:c="3"/>nazionale, <text:s text:c="3"/>dell'area</text:p>
      <text:p text:style-name="Preformatted_20_Text">sociosanitaria a elevata integrazione sanitaria e sono individuate le</text:p>
      <text:p text:style-name="Preformatted_20_Text">relative discipline della dirigenza sanitaria. </text:p>
      <text:p text:style-name="Preformatted_20_Text"><text:s text:c="2"/>2. Con decreto del Ministro <text:s/>della <text:s/>sanita', <text:s/>di <text:s/>concerto <text:s/>con <text:s/>il</text:p>
      <text:p text:style-name="Preformatted_20_Text">Ministro <text:s/>per <text:s/>la <text:s/>solidarieta' <text:s/>sociale, <text:s/>sentito <text:s/>il <text:s/>Ministro <text:s/>per</text:p>
      <text:p text:style-name="Preformatted_20_Text">l'universitae la ricerca scientifica e <text:s/>tecnologica <text:s/>e <text:s/>acquisito <text:s/>il</text:p>
      <text:p text:style-name="Preformatted_20_Text">parere del Consiglio superiore di sanita', sono integrate le <text:s/>tabelle</text:p>
      <text:p text:style-name="Preformatted_20_Text">dei <text:s/>servizi <text:s/>e <text:s/>delle <text:s/>specializzazioni <text:s/>equipollenti <text:s/>previste <text:s/>per</text:p>
      <text:p text:style-name="Preformatted_20_Text">l'accesso alla dirigenza sanitaria del Servizio sanitario <text:s/>nazionale,</text:p>
      <text:p text:style-name="Preformatted_20_Text">in <text:s/>relazione <text:s/>all'istituzione <text:s/>dell'area <text:s/>sociosanitaria <text:s/>a <text:s/>elevata</text:p>
      <text:p text:style-name="Preformatted_20_Text">integrazione sanitaria. </text:p>
      <text:p text:style-name="Preformatted_20_Text"><text:s text:c="2"/>3. Con decreto del Ministro. della <text:s/>sanita', <text:s/>di <text:s/>concerto <text:s/>con <text:s/>il</text:p>
      <text:p text:style-name="Preformatted_20_Text">Ministro per la solidarieta' sociale, sono individuati, sulla base di</text:p>
      <text:p text:style-name="Preformatted_20_Text">parametri e criteri generali definiti dalla Conferenza <text:s/>unificata <text:s/>di</text:p>
      <text:p text:style-name="Preformatted_20_Text">cui all'articolo 8 del decreto legislativo 28 agosto 1997, <text:s/>n.281, <text:s/>i</text:p>
      <text:p text:style-name="Preformatted_20_Text"><text:soft-page-break/>profili professionali dell'area sociosanitaria a elevata integrazione</text:p>
      <text:p text:style-name="Preformatted_20_Text">sanitaria. </text:p>
      <text:p text:style-name="Preformatted_20_Text"><text:s text:c="2"/>4. Le figure professionali di <text:s/>livello <text:s/>non <text:s/>dirigenziale <text:s/>operanti</text:p>
      <text:p text:style-name="Preformatted_20_Text">nell'area sociosanitaria a elevata integrazione sanitaria, da formare</text:p>
      <text:p text:style-name="Preformatted_20_Text">con corsi di diploma universitario, sono individuate con <text:s/>regolamento</text:p>
      <text:p text:style-name="Preformatted_20_Text">del <text:s/>Ministro <text:s text:c="2"/>della <text:s text:c="2"/>sanita', <text:s text:c="2"/>di <text:s text:c="2"/>concerto <text:s text:c="2"/>con <text:s text:c="2"/>i <text:s text:c="2"/>Ministri</text:p>
      <text:p text:style-name="Preformatted_20_Text">dell'universita' e della ricerca scientifica e tecnologica e <text:s/>per <text:s/>la</text:p>
      <text:p text:style-name="Preformatted_20_Text">solidarieta' sociale, ai sensi dell'articolo 17, comma 3, della legge</text:p>
      <text:p text:style-name="Preformatted_20_Text">23 agosto <text:s/>1988, <text:s/>n. <text:s/>400; <text:s/>i <text:s/>relativi <text:s/>ordinamenti <text:s/>didattici <text:s/>sono</text:p>
      <text:p text:style-name="Preformatted_20_Text">definiti dagli atenei, ai sensi dell'articolo <text:s/>17, <text:s/>comma <text:s/>95, <text:s/>della</text:p>
      <text:p text:style-name="Preformatted_20_Text">legge 15 <text:s/>maggio <text:s/>1997, <text:s/>n. <text:s/>127, <text:s/>sulla <text:s/>base <text:s/>di <text:s/>criteri <text:s/>generali</text:p>
      <text:p text:style-name="Preformatted_20_Text">determinati con decreto del Ministro dell'universita' e della ricerca</text:p>
      <text:p text:style-name="Preformatted_20_Text">scientifica e tecnologica, emanato di concerto con gli altri Ministri</text:p>
      <text:p text:style-name="Preformatted_20_Text">interessati, <text:s/>tenendo <text:s text:c="2"/>conto <text:s text:c="2"/>dell'esigenza <text:s text:c="2"/>di <text:s text:c="2"/>una <text:s text:c="2"/>formazione</text:p>
      <text:p text:style-name="Preformatted_20_Text">interdisciplinare adeguata <text:s/>alle <text:s/>competenze <text:s/>delineate <text:s/>nei <text:s/>profili</text:p>
      <text:p text:style-name="Preformatted_20_Text">professionali e <text:s/>attuata <text:s/>con <text:s/>la <text:s/>collaborazione <text:s/>di <text:s/>piu' <text:s/>facolta'</text:p>
      <text:p text:style-name="Preformatted_20_Text">universitarie. </text:p>
      <text:p text:style-name="Preformatted_20_Text"><text:s text:c="2"/>5. Le figure <text:s/>professionali <text:s/>operanti <text:s/>nell'area <text:s/>sociosanitaria <text:s/>a</text:p>
      <text:p text:style-name="Preformatted_20_Text">elevata integrazione sanitaria, da formare <text:s/>in <text:s/>corsi <text:s/>a <text:s/>cura <text:s/>delle</text:p>
      <text:p text:style-name="Preformatted_20_Text">regioni, sono individuate con regolamento del Ministro della <text:s/>sanita'</text:p>
      <text:p text:style-name="Preformatted_20_Text">di concerto con il Ministro per la solidarieta' sociale, <text:s/>sentita <text:s/>la</text:p>
      <text:p text:style-name="Preformatted_20_Text">Conferenza permanente per i rapporti fra lo Stato, le <text:s/>regioni <text:s/>e <text:s/>le</text:p>
      <text:p text:style-name="Preformatted_20_Text">provincie autonome di Trento e Bolzano, ai <text:s/>sensi <text:s/>dell'articolo <text:s/>17,</text:p>
      <text:p text:style-name="Preformatted_20_Text">comma 3, della legge 23 agosto 1988, n. 400; con <text:s/>lo <text:s/>stesso <text:s/>decreto</text:p>
      <text:p text:style-name="P1">sono definiti i relativi ordinamenti didattici. </text:p>
      <text:p text:style-name="Preformatted_20_Text"><text:s text:c="31"/>Art. 4. </text:p>
      <text:p text:style-name="Preformatted_20_Text"><text:s text:c="14"/>Aziende ospedaliere e presidi ospedalieri </text:p>
      <text:p text:style-name="Preformatted_20_Text"><text:s text:c="2"/>1. Per specifiche esigenze assistenziali, di <text:s/>ricerca <text:s/>scientifica,</text:p>
      <text:p text:style-name="Preformatted_20_Text">nonche' di didattica del Servizio sanitario nazionale, <text:s/>nel <text:s/>rispetto</text:p>
      <text:p text:style-name="Preformatted_20_Text">dei criteri e delle modalita' di <text:s/>cui <text:s/>ai <text:s/>commi <text:s/>1-bis <text:s/>e <text:s/>seguenti,</text:p>
      <text:p text:style-name="Preformatted_20_Text">possono essere <text:s/>costituiti <text:s/>o <text:s/>confermati <text:s/>in <text:s/>aziende, <text:s/>disciplinate</text:p>
      <text:p text:style-name="Preformatted_20_Text">dall'articolo <text:s/>3, <text:s/>gli <text:s/>istituti <text:s/>di <text:s/>ricovero <text:s/>e <text:s/>cura <text:s/>a <text:s/>carattere</text:p>
      <text:p text:style-name="Preformatted_20_Text">scientifico di diritto pubblico, con le particolarita' procedurali <text:s/>e</text:p>
      <text:p text:style-name="Preformatted_20_Text">organizzative previste dalle disposizioni attuative dell'articolo 11,</text:p>
      <text:p text:style-name="Preformatted_20_Text">comma 1, lettera b), della legge 15 marzo 1997, n. 59; le aziende <text:s/>di</text:p>
      <text:p text:style-name="Preformatted_20_Text">cui all'articolo 6 della legge 30 novembre 1998, n. 419, <text:s/>secondo <text:s/>le</text:p>
      <text:p text:style-name="Preformatted_20_Text">specifiche disposizioni definite in sede di attuazione <text:s/>della <text:s/>delega</text:p>
      <text:p text:style-name="Preformatted_20_Text">ivi <text:s/>prevista; <text:s/>le <text:s/>aziende <text:s/>ospedaliere <text:s/>di <text:s/>rilievo <text:s text:c="2"/>nazionale <text:s text:c="2"/>o</text:p>
      <text:p text:style-name="Preformatted_20_Text">interregionale, alle quali si applicano, salvo che <text:s/>sia <text:s/>diversamente</text:p>
      <text:p text:style-name="Preformatted_20_Text">previsto, le disposizioni del presente decreto relative <text:s/>alle <text:s/>unita'</text:p>
      <text:p text:style-name="Preformatted_20_Text">sanitarie locali. Sino all'emanazione <text:s/>delle <text:s/>disposizioni <text:s/>attuative</text:p>
      <text:p text:style-name="Preformatted_20_Text">sugli istituti di ricovero e cura a carattere scientifico, ad essi si</text:p>
      <text:p text:style-name="Preformatted_20_Text">applicano <text:s/>le <text:s/>disposizioni <text:s/>del <text:s/>presente <text:s/>decreto <text:s text:c="2"/>relative <text:s text:c="2"/>alla</text:p>
      <text:p text:style-name="Preformatted_20_Text">dirigenza sanitaria, ai <text:s/>dipartimenti, <text:s/>alla <text:s/>direzione <text:s/>sanitaria <text:s/>e</text:p>
      <text:p text:style-name="Preformatted_20_Text">amministrativa aziendale e al collegio di direzione. Le <text:s/>disposizioni</text:p>
      <text:p text:style-name="Preformatted_20_Text">del presente decreto, salvo quanto in esso diversamente disposto, non</text:p>
      <text:p text:style-name="Preformatted_20_Text">si applicano ai policlinici universitari e alle aziende ove insistono</text:p>
      <text:p text:style-name="Preformatted_20_Text">le facolta' di medicina e chirurgia prima della data <text:s/>indicata <text:s/>dalle</text:p>
      <text:p text:style-name="Preformatted_20_Text">disposizioni attuative della delega prevista <text:s/>dall'articolo <text:s/>6 <text:s/>della</text:p>
      <text:p text:style-name="Preformatted_20_Text">legge 30 novembre 1998, n. 419; ove tale data non sia prevista, dette</text:p>
      <text:p text:style-name="Preformatted_20_Text">disposizioni si applicano a partire dal 1 aprile 2000. </text:p>
      <text:p text:style-name="Preformatted_20_Text"><text:s text:c="2"/>1-bis. Nell'ambito della riorganizzazione della <text:s/>rete <text:s/>dei <text:s/>servizi</text:p>
      <text:p text:style-name="Preformatted_20_Text">conseguente al <text:s/>riordino <text:s/>del <text:s/>sistema <text:s/>delle <text:s/>aziende <text:s/>previsto <text:s/>dal</text:p>
      <text:p text:style-name="Preformatted_20_Text">presente decreto, le regioni possono proporre la <text:s/>costituzione <text:s/>o <text:s/>la</text:p>
      <text:p text:style-name="Preformatted_20_Text">conferma in aziende ospedaliere dei presidi ospedalieri <text:s/>in <text:s/>possesso</text:p>
      <text:p text:style-name="Preformatted_20_Text">di tutti i seguenti requisiti: </text:p>
      <text:p text:style-name="Preformatted_20_Text"><text:s text:c="4"/>a) organizzazione dipartimentale di <text:s/>tutte <text:s/>le <text:s/>unita' <text:s/>operative</text:p>
      <text:p text:style-name="Preformatted_20_Text">presenti nella struttura, disciplinata dall'atto di cui <text:s/>all'articolo</text:p>
      <text:p text:style-name="Preformatted_20_Text">3, comma 1-bis, in coerenza con l'articolo 17-bis; </text:p>
      <text:p text:style-name="Preformatted_20_Text"><text:s text:c="4"/>b) <text:s/>disponibilita' <text:s/>di <text:s/>un <text:s/>sistema <text:s/>di <text:s/>contabilita' <text:s text:c="2"/>economico</text:p>
      <text:p text:style-name="Preformatted_20_Text">patrimoniale e di una contabilita' per centri di costo; </text:p>
      <text:p text:style-name="Preformatted_20_Text"><text:s text:c="4"/>c) <text:s/>presenza <text:s text:c="2"/>di <text:s text:c="2"/>almeno <text:s text:c="2"/>tre <text:s text:c="2"/>unita' <text:s text:c="2"/>operative <text:s text:c="2"/>di <text:s text:c="2"/>alta</text:p>
      <text:p text:style-name="Preformatted_20_Text"><text:soft-page-break/>specialita'secondo le specificazioni di cui al decreto <text:s/>del <text:s/>Ministro</text:p>
      <text:p text:style-name="Preformatted_20_Text">della sanita' 29 gennaio 1992, pubblicato nella Gazzetta Ufficiale n.</text:p>
      <text:p text:style-name="Preformatted_20_Text">26 del 1 febbraio 1992, e successive modificazioni; </text:p>
      <text:p text:style-name="Preformatted_20_Text"><text:s text:c="4"/>d) <text:s/>dipartimento <text:s/>di <text:s/>emergenza <text:s/>di <text:s/>secondo <text:s/>livello, <text:s/>ai <text:s/>sensi</text:p>
      <text:p text:style-name="Preformatted_20_Text">dell'atto di indirizzo e <text:s/>coordinamento <text:s/>approvato <text:s/>con <text:s/>decreto <text:s/>del</text:p>
      <text:p text:style-name="Preformatted_20_Text">Presidente della Repubblica 27 marzo 1992, pubblicato nella <text:s/>Gazzetta</text:p>
      <text:p text:style-name="Preformatted_20_Text">Ufficiale n. 76 del 31 marzo 1992 e successive modificazioni, secondo</text:p>
      <text:p text:style-name="Preformatted_20_Text">le specificazioni contenute nell'Atto di intesa tra Stato <text:s/>e <text:s/>regioni</text:p>
      <text:p text:style-name="Preformatted_20_Text">di approvazione delle linee guida sul sistema di emergenza <text:s/>sanitaria</text:p>
      <text:p text:style-name="Preformatted_20_Text">pubblicate nella Gazzetta Ufficiale n. 114 del 17 maggio 1996; </text:p>
      <text:p text:style-name="Preformatted_20_Text"><text:s text:c="4"/>e) ruolo di ospedale di riferimento <text:s/>in <text:s/>programmi <text:s/>integrati <text:s/>di</text:p>
      <text:p text:style-name="Preformatted_20_Text">assistenza su base regionale e interregionale, <text:s/>cosi' <text:s/>come <text:s/>previsto</text:p>
      <text:p text:style-name="Preformatted_20_Text">dal Piano sanitario regionale ed in <text:s/>considerazione <text:s/>della <text:s/>mobilita'</text:p>
      <text:p text:style-name="Preformatted_20_Text">infraregionale <text:s/>e <text:s/>della <text:s/>frequenza <text:s/>dei <text:s/>trasferimenti <text:s/>da <text:s text:c="2"/>presidi</text:p>
      <text:p text:style-name="Preformatted_20_Text">ospedalieri regionali di minore complessita'; </text:p>
      <text:p text:style-name="Preformatted_20_Text"><text:s text:c="4"/>f) <text:s/>attivita' <text:s/>di <text:s/>ricovero <text:s/>in <text:s/>degenza <text:s/>ordinaria, <text:s/>nel <text:s text:c="2"/>corso</text:p>
      <text:p text:style-name="Preformatted_20_Text">dell'ultimo triennio, per <text:s/>pazienti <text:s/>residenti <text:s/>in <text:s/>regioni <text:s/>diverse,</text:p>
      <text:p text:style-name="Preformatted_20_Text">superiore di almeno il dieci <text:s/>per <text:s/>cento <text:s/>rispetto <text:s/>al <text:s/>valore <text:s/>medio</text:p>
      <text:p text:style-name="Preformatted_20_Text">regionale, salvo che per le aziende ubicate in Sicilia e in Sardegna; </text:p>
      <text:p text:style-name="Preformatted_20_Text"><text:s text:c="4"/>g) indice di complessita' della casistica dei <text:s/>pazienti <text:s/>trattati</text:p>
      <text:p text:style-name="Preformatted_20_Text">in ricovero ordinario , nel corso dell'ultimo triennio, superiore <text:s/>di</text:p>
      <text:p text:style-name="Preformatted_20_Text">almeno il venti per cento rispetto al valore medio regionale; </text:p>
      <text:p text:style-name="Preformatted_20_Text"><text:s text:c="4"/>h) disponibilita' di un proprio patrimonio immobiliare adeguato e</text:p>
      <text:p text:style-name="Preformatted_20_Text">sufficiente <text:s text:c="2"/>per <text:s text:c="2"/>consentire <text:s text:c="2"/>lo <text:s text:c="2"/>svolgimento <text:s text:c="2"/>delle <text:s text:c="2"/>attivita'</text:p>
      <text:p text:style-name="Preformatted_20_Text">istituzionali di tutela della salute e di erogazione <text:s/>di <text:s/>prestazioni</text:p>
      <text:p text:style-name="Preformatted_20_Text">sanitarie. </text:p>
      <text:p text:style-name="Preformatted_20_Text"><text:s text:c="2"/>1-ter. I requisiti di cui alle lettere c) e d) del comma 1-bis <text:s/>non</text:p>
      <text:p text:style-name="Preformatted_20_Text">si <text:s/>applicano <text:s/>agli <text:s/>ospedali <text:s/>specializzati <text:s/>di <text:s text:c="2"/>cui <text:s text:c="2"/>al <text:s text:c="2"/>decreto</text:p>
      <text:p text:style-name="Preformatted_20_Text">ministeriale 31 gennaio 1995, pubblicato nella Gazzetta Ufficiale <text:s/>n.</text:p>
      <text:p text:style-name="Preformatted_20_Text">127 del 2 giugno 1995. In ogni caso, non si procede alla costituzione</text:p>
      <text:p text:style-name="Preformatted_20_Text">o alla conferma in azienda ospedaliera qualora questa costituisca <text:s/>il</text:p>
      <text:p text:style-name="Preformatted_20_Text">solo presidio ospedaliero <text:s/>pubblico <text:s/>presente <text:s/>nella <text:s/>azienda <text:s/>unita'</text:p>
      <text:p text:style-name="Preformatted_20_Text">sanitaria locale. </text:p>
      <text:p text:style-name="Preformatted_20_Text"><text:s text:c="2"/>1 -quater. Le regioni, entro sessanta giorni dalla data di <text:s/>entrata</text:p>
      <text:p text:style-name="Preformatted_20_Text">in vigore del presente decreto, trasmettono al Ministro della sanita'</text:p>
      <text:p text:style-name="Preformatted_20_Text">le proprie indicazioni ai fini della individuazione degli ospedali di</text:p>
      <text:p text:style-name="Preformatted_20_Text">rilievo <text:s/>nazionale <text:s/>o <text:s/>interregionale <text:s/>da <text:s text:c="2"/>costituire <text:s text:c="2"/>in <text:s text:c="2"/>azienda</text:p>
      <text:p text:style-name="Preformatted_20_Text">ospedaliera avuto riguardo a quanto previsto dai commi 1-bis e l-ter.</text:p>
      <text:p text:style-name="Preformatted_20_Text">Entro novanta giorni dalla data di entrata in <text:s/>vigore <text:s/><text:span text:style-name="Emphasis"><text:span text:style-name="Strong_20_Emphasis">((del <text:s/>decreto</text:span></text:span></text:p>
      <text:p text:style-name="Preformatted_20_Text"><text:span text:style-name="Emphasis"><text:span text:style-name="Strong_20_Emphasis">legislativo 19 giugno 1999, n. 229,))</text:span></text:span>, <text:s/>il <text:s/>Ministro <text:s/>della <text:s/>sanita',</text:p>
      <text:p text:style-name="Preformatted_20_Text">attenendosi alle indicazioni pervenute dalle regioni previa <text:s/>verifica</text:p>
      <text:p text:style-name="Preformatted_20_Text">dei requisiti e, in mancanza, <text:s/>sulla <text:s/>base <text:s/>di <text:s/>proprie <text:s/>valutazioni,</text:p>
      <text:p text:style-name="Preformatted_20_Text">formula le proprie proposte <text:s/>al <text:s/>Consiglio <text:s/>dei <text:s/>ministri, <text:s/>il <text:s/>quale</text:p>
      <text:p text:style-name="Preformatted_20_Text">individua gli ospedali da costituire in <text:s/>azienda <text:s/>ospedaliera. <text:s/>Entro</text:p>
      <text:p text:style-name="Preformatted_20_Text">sessanta giorni dalla data <text:s/>della <text:s/>deliberazione <text:s/>del <text:s/>Consiglio <text:s/>dei</text:p>
      <text:p text:style-name="Preformatted_20_Text">ministri, le regioni costituiscono in azienda, ai sensi del comma <text:s/>1,</text:p>
      <text:p text:style-name="Preformatted_20_Text">i predetti ospedali. </text:p>
      <text:p text:style-name="Preformatted_20_Text"><text:s text:c="2"/>1-quinquies. <text:s/>Nel <text:s/>predisporre <text:s/>il <text:s/>Piano <text:s/>sanitario <text:s/>regionale, <text:s/>e</text:p>
      <text:p text:style-name="Preformatted_20_Text">comunque dopo tre anni dall'entrata in vigore del <text:s/>presente <text:s/>decreto,</text:p>
      <text:p text:style-name="Preformatted_20_Text">la regione procede a verificare la permanenza dei requisiti di cui al</text:p>
      <text:p text:style-name="Preformatted_20_Text">comma <text:s/>1-bis <text:s/>e <text:s/>a <text:s/>valutare <text:s/>l'equilibrio <text:s/>economico <text:s/>delle <text:s/>aziende</text:p>
      <text:p text:style-name="Preformatted_20_Text">ospedaliere costituite nel suo ambito territoriale. In caso di <text:s/>grave</text:p>
      <text:p text:style-name="Preformatted_20_Text">disavanzo nel triennio considerato, oppure di perdita <text:s/>dei <text:s/>requisiti</text:p>
      <text:p text:style-name="Preformatted_20_Text">di cui al comma 1bis, la <text:s/>costituzione <text:s/>in <text:s/>azienda <text:s/>viene <text:s/>revocata,</text:p>
      <text:p text:style-name="Preformatted_20_Text">secondo le procedure previste per <text:s/>la <text:s/>costituzione <text:s/>medesima, <text:s/>e <text:s/>la</text:p>
      <text:p text:style-name="Preformatted_20_Text">regione individua l'unita' sanitaria locale subentrante nei <text:s/>relativi</text:p>
      <text:p text:style-name="Preformatted_20_Text">rapporti attivi e passivi. </text:p>
      <text:p text:style-name="Preformatted_20_Text"><text:s text:c="2"/>1-sexies. I presidi attualmente costituiti in aziende <text:s/>ospedaliere,</text:p>
      <text:p text:style-name="Preformatted_20_Text">con esclusione dei presidi di cui al <text:s/>comma <text:s/>6, <text:s/>per <text:s/>i <text:s/>quali <text:s/>viene</text:p>
      <text:p text:style-name="Preformatted_20_Text">richiesta la conferma e che non soddisfano <text:s/>i <text:s/>requisiti <text:s/>di <text:s/>cui <text:s/>al</text:p>
      <text:p text:style-name="Preformatted_20_Text">comma 1-bis, possono essere confermati per un periodo massimo di <text:s/>tre</text:p>
      <text:p text:style-name="Preformatted_20_Text">anni dalla data di entrata in vigore <text:s/><text:span text:style-name="Emphasis"><text:span text:style-name="Strong_20_Emphasis">((del <text:s/>decreto <text:s/>legislativo <text:s/>19</text:span></text:span></text:p>
      <text:p text:style-name="Preformatted_20_Text"><text:span text:style-name="Emphasis"><text:span text:style-name="Strong_20_Emphasis">giugno 1999, n. 229,))</text:span></text:span>, sulla base <text:s/>di <text:s/>un <text:s/>progetto <text:s/>di <text:s/>adeguamento</text:p>
      <text:p text:style-name="Preformatted_20_Text">presentato dalla regione, con la procedura di cui al comma <text:s/>1-quater.</text:p>
      <text:p text:style-name="Preformatted_20_Text"><text:soft-page-break/>Alla scadenza del termine previsto nel provvedimento di conferma, ove</text:p>
      <text:p text:style-name="Preformatted_20_Text">permanga la carenza dei requisiti, le regioni e <text:s/>il <text:s/>ministero <text:s/>della</text:p>
      <text:p text:style-name="Preformatted_20_Text">sanita' attivano la procedura di cui all'ultimo periodo del comma <text:s/>l-</text:p>
      <text:p text:style-name="Preformatted_20_Text">quinquies; ove i requisiti sussistano, si procede ai sensi del <text:s/>comma</text:p>
      <text:p text:style-name="Preformatted_20_Text">1-quater. </text:p>
      <text:p text:style-name="Preformatted_20_Text"><text:s text:c="2"/>1-septies. Le regioni definiscono <text:s/>le <text:s/>modalita' <text:s/>dell'integrazione</text:p>
      <text:p text:style-name="Preformatted_20_Text">dell'attivita' assistenziale delle aziende di cui al <text:s/>comma <text:s/>1 <text:s/>nella</text:p>
      <text:p text:style-name="Preformatted_20_Text">programmazione regionale e <text:s/>le <text:s/>forme <text:s/>della <text:s/>collaborazione <text:s/>con <text:s/>le</text:p>
      <text:p text:style-name="Preformatted_20_Text">unita' sanitarie <text:s/>locali <text:s/>in <text:s/>rapporto <text:s/>alle <text:s/>esigenze <text:s/>assistenziali</text:p>
      <text:p text:style-name="Preformatted_20_Text">dell'ambito territoriale in cui operano, anche ai sensi dell'articolo</text:p>
      <text:p text:style-name="Preformatted_20_Text">3-septies. </text:p>
      <text:p text:style-name="Preformatted_20_Text"><text:s text:c="2"/>1-octies. Ai progetti elaborati dalle regioni e finanziati ai sensi</text:p>
      <text:p text:style-name="Preformatted_20_Text">dell'articolo 1, comma 34-bis, della legge 23 dicembre 1996, n. <text:s/>662,</text:p>
      <text:p text:style-name="Preformatted_20_Text">e successive modificazioni, hanno titolo a partecipare anche gli enti</text:p>
      <text:p text:style-name="Preformatted_20_Text">e gli istituti di cui al comma 12. </text:p>
      <text:p text:style-name="Preformatted_20_Text"><text:s text:c="2"/>2. Possono essere individuati come ospedali di rilievo nazionale <text:s/>e</text:p>
      <text:p text:style-name="Preformatted_20_Text">di alta specializzazione quelli che dispongono di tutte <text:s/>le <text:s/>seguenti</text:p>
      <text:p text:style-name="Preformatted_20_Text">caratteristiche: </text:p>
      <text:p text:style-name="Preformatted_20_Text"><text:s text:c="4"/>a) PERIODO ABROGATO <text:s/>DAL <text:s/>D.LGS. <text:s/>19 <text:s/>GIUGNO <text:s/>1999, <text:s/>N. <text:s/>229. <text:s/>Il</text:p>
      <text:p text:style-name="Preformatted_20_Text">Consiglio dei Ministri, <text:s/>su <text:s/>proposta <text:s/>del <text:s/>Ministro <text:s/>della <text:s/>sanita',</text:p>
      <text:p text:style-name="Preformatted_20_Text">sentito il Consiglio superiore di sanita' e la Conferenza <text:s/>permanente</text:p>
      <text:p text:style-name="Preformatted_20_Text">per i rapporti tra lo Stato, <text:s/>le <text:s/>regioni <text:s/>e <text:s/>le <text:s/>province <text:s/>autonome,</text:p>
      <text:p text:style-name="Preformatted_20_Text">provvede, sulla base dell'evoluzione scientifica <text:s/>e <text:s/>tecnologica, <text:s/>ad</text:p>
      <text:p text:style-name="Preformatted_20_Text">aggiornare <text:s/>periodicamente <text:s text:c="2"/>l'elenco <text:s text:c="2"/>delle <text:s text:c="2"/>attivita' <text:s text:c="2"/>di <text:s text:c="2"/>alta</text:p>
      <text:p text:style-name="Preformatted_20_Text">specialita' e dei requisiti necessari per l'esercizio delle attivita'</text:p>
      <text:p text:style-name="Preformatted_20_Text">medesime; </text:p>
      <text:p text:style-name="Preformatted_20_Text"><text:s text:c="4"/>b) LETTERA ABROGATA DAL D.LGS. 19 GIUGNO 1999, N. 229. </text:p>
      <text:p text:style-name="Preformatted_20_Text"><text:s text:c="2"/>3. Sono ospedali a rilievo nazionale e di alta <text:s/>specializzazione <text:s/>i</text:p>
      <text:p text:style-name="Preformatted_20_Text">policlinici universitari, che devono essere inseriti nel <text:s/>sistema <text:s/>di</text:p>
      <text:p text:style-name="Preformatted_20_Text">emergenza sanitaria di cui al decreto del Presidente della Repubblica</text:p>
      <text:p text:style-name="Preformatted_20_Text">27 marzo 1992. </text:p>
      <text:p text:style-name="Preformatted_20_Text"><text:s text:c="2"/>4. COMMA ABROGATO DAL D.LGS. 19 GIUGNO 1999, N. 229. </text:p>
      <text:p text:style-name="Preformatted_20_Text"><text:s text:c="2"/>5. COMMA ABROGATO DAL D.LGS. 21 DICEMBRE 1999, N. 517. </text:p>
      <text:p text:style-name="Preformatted_20_Text"><text:s text:c="2"/>6. COMMA ABROGATO DAL D.LGS. 21 DICEMBRE 1999, N. 517. </text:p>
      <text:p text:style-name="Preformatted_20_Text"><text:s text:c="2"/>7. COMMA ABROGATO DAL D.LGS. 19 GIUGNO 1999, N. 229. </text:p>
      <text:p text:style-name="Preformatted_20_Text"><text:s text:c="2"/>7-bis. COMMA ABROGATO DAL D.LGS. 19 GIUGNO 1999, N. 229. </text:p>
      <text:p text:style-name="Preformatted_20_Text"><text:s text:c="2"/>7-ter. COMMA ABROGATO DAL D.LGS. 19 GIUGNO 1999, N. 229. </text:p>
      <text:p text:style-name="Preformatted_20_Text"><text:s text:c="2"/>8. Le aziende ospedaliere, incluse quelle di cui al comma 5, devono</text:p>
      <text:p text:style-name="Preformatted_20_Text">chiudere il proprio <text:s/>bilancio <text:s/>in <text:s/>pareggio. <text:s/>L'eventuale <text:s/>avanzo <text:s/>di</text:p>
      <text:p text:style-name="Preformatted_20_Text">amministrazione e' utilizzato per gli investimenti in conto capitale,</text:p>
      <text:p text:style-name="Preformatted_20_Text">per oneri di parte corrente e per eventuali forme <text:s/>di <text:s/>incentivazione</text:p>
      <text:p text:style-name="Preformatted_20_Text">al personale da definire in sede di contrattazione. Il verificarsi di</text:p>
      <text:p text:style-name="Preformatted_20_Text">ingiustificati <text:s text:c="2"/>disavanzi <text:s text:c="2"/>di <text:s text:c="2"/>gestione <text:s text:c="2"/>o <text:s text:c="2"/>la <text:s text:c="2"/>perdita <text:s text:c="2"/>delle</text:p>
      <text:p text:style-name="Preformatted_20_Text">caratteristiche strutturali e di attivita' <text:s/>prescritte, <text:s/>fatta <text:s/>salva</text:p>
      <text:p text:style-name="Preformatted_20_Text">l'autonomia <text:s text:c="2"/>dell'universita', <text:s text:c="2"/>comportano <text:s text:c="3"/>rispettivamente <text:s text:c="3"/>il</text:p>
      <text:p text:style-name="Preformatted_20_Text">commissariamento da parte della regione e <text:s/>la <text:s/>revoca <text:s/>dell'autonomia</text:p>
      <text:p text:style-name="Preformatted_20_Text">aziendale. </text:p>
      <text:p text:style-name="Preformatted_20_Text"><text:s text:c="2"/>9. Gli ospedali che non siano <text:s/>costituiti <text:s/>in <text:s/>azienda <text:s/>ospedaliera</text:p>
      <text:p text:style-name="Preformatted_20_Text">conservano la natura di presidi dell'unita' sanitaria <text:s/>locale. <text:s/>Nelle</text:p>
      <text:p text:style-name="Preformatted_20_Text">unita' sanitarie locali nelle <text:s/>quali <text:s/>sono <text:s/>presenti <text:s/>piu' <text:s/>ospedali,</text:p>
      <text:p text:style-name="Preformatted_20_Text">questi possono essere <text:s/>accorpati <text:s/>ai <text:s/>fini <text:s/>funzionali. <text:s/>Nei <text:s/>presidi</text:p>
      <text:p text:style-name="Preformatted_20_Text">ospedalieri dell'unita' sanitaria locale <text:s/>e' <text:s/>previsto <text:s/>un <text:s/>dirigente</text:p>
      <text:p text:style-name="Preformatted_20_Text">medico <text:s/>in <text:s/>possesso <text:s/>dell'idoneita' <text:s/>di <text:s/>cui <text:s text:c="2"/>all'art. <text:s text:c="2"/>17, <text:s text:c="2"/>come</text:p>
      <text:p text:style-name="Preformatted_20_Text">responsabile delle funzioni igienico-organizzative, ed <text:s/>un <text:s/>dirigente</text:p>
      <text:p text:style-name="Preformatted_20_Text">amministrativo <text:s/>per <text:s/>l'esercizio <text:s/>delle <text:s/>funzioni <text:s/>di <text:s text:c="2"/>coordinamento</text:p>
      <text:p text:style-name="Preformatted_20_Text">amministrativo. Il dirigente medico ed <text:s/>il <text:s/>dirigente <text:s/>amministrativo</text:p>
      <text:p text:style-name="Preformatted_20_Text">concorrono, secondo le rispettive competenze, al conseguimento <text:s/>degli</text:p>
      <text:p text:style-name="Preformatted_20_Text">obiettivi fissati dal direttore generale. A tutti i presidi di cui al</text:p>
      <text:p text:style-name="Preformatted_20_Text">presente comma <text:s/>e' <text:s/>attribuita <text:s/>autonomia <text:s/>economico-finanziaria <text:s/>con</text:p>
      <text:p text:style-name="Preformatted_20_Text">contabilita' separata all'interno del bilancio dell'unita' <text:s/>sanitaria</text:p>
      <text:p text:style-name="Preformatted_20_Text">locale, con l'introduzione delle disposizioni previste per le aziende</text:p>
      <text:p text:style-name="Preformatted_20_Text">ospedaliere, in quanto applicabili. </text:p>
      <text:p text:style-name="Preformatted_20_Text"><text:s text:c="2"/>10. Fermo restando quanto previsto dall'art. 3, comma 5, lettera g)</text:p>
      <text:p text:style-name="Preformatted_20_Text">in materia di <text:s/>personale <text:s/>in <text:s/>esubero, <text:s/>le <text:s/>regioni <text:s/>provvedono <text:s/>alla</text:p>
      <text:p text:style-name="Preformatted_20_Text"><text:soft-page-break/>riorganizzazione di tutti i <text:s/>presidi <text:s/>ospedalieri <text:s/>sulla <text:s/>base <text:s/>delle</text:p>
      <text:p text:style-name="Preformatted_20_Text">disposizioni di cui all'art. 4, comma <text:s/>3, <text:s/>della <text:s/>legge <text:s/>30 <text:s/>dicembre</text:p>
      <text:p text:style-name="Preformatted_20_Text">1991, n. 412, correlando gli standard ivi previsti con gli indici <text:s/>di</text:p>
      <text:p text:style-name="Preformatted_20_Text">degenza <text:s/>media, <text:s/>l'intervallo <text:s/>di <text:s/>turn-over <text:s/>e <text:s/>la <text:s/>rotazione <text:s/>degli</text:p>
      <text:p text:style-name="Preformatted_20_Text">assistiti, <text:s/>ed <text:s/>organizzando <text:s/>gli <text:s/>stessi <text:s/>presidi <text:s/>in <text:s/>dipartimenti.</text:p>
      <text:p text:style-name="Preformatted_20_Text">All'interno dei <text:s/>presidi <text:s/>ospedalieri <text:s/>e <text:s/>delle <text:s/>aziende <text:s/>di <text:s/>cui <text:s/>al</text:p>
      <text:p text:style-name="Preformatted_20_Text">presente articolo sono riservati spazi adeguati, <text:s/>da <text:s/>reperire <text:s/>entro</text:p>
      <text:p text:style-name="Preformatted_20_Text">centoventi giorni <text:s/>dalla <text:s/>data <text:s/>di <text:s/>entrata <text:s/>in <text:s/>vigore <text:s/>del <text:s/>decreto</text:p>
      <text:p text:style-name="Preformatted_20_Text">legislativo 7 dicembre 1993, n. 517, <text:s/>per <text:s/>l'esercizio <text:s/>della <text:s/>libera</text:p>
      <text:p text:style-name="Preformatted_20_Text">professione intramuraria ed una quota <text:s/>non <text:s/>inferiore <text:s/>al <text:s/>5% <text:s/>e <text:s/>non</text:p>
      <text:p text:style-name="Preformatted_20_Text">superiore al 10% dei posti-letto <text:s/>per <text:s/>la <text:s/>istituzione <text:s/>di <text:s/>camere <text:s/>a</text:p>
      <text:p text:style-name="Preformatted_20_Text">pagamento. I direttori generali delle nuove unita' sanitarie locali e</text:p>
      <text:p text:style-name="Preformatted_20_Text">delle <text:s/>aziende <text:s/>ospedaliere <text:s/>e, <text:s/>fino <text:s/>al <text:s/>loro <text:s text:c="2"/>insediamento, <text:s text:c="2"/>gli</text:p>
      <text:p text:style-name="Preformatted_20_Text">amministratori <text:s/>straordinari <text:s/>pro-tempore, <text:s text:c="2"/>nonche' <text:s text:c="2"/>le <text:s text:c="2"/>autorita'</text:p>
      <text:p text:style-name="Preformatted_20_Text">responsabili delle aziende di <text:s/>cui <text:s/>al <text:s/>comma <text:s/>5, <text:s/>sono <text:s/>direttamente</text:p>
      <text:p text:style-name="Preformatted_20_Text">responsabili <text:s/>dell'attuazione <text:s/>di <text:s/>dette <text:s/>disposizioni. <text:s/>In <text:s/>caso <text:s/>di</text:p>
      <text:p text:style-name="Preformatted_20_Text">inosservanza <text:s/>la <text:s text:c="2"/>regione <text:s text:c="2"/>adotta <text:s text:c="2"/>i <text:s text:c="2"/>conseguenti <text:s text:c="2"/>provvedimenti</text:p>
      <text:p text:style-name="Preformatted_20_Text">sostitutivi. In caso di documentata impossibilita' di assicurare <text:s/>gli</text:p>
      <text:p text:style-name="Preformatted_20_Text">spazi necessari alla libera <text:s/>professione <text:s/>all'interno <text:s/>delle <text:s/>proprie</text:p>
      <text:p text:style-name="Preformatted_20_Text">strutture, gli spazi <text:s/>stessi <text:s/>sono <text:s/>reperiti, <text:s/>previa <text:s/>autorizzazione</text:p>
      <text:p text:style-name="Preformatted_20_Text">della regione, <text:s/>anche <text:s/>mediante <text:s/>appositi <text:s/>contratti <text:s/>tra <text:s/>le <text:s/>unita'</text:p>
      <text:p text:style-name="Preformatted_20_Text">sanitarie <text:s/>locali <text:s/>e <text:s/>case <text:s/>di <text:s/>cura <text:s/>o <text:s/>altre <text:s/>strutture <text:s/>sanitarie,</text:p>
      <text:p text:style-name="Preformatted_20_Text">pubbliche o private. Per l'attivita' libero-professionale <text:s/>presso <text:s/>le</text:p>
      <text:p text:style-name="Preformatted_20_Text">suddette strutture sanitarie i medici sono <text:s/>tenuti <text:s/>ad <text:s/>utilizzare <text:s/>i</text:p>
      <text:p text:style-name="Preformatted_20_Text">modulari delle strutture sanitarie <text:s/>pubbliche <text:s/>da <text:s/>cui <text:s/>dipendono. <text:s/>I</text:p>
      <text:p text:style-name="Preformatted_20_Text">contratti <text:s/>sono <text:s/>limitati <text:s/>al <text:s/>tempo <text:s/>strettamente <text:s text:c="2"/>necessario <text:s text:c="2"/>per</text:p>
      <text:p text:style-name="Preformatted_20_Text">l'approntamento degli spazi per <text:s/>la <text:s/>libera <text:s/>professione <text:s/>all'interno</text:p>
      <text:p text:style-name="Preformatted_20_Text">delle <text:s/>strutture <text:s/>pubbliche <text:s/>e <text:s/>comunque <text:s/>non <text:s/>possono <text:s/>avere <text:s/>durata</text:p>
      <text:p text:style-name="Preformatted_20_Text">superiore ad un anno e non possono essere rinnovati. Il <text:s/>ricovero <text:s/>in</text:p>
      <text:p text:style-name="Preformatted_20_Text">camere a pagamento comporta l'esborso da parte del ricoverato di <text:s/>una</text:p>
      <text:p text:style-name="Preformatted_20_Text">retta giornaliera stabilita <text:s/>in <text:s/>relazione <text:s/>al <text:s/>livello <text:s/>di <text:s/>qualita'</text:p>
      <text:p text:style-name="Preformatted_20_Text">alberghiera delle stesse, nonche', se trattasi di ricovero <text:s/>richiesto</text:p>
      <text:p text:style-name="Preformatted_20_Text">in regime libero-professionale, di una somma forfettaria <text:s/>comprensiva</text:p>
      <text:p text:style-name="Preformatted_20_Text">di tutti gli interventi medici e <text:s/>chirurgici, <text:s/>delle <text:s/>prestazioni <text:s/>di</text:p>
      <text:p text:style-name="Preformatted_20_Text">diagnostica strumentale e di <text:s/>laboratorio <text:s/>strettamente <text:s/>connesse <text:s/>ai</text:p>
      <text:p text:style-name="Preformatted_20_Text">singoli interventi, differenziata in relazione al tipo di <text:s/>interventi</text:p>
      <text:p text:style-name="Preformatted_20_Text">stessi. In ciascuna regione, a decorrere dalla <text:s/>data <text:s/>di <text:s/>entrata <text:s/>in</text:p>
      <text:p text:style-name="Preformatted_20_Text">vigore della disciplina di riorganizzazione <text:s/>ospedaliera <text:s/>di <text:s/>cui <text:s/>al</text:p>
      <text:p text:style-name="Preformatted_20_Text">presente articolo, e <text:s/>comunque <text:s/>entro <text:s/>un <text:s/>triennio <text:s/>dall'entrata <text:s/>in</text:p>
      <text:p text:style-name="Preformatted_20_Text">vigore del decreto legislativo 7 dicembre 1993, n. <text:s/>517, <text:s/>cessano <text:s/>di</text:p>
      <text:p text:style-name="Preformatted_20_Text">avere efficacia le disposizioni di cui alla legge 12 <text:s/>febbraio <text:s/>1968,</text:p>
      <text:p text:style-name="Preformatted_20_Text">n. 132, e al decreto del Presidente della Repubblica 27 <text:s/>marzo <text:s/>1969,</text:p>
      <text:p text:style-name="Preformatted_20_Text">n. 128, nonche' le disposizioni <text:s/>del <text:s/>decreto <text:s/>del <text:s/>Presidente <text:s/>della</text:p>
      <text:p text:style-name="Preformatted_20_Text">Repubblica 27 marzo 1969, n. 129. </text:p>
      <text:p text:style-name="Preformatted_20_Text"><text:s text:c="2"/>11. I posti letto da riservare, <text:s/>ai <text:s/>sensi <text:s/>del <text:s/>comma <text:s/>10 <text:s/>per <text:s/>la</text:p>
      <text:p text:style-name="Preformatted_20_Text">istituzione di camere a pagamento nonche' quelli ascritti agli <text:s/>spazi</text:p>
      <text:p text:style-name="Preformatted_20_Text">riservati all'esercizio della libera <text:s/>professione <text:s/>intramuraria, <text:s/>non</text:p>
      <text:p text:style-name="Preformatted_20_Text">concorrono ai fini dello standard dei posti letto per mille <text:s/>abitanti</text:p>
      <text:p text:style-name="Preformatted_20_Text">previsto dall'articolo 4, comma 3, della legge 30 dicembre <text:s/>1991, <text:s/>n.</text:p>
      <text:p text:style-name="Preformatted_20_Text">412. </text:p>
      <text:p text:style-name="Preformatted_20_Text"><text:s text:c="2"/>11-bis. Al fine di consentire in condizione di compatibilita' e <text:s/>di</text:p>
      <text:p text:style-name="Preformatted_20_Text">coerenza con le esigenze e le finalita' <text:s/>assistenziali <text:s/>delle <text:s/>unita'</text:p>
      <text:p text:style-name="Preformatted_20_Text">sanitarie locali <text:s/>e <text:s/>delle <text:s/>aziende <text:s/>ospedaliere, <text:s/>l'esercizio <text:s/>delle</text:p>
      <text:p text:style-name="Preformatted_20_Text">attivita' libero professionali in <text:s/>regime <text:s/>ambulatoriale <text:s/>all'interno</text:p>
      <text:p text:style-name="Preformatted_20_Text">delle strutture e dei servizi, le disposizioni di <text:s/>cui <text:s/>all'art. <text:s/>35,</text:p>
      <text:p text:style-name="Preformatted_20_Text">comma 2, lettera d), del decreto del Presidente della <text:s/>Repubblica <text:s/>20</text:p>
      <text:p text:style-name="Preformatted_20_Text">dicembre 1979, n. 761, si applicano anche al restante personale della</text:p>
      <text:p text:style-name="Preformatted_20_Text">dirigenza del <text:s/>ruolo <text:s/>sanitario <text:s/>di <text:s/>cui <text:s/>all'art. <text:s/>15 <text:s/>del <text:s/>presente</text:p>
      <text:p text:style-name="Preformatted_20_Text">decreto. Per le prestazioni di consulenza e per la <text:s/>ripartizione <text:s/>dei</text:p>
      <text:p text:style-name="Preformatted_20_Text">proventi derivanti dalle predette attivita' si applicano <text:s/>le <text:s/>vigenti</text:p>
      <text:p text:style-name="Preformatted_20_Text">disposizioni contrattuali. </text:p>
      <text:p text:style-name="Preformatted_20_Text"><text:s text:c="2"/>12. Nulla e' innovato alla vigente disciplina per <text:s/>quanto <text:s/>concerne</text:p>
      <text:p text:style-name="Preformatted_20_Text">l'ospedale Galliera di Genova, l'Ordine Mauriziano e gli istituti <text:s/>ed</text:p>
      <text:p text:style-name="Preformatted_20_Text">enti che esercitano l'assistenza ospedaliera di cui agli articoli 40,</text:p>
      <text:p text:style-name="Preformatted_20_Text"><text:soft-page-break/>41 e 43, secondo comma, della legge 23 dicembre 1978, n. <text:s/>833, <text:s/>fermo</text:p>
      <text:p text:style-name="Preformatted_20_Text">restando <text:s/>che <text:s text:c="2"/>l'apporto <text:s text:c="2"/>dell'attivita' <text:s text:c="2"/>dei <text:s text:c="2"/>suddetti <text:s text:c="2"/>presidi</text:p>
      <text:p text:style-name="Preformatted_20_Text">ospedalieri al Servizio sanitario nazionale e' regolamentato <text:s/>con <text:s/>le</text:p>
      <text:p text:style-name="Preformatted_20_Text">modalita' previste dal presente articolo. Entro un anno dalla data di</text:p>
      <text:p text:style-name="Preformatted_20_Text">entrata in vigore del decreto legislativo 7 dicembre 1993, n. 517, <text:s/>i</text:p>
      <text:p text:style-name="Preformatted_20_Text">requisiti tecnico-organizzativi <text:s/>ed <text:s/>i <text:s/>regolamenti <text:s/>sulla <text:s/>dotazione</text:p>
      <text:p text:style-name="Preformatted_20_Text">organica e sull'organizzazione dei predetti <text:s/>presidi <text:s/>sono <text:s/>adeguati,</text:p>
      <text:p text:style-name="Preformatted_20_Text">per la parte compatibile, ai <text:s/>princi'pi <text:s/>del <text:s/>presente <text:s/>decreto <text:s/>e <text:s/>a</text:p>
      <text:p text:style-name="Preformatted_20_Text">quelli di cui all'art. 4, comma 7, della legge 30 dicembre <text:s/>1991, <text:s/>n.</text:p>
      <text:p text:style-name="Preformatted_20_Text">412, e sono approvati con decreto del Ministro della sanita'. </text:p>
      <text:p text:style-name="Preformatted_20_Text"><text:s text:c="2"/>13. I rapporti tra <text:s/>l'ospedale <text:s/>Bambino <text:s/>Gesu', <text:s/>appartenente <text:s/>alla</text:p>
      <text:p text:style-name="Preformatted_20_Text">Santa Sede, le strutture del Sovrano Militare Ordine di Malta <text:s/>ed <text:s/>il</text:p>
      <text:p text:style-name="Preformatted_20_Text">Servizio <text:s text:c="3"/>sanitario <text:s text:c="3"/>nazionale, <text:s text:c="3"/>relativamente <text:s text:c="3"/>all'attivita'</text:p>
      <text:p text:style-name="Preformatted_20_Text">assistenziale, sono disciplinati da appositi <text:s/>accordi <text:s/>da <text:s/>stipularsi</text:p>
      <text:p text:style-name="Preformatted_20_Text">rispettivamente tra la Santa Sede, <text:s/>il <text:s/>Sovrano <text:s/>Militare <text:s/>Ordine <text:s/>di</text:p>
      <text:p text:style-name="Preformatted_20_Text">Malta ed il Governo italiano. </text:p>
      <text:p text:style-name="Preformatted_20_Text">-------------- </text:p>
      <text:p text:style-name="Preformatted_20_Text">AGGIORNAMENTO (2) </text:p>
      <text:p text:style-name="Preformatted_20_Text"><text:s text:c="2"/>La Corte Costituzionale, con sentenza 11 giugno-28 luglio 1993, <text:s/>n.</text:p>
      <text:p text:style-name="Preformatted_20_Text">355 <text:s/>(in <text:s/>G.U. <text:s/>1a <text:s text:c="2"/>s.s. <text:s text:c="2"/>04/08/1993, <text:s text:c="2"/>n. <text:s text:c="2"/>32), <text:s text:c="2"/>ha <text:s text:c="2"/>dichiarato</text:p>
      <text:p text:style-name="Preformatted_20_Text">l'illegittimita' <text:s text:c="3"/>costituzionale <text:s text:c="3"/>dell'ottavo <text:s text:c="3"/>comma <text:s text:c="4"/>(terza</text:p>
      <text:p text:style-name="Preformatted_20_Text">proposizione) del presente articolo nella parte in cui prevede che le</text:p>
      <text:p text:style-name="Preformatted_20_Text">competenze <text:s/>ivi <text:s/>stabilite <text:s/>siano <text:s/>esercitate, <text:s/>rispettivamente, <text:s/>dal</text:p>
      <text:p text:style-name="Preformatted_20_Text">Presidente della Giunta regionale, su conforme delibera della <text:s/>Giunta</text:p>
      <text:p text:style-name="Preformatted_20_Text">medesima, e dalla Giunta regionale, anziche' dalla Regione. </text:p>
      <text:p text:style-name="Preformatted_20_Text"><text:s text:c="2"/>Ha inoltre dichiarato l'illegittimita' costituzionale dell'art. <text:s/>4,</text:p>
      <text:p text:style-name="Preformatted_20_Text">terzo comma, nella parte in cui definisce come <text:s/>ospedali <text:s/>di <text:s/>rilievo</text:p>
      <text:p text:style-name="Preformatted_20_Text">nazionale e di alta specializzazione i <text:s/>presidi <text:s/>ospedalieri <text:s/>in <text:s/>cui</text:p>
      <text:p text:style-name="Preformatted_20_Text">insiste la prevalenza del percorso <text:s/>formativo <text:s/>del <text:s/>triennio <text:s/>clinico</text:p>
      <text:p text:style-name="Preformatted_20_Text">delle <text:s text:c="2"/>facolta' <text:s text:c="2"/>di <text:s text:c="2"/>medicina <text:s text:c="2"/>e <text:s text:c="2"/>chirurgia <text:s text:c="2"/>e, <text:s text:c="2"/>a <text:s text:c="2"/>richiesta</text:p>
      <text:p text:style-name="Preformatted_20_Text">dell'universita', i presidi ospedalieri che operano in <text:s/>strutture <text:s/>di</text:p>
      <text:p text:style-name="P1">pertinenza dell'universita' medesima. </text:p>
      <text:p text:style-name="Preformatted_20_Text"><text:s text:c="31"/>Art. 5 </text:p>
      <text:p text:style-name="Preformatted_20_Text"><text:s text:c="21"/>(Patrimonio e contabilita') </text:p>
      <text:p text:style-name="Preformatted_20_Text"><text:s text:c="2"/>1. Nel rispetto della normativa regionale <text:s/>vigente, <text:s/>il <text:s/>patrimonio</text:p>
      <text:p text:style-name="Preformatted_20_Text">delle <text:s/>unita' <text:s/>sanitarie <text:s/>locali <text:s/>e <text:s/>delle <text:s/>aziende <text:s/>ospedaliere <text:s text:c="2"/>e'</text:p>
      <text:p text:style-name="Preformatted_20_Text">costituito da tutti i beni mobili ed immobili ad <text:s/>esse <text:s/>appartenenti,</text:p>
      <text:p text:style-name="Preformatted_20_Text">ivi compresi quelli da trasferire o trasferiti loro dallo Stato o <text:s/>da</text:p>
      <text:p text:style-name="Preformatted_20_Text">altri <text:s/>enti <text:s/>pubblici, <text:s/>in <text:s/>virtu' <text:s/>di <text:s/>leggi <text:s/>o <text:s text:c="2"/>di <text:s text:c="2"/>provvedimenti</text:p>
      <text:p text:style-name="Preformatted_20_Text">amministrativi, <text:s/>nonche' <text:s/>da <text:s/>tutti <text:s text:c="2"/>i <text:s text:c="2"/>beni <text:s text:c="2"/>comunque <text:s text:c="2"/>acquisiti</text:p>
      <text:p text:style-name="Preformatted_20_Text">nell'esercizio della <text:s/>propria <text:s/>attivita' <text:s/>o <text:s/>a <text:s/>seguito <text:s/>di <text:s/>atti <text:s/>di</text:p>
      <text:p text:style-name="Preformatted_20_Text">liberalita'. </text:p>
      <text:p text:style-name="Preformatted_20_Text"><text:s text:c="2"/>2. Le unita' <text:s/>sanitarie <text:s/>locali <text:s/>e <text:s/>le <text:s/>aziende <text:s/>ospedaliere <text:s/>hanno</text:p>
      <text:p text:style-name="Preformatted_20_Text">disponibilita' del patrimonio <text:s/>secondo <text:s/>il <text:s/>regime <text:s/>della <text:s/>proprieta'</text:p>
      <text:p text:style-name="Preformatted_20_Text">privata, ferme restando le <text:s/>disposizioni <text:s/>di <text:s/>cui <text:s/>all'articolo <text:s/>830,</text:p>
      <text:p text:style-name="Preformatted_20_Text">secondo comma , del codice civile. Gli atti di trasferimento a <text:s/>terzi</text:p>
      <text:p text:style-name="Preformatted_20_Text">di <text:s/>diritti <text:s/>reali <text:s text:c="2"/>su <text:s text:c="2"/>immobili <text:s text:c="2"/>sono <text:s text:c="2"/>assoggettati <text:s text:c="2"/>a <text:s text:c="2"/>previa</text:p>
      <text:p text:style-name="Preformatted_20_Text">autorizzazione della regione. I beni mobili e immobili che le <text:s/>unita'</text:p>
      <text:p text:style-name="Preformatted_20_Text">sanitarie locali, le aziende ospedaliere e gli istituti di ricovero e</text:p>
      <text:p text:style-name="Preformatted_20_Text">cura a carattere scientifico utilizzano per il perseguimento dei loro</text:p>
      <text:p text:style-name="Preformatted_20_Text">fini <text:s/>istituzionali <text:s/>costituiscono <text:s/>patrimonio <text:s/>indisponibile <text:s text:c="2"/>degli</text:p>
      <text:p text:style-name="Preformatted_20_Text">stessi, soggetti alla disciplina dell'articolo <text:s/>828, <text:s/>secondo <text:s/>comma,</text:p>
      <text:p text:style-name="Preformatted_20_Text">del codice civile. </text:p>
      <text:p text:style-name="Preformatted_20_Text"><text:s text:c="2"/>3. Le leggi ed i provvedimenti di <text:s/>cui <text:s/>al <text:s/>comma <text:s/>1 <text:s/>costituiscono</text:p>
      <text:p text:style-name="Preformatted_20_Text">titolo per la trascrizione, la quale e' esente da ogni onere relativo</text:p>
      <text:p text:style-name="Preformatted_20_Text">a imposte e tasse. </text:p>
      <text:p text:style-name="Preformatted_20_Text"><text:s text:c="2"/>4. Gli atti di donazione a favore delle unita' sanitarie <text:s/>locali <text:s/>e</text:p>
      <text:p text:style-name="Preformatted_20_Text">delle aziende ospedaliere che abbiano ad oggetto <text:s/>beni <text:s/>immobili <text:s/>con</text:p>
      <text:p text:style-name="Preformatted_20_Text">specifica <text:s/>destinazione <text:s/>a <text:s/>finalita' <text:s/>rientranti <text:s text:c="2"/>nell'ambito <text:s text:c="2"/>del</text:p>
      <text:p text:style-name="Preformatted_20_Text">servizio sanitario nazionale, sono esenti dal pagamento delle imposte</text:p>
      <text:p text:style-name="Preformatted_20_Text">di donazione, ipotecarie e catastali. </text:p>
      <text:p text:style-name="Preformatted_20_Text"><text:s text:c="2"/>5. Qualora non vi abbiano gia' <text:s/>provveduto, <text:s/>entro <text:s/>novanta <text:s/>giorni</text:p>
      <text:p text:style-name="Preformatted_20_Text"><text:soft-page-break/>dalla data di entrata in vigore <text:span text:style-name="Emphasis"><text:span text:style-name="Strong_20_Emphasis">((del decreto legislativo <text:s/>19 <text:s/>giugno</text:span></text:span></text:p>
      <text:p text:style-name="Preformatted_20_Text"><text:span text:style-name="Emphasis"><text:span text:style-name="Strong_20_Emphasis">1999, n. 229,))</text:span></text:span> le regioni emanano norme per <text:s/>la <text:s/>gestione <text:s/>economico</text:p>
      <text:p text:style-name="Preformatted_20_Text">finanziaria e patrimoniale delle <text:s/>unita' <text:s/>sanitarie <text:s/>locali <text:s/>e <text:s/>delle</text:p>
      <text:p text:style-name="Preformatted_20_Text">aziende ospedaliere, informate ai principi di cui al <text:s/>codice <text:s/>civile,</text:p>
      <text:p text:style-name="Preformatted_20_Text">cosi come integrato e modificato con <text:s/>decreto <text:s/>legislativo <text:s/>9 <text:s/>aprile</text:p>
      <text:p text:style-name="Preformatted_20_Text">1991, n. 127, e prevedendo: </text:p>
      <text:p text:style-name="Preformatted_20_Text"><text:s text:c="2"/>a) la tenuta del libro delle deliberazioni del direttore generale; </text:p>
      <text:p text:style-name="Preformatted_20_Text"><text:s text:c="2"/>b) l'adozione del <text:s/>bilancio <text:s/>economico <text:s/>pluriennale <text:s/>di <text:s/>previsione</text:p>
      <text:p text:style-name="Preformatted_20_Text">nonche' <text:s/>del <text:s text:c="2"/>bilancio <text:s text:c="2"/>preventivo <text:s text:c="2"/>economico <text:s text:c="2"/>annuale <text:s text:c="2"/>relativo</text:p>
      <text:p text:style-name="Preformatted_20_Text">all'esercizio successivo; </text:p>
      <text:p text:style-name="Preformatted_20_Text"><text:s text:c="2"/>c) <text:s/>la <text:s/>destinazione <text:s/>dell'eventuale <text:s/>avanzo <text:s/>e <text:s/>le <text:s/>modalita' <text:s text:c="2"/>di</text:p>
      <text:p text:style-name="Preformatted_20_Text">copertura degli eventuali disavanzi di esercizio; </text:p>
      <text:p text:style-name="Preformatted_20_Text"><text:s text:c="2"/>d) la tenuta di una contabilita' analitica per centri <text:s/>di <text:s/>costo <text:s/>e</text:p>
      <text:p text:style-name="Preformatted_20_Text">responsabilita' che <text:s/>consenta <text:s/>analisi <text:s/>comparative <text:s/>dei <text:s/>costi, <text:s/>dei</text:p>
      <text:p text:style-name="Preformatted_20_Text">rendimenti e dei risultati; </text:p>
      <text:p text:style-name="Preformatted_20_Text"><text:s text:c="2"/>e) <text:s/>l'obbligo <text:s/>delle <text:s/>unita' <text:s/>sanitarie <text:s/>locali <text:s/>e <text:s/>delle <text:s text:c="2"/>aziende</text:p>
      <text:p text:style-name="Preformatted_20_Text">ospedaliere di <text:s/>rendere <text:s/>pubblici, <text:s/>annualmente, <text:s/>i <text:s/>risultati <text:s/>delle</text:p>
      <text:p text:style-name="Preformatted_20_Text">proprie analisi dei costi, dei rendimenti e dei risultati per <text:s/>centri</text:p>
      <text:p text:style-name="Preformatted_20_Text">di costo e responsabilita'. </text:p>
      <text:p text:style-name="Preformatted_20_Text"><text:s text:c="2"/>f) il piano di <text:s/>valorizzazione <text:s/>del <text:s/>patrimonio <text:s/>immobiliare <text:s/>anche</text:p>
      <text:p text:style-name="Preformatted_20_Text">attraverso eventuali dismissioni e conferimenti. </text:p>
      <text:p text:style-name="Preformatted_20_Text"><text:s text:c="2"/>6. <text:s/>Per <text:s/>conferire <text:s/>struttura <text:s/>uniforme <text:s/>alle <text:s/>voci <text:s text:c="2"/>dei <text:s text:c="2"/>bilanci</text:p>
      <text:p text:style-name="Preformatted_20_Text">pluriennali ed <text:s/>annuali <text:s/>e <text:s/>dei <text:s/>conti <text:s/>consuntivi <text:s/>annuali, <text:s/>nonche'</text:p>
      <text:p text:style-name="Preformatted_20_Text">omogeneita' <text:s/>ai <text:s/>valori <text:s/>inseriti <text:s/>in <text:s/>tali <text:s/>voci <text:s/>e <text:s/>per <text:s/>consentire</text:p>
      <text:p text:style-name="Preformatted_20_Text">all'Agenzia per i servizi sanitari regionali rilevazioni <text:s/>comparative</text:p>
      <text:p text:style-name="Preformatted_20_Text">dei costi, dei rendimenti e dei risultati, <text:s/>e' <text:s/>predisposto <text:s/>apposito</text:p>
      <text:p text:style-name="Preformatted_20_Text">schema, con decreto <text:s/>interministeriale <text:s/>emanato <text:s/>di <text:s/>concerto <text:s/>fra <text:s/>i</text:p>
      <text:p text:style-name="Preformatted_20_Text">Ministri del tesoro e della sanita', previa intesa con la <text:s/>Conferenza</text:p>
      <text:p text:style-name="Preformatted_20_Text">permanente per i rapporti tra lo Stato, <text:s/>le <text:s/>regioni <text:s/>e <text:s/>le <text:s/>province</text:p>
      <text:p text:style-name="Preformatted_20_Text">autonome. </text:p>
      <text:p text:style-name="Preformatted_20_Text"><text:s text:c="2"/>7. Le unita' sanitarie locali e le aziende ospedaliere sono <text:s/>tenute</text:p>
      <text:p text:style-name="Preformatted_20_Text">agli adempimenti di cui all'articolo 30 della legge 5 agosto 1978, n.</text:p>
      <text:p text:style-name="Preformatted_20_Text">468, e all'articolo 64 del decreto legislativo 3 <text:s/>febbraio <text:s/>1993, <text:s/>n.</text:p>
      <text:p text:style-name="Preformatted_20_Text">29. La disciplina contabile di cui al presente articolo <text:s/>decorre <text:s/>dal</text:p>
      <text:p text:style-name="P1">1'gennaio 1995 e la contabilita' finanziaria e' soppressa. </text:p>
      <text:p text:style-name="Preformatted_20_Text"><text:s text:c="29"/>Art. 5-bis </text:p>
      <text:p text:style-name="Preformatted_20_Text"><text:s text:c="6"/>(Ristrutturazione edilizia e ammodernamento tecnologico) </text:p>
      <text:p text:style-name="Preformatted_20_Text"><text:s text:c="2"/>1. Nell'ambito dei programmi regionali per la <text:s/>realizzazione <text:s/>degli</text:p>
      <text:p text:style-name="Preformatted_20_Text">interventi previsti dall'articolo 20 della legge 11 marzo 1988, n.67,</text:p>
      <text:p text:style-name="Preformatted_20_Text">il Ministero <text:s/>della <text:s/>sanita' <text:s/>puo' <text:s/>stipulare, <text:s/>di <text:s/>concerto <text:s/>con <text:s/>il</text:p>
      <text:p text:style-name="Preformatted_20_Text">Ministero del tesoro, del bilancio e della programmazione economica e</text:p>
      <text:p text:style-name="Preformatted_20_Text">d'intesa con la Conferenza permanente per i rapporti tra lo Stato, le</text:p>
      <text:p text:style-name="Preformatted_20_Text">regioni e le province autonome di Trento e di Bolzano <text:s/>e <text:s/>nei <text:s/>limiti</text:p>
      <text:p text:style-name="Preformatted_20_Text">delle disponibilita' finanziarie, iscritte nel bilancio dello Stato e</text:p>
      <text:p text:style-name="Preformatted_20_Text">nei bilanci regionali, accordi di programma <text:s/>con <text:s/>le <text:s/>regioni <text:s/>e <text:s/>con</text:p>
      <text:p text:style-name="Preformatted_20_Text">altri soggetti pubblici interessati aventi <text:s/>ad <text:s/>oggetto <text:s/>la <text:s/>relativa</text:p>
      <text:p text:style-name="Preformatted_20_Text">copertura <text:s/>finanziaria <text:s/>nell'arco <text:s text:c="2"/>pluriennale <text:s text:c="2"/>degli <text:s text:c="2"/>interventi,</text:p>
      <text:p text:style-name="Preformatted_20_Text">l'accelerazione delle procedure e <text:s/>la <text:s/>realizzazione <text:s/>di <text:s/>opere, <text:s/>con</text:p>
      <text:p text:style-name="Preformatted_20_Text">particolare riguardo <text:s/>alla <text:s/>qualificazione <text:s/>e <text:s/>messa <text:s/>a <text:s/>norma <text:s/>delle</text:p>
      <text:p text:style-name="Preformatted_20_Text">strutture sanitarie. </text:p>
      <text:p text:style-name="Preformatted_20_Text"><text:s text:c="2"/>2. Gli accordi di <text:s/>programma <text:s/>previsti <text:s/>dal <text:s/>comma <text:s/>1 <text:s/>disciplinano</text:p>
      <text:p text:style-name="Preformatted_20_Text">altresi' le funzioni di monitoraggio <text:s/>e <text:s/>di <text:s/>vigilanza <text:s/>demandate <text:s/>al</text:p>
      <text:p text:style-name="Preformatted_20_Text">Ministero <text:s/>della <text:s/>sanita', <text:s/>i <text:s/>rapporti <text:s/>finanziari <text:s/>fra <text:s/>i <text:s/>soggetti</text:p>
      <text:p text:style-name="Preformatted_20_Text">partecipanti <text:s text:c="2"/>all'accordo, <text:s text:c="2"/>le <text:s text:c="2"/>modalita' <text:s text:c="2"/>di <text:s text:c="2"/>erogazione <text:s text:c="3"/>dei</text:p>
      <text:p text:style-name="Preformatted_20_Text">finanziamenti statali, le <text:s/>modalita' <text:s/>di <text:s/>partecipazione <text:s/>finanziaria</text:p>
      <text:p text:style-name="Preformatted_20_Text">delle regioni e degli altri soggetti <text:s/>pubblici <text:s/>interessati, <text:s/>nonche'</text:p>
      <text:p text:style-name="Preformatted_20_Text">gli eventuali apporti degli enti pubblici preposti all'attuazione. </text:p>
      <text:p text:style-name="Preformatted_20_Text"><text:s text:c="2"/>3. <text:s/>In <text:s/>caso <text:s/>di <text:s/>mancata <text:s text:c="2"/>attivazione <text:s text:c="2"/>del <text:s text:c="2"/>programma <text:s text:c="2"/>oggetto</text:p>
      <text:p text:style-name="Preformatted_20_Text">dell'accordo entro i termini <text:s/>previsti <text:s/>dal <text:s/>medesimo <text:s/>programma, <text:s/>la</text:p>
      <text:p text:style-name="Preformatted_20_Text">copertura finanziaria assicurata dal Ministero <text:s/>della <text:s/>sanita' <text:s/>viene</text:p>
      <text:p text:style-name="Preformatted_20_Text">riprogrammata e riassegnata, sentita la Conferenza permanente <text:s/>per <text:s/>i</text:p>
      <text:p text:style-name="Preformatted_20_Text">rapporti tra lo Stato, le regioni e le province autonome, <text:s/>in <text:s/>favore</text:p>
      <text:p text:style-name="Preformatted_20_Text"><text:soft-page-break/>di <text:s/>altre <text:s/>regioni <text:s/>o <text:s/>enti <text:s/>pubblici <text:s/>interessati <text:s/>al <text:s/>programma <text:s/>di</text:p>
      <text:p text:style-name="Preformatted_20_Text">investimenti, tenuto conto della capacita' di spesa <text:s/>e <text:s/>di <text:s/>immediato</text:p>
      <text:p text:style-name="Preformatted_20_Text">utilizzo delle risorse da parte dei medesimi. </text:p>
      <text:p text:style-name="Preformatted_20_Text"><text:s text:c="63"/><text:span text:style-name="Emphasis"><text:span text:style-name="Strong_20_Emphasis">((45))</text:span></text:span> </text:p>
      <text:p text:style-name="Preformatted_20_Text"><text:s/></text:p>
      <text:p text:style-name="Preformatted_20_Text">------------ </text:p>
      <text:p text:style-name="Preformatted_20_Text">AGGIORNAMENTO (45) </text:p>
      <text:p text:style-name="Preformatted_20_Text"><text:s text:c="2"/>Il D.L. 23 dicembre 2013, <text:s/>n. <text:s/>145, <text:s/>convertito <text:s/>con <text:s/>modificazioni</text:p>
      <text:p text:style-name="Preformatted_20_Text">dalla L. 21 febbraio 2014, n. 9, ha disposto (con l'art. 6, comma <text:s/>7)</text:p>
      <text:p text:style-name="Preformatted_20_Text">che sono validi gli accordi di cui al presente articolo non stipulati</text:p>
      <text:p text:style-name="Preformatted_20_Text">in modalita' elettronica a far data dal 1° gennaio 2013 e <text:s/>fino <text:s/>alle</text:p>
      <text:p text:style-name="Preformatted_20_Text">date in cui la stipula in modalita' elettronica diventa <text:s/>obbligatoria</text:p>
      <text:p text:style-name="Preformatted_20_Text">ai sensi, rispettivamente, dei citati articoli 15, comma 2-bis, della</text:p>
      <text:p text:style-name="Preformatted_20_Text">legge 7 agosto 1990, n. 241, e 6, comma 4, del <text:s/>citato <text:s/>decreto-legge</text:p>
      <text:p text:style-name="P1">n. 179 del 2012. </text:p>
      <text:p text:style-name="Preformatted_20_Text"><text:s text:c="31"/>Art. 6. </text:p>
      <text:p text:style-name="Preformatted_20_Text"><text:s text:c="6"/>Rapporti tra Servizio sanitario nazionale ed Universita' </text:p>
      <text:p text:style-name="Preformatted_20_Text"><text:s text:c="2"/>1. <text:span text:style-name="Emphasis"><text:span text:style-name="Strong_20_Emphasis">((COMMA ABROGATO DAL D.LGS. 21 DICEMBRE 1999, N. 517))</text:span></text:span>. </text:p>
      <text:p text:style-name="Preformatted_20_Text"><text:s text:c="2"/>2. Per soddisfare le specifiche <text:s/>esigenze <text:s/>del <text:s/>Servizio <text:s/>sanitario</text:p>
      <text:p text:style-name="Preformatted_20_Text">nazionale, <text:s/>connesse <text:s text:c="2"/>alla <text:s text:c="2"/>formazione <text:s text:c="2"/>degli <text:s text:c="2"/>specializzandi <text:s text:c="2"/>e</text:p>
      <text:p text:style-name="Preformatted_20_Text">all'accesso ai ruoli dirigenziali del Servizio <text:s/>sanitario <text:s/>nazionale,</text:p>
      <text:p text:style-name="Preformatted_20_Text">le universita' e le regioni Stipulano specifici protocolli di <text:s/>intesa</text:p>
      <text:p text:style-name="Preformatted_20_Text">per disciplinare <text:s/>le <text:s/>modalita' <text:s/>della <text:s/>reciproca <text:s/>collaborazione. <text:s/>I</text:p>
      <text:p text:style-name="Preformatted_20_Text">rapporti in <text:s/>attuazione <text:s/>delle <text:s/>predette <text:s/>intese <text:s/>sono <text:s/>regolati <text:s/>con</text:p>
      <text:p text:style-name="Preformatted_20_Text">appositi accordi tra <text:s/>le <text:s/>universita', <text:s/>le <text:s/>aziende <text:s/>ospedaliere, <text:s/>le</text:p>
      <text:p text:style-name="Preformatted_20_Text">unita' sanitarie locali, gli istituti di ricovero e cura a <text:s/>carattere</text:p>
      <text:p text:style-name="Preformatted_20_Text">scientifico <text:s/>e <text:s/>gli <text:s/>istituiti <text:s/>zooprofilattici <text:s/>sperimentali. <text:s/>Ferma</text:p>
      <text:p text:style-name="Preformatted_20_Text">restando la disciplina di cui al decreto legislativo 8 <text:s/>agosto <text:s/>1991,</text:p>
      <text:p text:style-name="Preformatted_20_Text">n. <text:s text:c="2"/>257, <text:s text:c="2"/>sulla <text:s text:c="2"/>formazione <text:s text:c="2"/>specialistica, <text:s text:c="2"/>nelle <text:s text:c="2"/>scuole <text:s text:c="2"/>di</text:p>
      <text:p text:style-name="Preformatted_20_Text">specializzazione attivate presso le predette strutture <text:s/>sanitarie <text:s/>in</text:p>
      <text:p text:style-name="Preformatted_20_Text">possesso dei requisiti di idoneita' di <text:s/>cui <text:s/>all'art. <text:s/>7 <text:s/>del <text:s/>citato</text:p>
      <text:p text:style-name="Preformatted_20_Text">decreto <text:s/>legislativo <text:s/>n. <text:s/>257/1991, <text:s/>la <text:s/>titolarita' <text:s/>dei <text:s/>corsi <text:s text:c="2"/>di</text:p>
      <text:p text:style-name="Preformatted_20_Text">insegnamento previsti <text:s/>dall'ordinamento <text:s/>didattico <text:s/>universitario <text:s/>e'</text:p>
      <text:p text:style-name="Preformatted_20_Text">affidata ai dirigenti delle strutture presso le quali <text:s/>si <text:s/>svolge <text:s/>la</text:p>
      <text:p text:style-name="Preformatted_20_Text">formazione stessa, in conformita' ai protocolli d'intesa <text:s/>di <text:s/>cui <text:s/>al</text:p>
      <text:p text:style-name="Preformatted_20_Text">comma 1. Ai fini della programmazione del numero degli specialisti da</text:p>
      <text:p text:style-name="Preformatted_20_Text">formare, si applicano le disposizioni di cui all'art. 2 <text:s/>del <text:s/>decreto</text:p>
      <text:p text:style-name="Preformatted_20_Text">legislativo 8 agosto 1991, n. 257, tenendo anche conto delle esigenze</text:p>
      <text:p text:style-name="Preformatted_20_Text">conseguenti alle disposizioni <text:s/>sull'accesso <text:s/>alla <text:s/>dirigenza <text:s/>di <text:s/>cui</text:p>
      <text:p text:style-name="Preformatted_20_Text">all'art. 15 del presente <text:s/>decreto. <text:s/>Il <text:s/>diploma <text:s/>di <text:s/>specializzazione</text:p>
      <text:p text:style-name="Preformatted_20_Text">conseguito presso le <text:s/>predette <text:s/>scuole <text:s/>e' <text:s/>rilasciato <text:s/>a <text:s/>firma <text:s/>del</text:p>
      <text:p text:style-name="Preformatted_20_Text">direttore della scuola e <text:s/>del <text:s/>rettore <text:s/>dell'universita' <text:s/>competente.</text:p>
      <text:p text:style-name="Preformatted_20_Text">Sulla base delle esigenze di formazione <text:s/>e <text:s/>di <text:s/>prestazioni <text:s/>rilevate</text:p>
      <text:p text:style-name="Preformatted_20_Text">dalla programmazione regionale, analoghe modalita' per <text:s/>l'istituzione</text:p>
      <text:p text:style-name="Preformatted_20_Text">dei corsi di specializzazione possono essere previste per <text:s/>i <text:s/>presidi</text:p>
      <text:p text:style-name="Preformatted_20_Text">ospedalieri delle unita' sanitarie locali, le cui strutture siano <text:s/>in</text:p>
      <text:p text:style-name="Preformatted_20_Text">possesso dei requisiti di idoneita' previsti dall'art. 7 del <text:s/>decreto</text:p>
      <text:p text:style-name="Preformatted_20_Text">legislativo 8 agosto 1991, n. 257. </text:p>
      <text:p text:style-name="Preformatted_20_Text"><text:s text:c="2"/>3. A norma dell'art. 1, lettera o), della legge 23 ottobre 1992, n.</text:p>
      <text:p text:style-name="Preformatted_20_Text">421, la formazione del personale sanitario infermieristico, tecnico e</text:p>
      <text:p text:style-name="Preformatted_20_Text">della riabilitazione avviene in sede ospedaliera ovvero presso <text:s/>altre</text:p>
      <text:p text:style-name="Preformatted_20_Text">strutture del Servizio <text:s/>sanitario <text:s/>nazionale <text:s/>e <text:s/>istituzioni <text:s/>private</text:p>
      <text:p text:style-name="Preformatted_20_Text">accreditate. <text:s/>I <text:s/>requisiti <text:s/>di <text:s/>idoneita' <text:s/>e <text:s/>l'accreditamento <text:s/>delle</text:p>
      <text:p text:style-name="Preformatted_20_Text">strutture sono disciplinati con decreto del Ministro dell'universita'</text:p>
      <text:p text:style-name="Preformatted_20_Text">e della ricerca scientifica e tecnologica d'intesa <text:s/>con <text:s/>il <text:s/>Ministro</text:p>
      <text:p text:style-name="Preformatted_20_Text">della sanita'. <text:s/>Il <text:s/>Ministro <text:s/>della <text:s/>sanita' <text:s/>individua <text:s/>con <text:s/>proprio</text:p>
      <text:p text:style-name="Preformatted_20_Text">decreto le figure professionali da formare ed i relativi profili. <text:s/>Il</text:p>
      <text:p text:style-name="Preformatted_20_Text">relativo ordinamento didattico e' <text:s/>definito, <text:s/>ai <text:s/>sensi <text:s/>dell'art. <text:s/>9</text:p>
      <text:p text:style-name="Preformatted_20_Text">della legge 19 novembre <text:s/>1990, <text:s/>n. <text:s/>341, <text:s/>con <text:s/>decreto <text:s/>del <text:s/>Ministro</text:p>
      <text:p text:style-name="Preformatted_20_Text">dell'universita' e della ricerca scientifica e tecnologica emanato di</text:p>
      <text:p text:style-name="Preformatted_20_Text">concerto con il Ministro della sanita'. Per tali finalita' le regioni</text:p>
      <text:p text:style-name="Preformatted_20_Text">e <text:s/>le <text:s/>universita' <text:s/>attivano <text:s/>appositi <text:s/>protocolli <text:s/>di <text:s text:c="2"/>intesa <text:s text:c="2"/>per</text:p>
      <text:p text:style-name="Preformatted_20_Text"><text:soft-page-break/>l'espletamento dei corsi di cui all'art. 2 della <text:s/>legge <text:s/>19 <text:s/>novembre</text:p>
      <text:p text:style-name="Preformatted_20_Text">1990, n. 341. La <text:s/>titolarita' <text:s/>dei <text:s/>corsi <text:s/>di <text:s/>insegnamento <text:s/>previsti</text:p>
      <text:p text:style-name="Preformatted_20_Text">dall'ordinamento didattico <text:s/>universitario <text:s/>e' <text:s/>affidata <text:s/>di <text:s/>norma <text:s/>a</text:p>
      <text:p text:style-name="Preformatted_20_Text">personale del ruolo sanitario dipendente dalle <text:s/>strutture <text:s/>presso <text:s/>le</text:p>
      <text:p text:style-name="Preformatted_20_Text">quali si svolge la <text:s/>formazione <text:s/>stessa, <text:s/>in <text:s/>possesso <text:s/>dei <text:s/>requisiti</text:p>
      <text:p text:style-name="Preformatted_20_Text">previsti. <text:s/>I <text:s/>rapporti <text:s/>in <text:s/>attuazione <text:s/>delle <text:s/>predette <text:s/>intese <text:s/>sono</text:p>
      <text:p text:style-name="Preformatted_20_Text">regolati <text:s/>con <text:s/>appositi <text:s/>accordi <text:s/>tra <text:s/>le <text:s/>universita', <text:s/>le <text:s text:c="2"/>aziende</text:p>
      <text:p text:style-name="Preformatted_20_Text">ospedaliere, le unita' sanitarie locali, le istituzioni <text:s/>pubbliche <text:s/>e</text:p>
      <text:p text:style-name="Preformatted_20_Text">private accreditate e gli istituti di ricovero <text:s/>e <text:s/>cura <text:s/>a <text:s/>carattere</text:p>
      <text:p text:style-name="Preformatted_20_Text">scientifico. <text:s/>I <text:s/>diplomi <text:s/>conseguiti <text:s/>sono <text:s/>rilasciati <text:s/>a <text:s/>firma <text:s/>del</text:p>
      <text:p text:style-name="Preformatted_20_Text">responsabile del corso e <text:s/>del <text:s/>rettore <text:s/>dell'universita' <text:s/>competente.</text:p>
      <text:p text:style-name="Preformatted_20_Text">L'esame finale, che consiste in una prova scritta <text:s/>ed <text:s/>in <text:s/>una <text:s/>prova</text:p>
      <text:p text:style-name="Preformatted_20_Text">pratica, abilita all'esercizio professionale. <text:s/>Nelle <text:s/>commissioni <text:s/>di</text:p>
      <text:p text:style-name="Preformatted_20_Text">esame <text:s/>e' <text:s/>assicurata <text:s/>la <text:s/>presenza <text:s/>di <text:s/>rappresentanti <text:s/>dei <text:s/>collegi</text:p>
      <text:p text:style-name="Preformatted_20_Text">professionali, ove costituiti. I corsi di studio relativi alle figure</text:p>
      <text:p text:style-name="Preformatted_20_Text">professionali individuate ai sensi del presente articolo <text:s/>e <text:s/>previsti</text:p>
      <text:p text:style-name="Preformatted_20_Text">dal precedente ordinamento che non siano stati <text:s/>riordinati <text:s/>ai <text:s/>sensi</text:p>
      <text:p text:style-name="Preformatted_20_Text">del citato art. <text:s/>9 <text:s/>della <text:s/>legge <text:s/>19 <text:s/>novembre <text:s/>1990, <text:s/>n. <text:s/>341, <text:s/>sono</text:p>
      <text:p text:style-name="Preformatted_20_Text">soppressi entro due anni a decorrere dal 1 gennaio 1994, <text:s/>garantendo,</text:p>
      <text:p text:style-name="Preformatted_20_Text">comunque, il completamento degli studi agli studenti che si iscrivono</text:p>
      <text:p text:style-name="Preformatted_20_Text">entro il predetto termine al primo anno di corso. A <text:s/>decorrere <text:s/>dalla</text:p>
      <text:p text:style-name="Preformatted_20_Text">data di entrata in vigore del presente decreto, <text:s/>per <text:s/>l'accesso <text:s/>alle</text:p>
      <text:p text:style-name="Preformatted_20_Text">scuole ed ai corsi disciplinati dal precedente ordinamento e' in ogni</text:p>
      <text:p text:style-name="Preformatted_20_Text">caso richiesto <text:s/>il <text:s/>possesso <text:s/>di <text:s/>un <text:s/>diploma <text:s/>di <text:s/>scuola <text:s/>secondaria</text:p>
      <text:p text:style-name="Preformatted_20_Text">superiore di secondo grado di durata quinquennale. Alle scuole ed <text:s/>ai</text:p>
      <text:p text:style-name="Preformatted_20_Text">corsi disciplinati dal <text:s/>precedente <text:s/>ordinamento <text:s/>e <text:s/>per <text:s/>il <text:s/>predetto</text:p>
      <text:p text:style-name="Preformatted_20_Text">periodo temporale possono accedere gli aspiranti che abbiano superato</text:p>
      <text:p text:style-name="Preformatted_20_Text">il primo biennio di scuola secondaria superiore per i posti <text:s/>che <text:s/>non</text:p>
      <text:p text:style-name="Preformatted_20_Text">dovessero essere coperti dai soggetti <text:s/>in <text:s/>possesso <text:s/>del <text:s/>diploma <text:s/>di</text:p>
      <text:p text:style-name="Preformatted_20_Text">scuola secondaria superiore di secondo grado. </text:p>
      <text:p text:style-name="Preformatted_20_Text"><text:s text:c="2"/>4. In caso di mancata stipula dei protocolli di intesa <text:s/>di <text:s/>cui <text:s/>al</text:p>
      <text:p text:style-name="Preformatted_20_Text">presente articolo, entro centoventi giorni dalla <text:s/>costituzione <text:s/>delle</text:p>
      <text:p text:style-name="Preformatted_20_Text">nuove unita' sanitarie locali e <text:s/>delle <text:s/>aziende <text:s/>ospedaliere, <text:s/>previa</text:p>
      <text:p text:style-name="Preformatted_20_Text">diffida, gli accordi sono approvati dal Presidente del Consiglio <text:s/>dei</text:p>
      <text:p text:style-name="Preformatted_20_Text">Ministri su proposta dei Ministri delle sanita' e dell'universita' <text:s/>e</text:p>
      <text:p text:style-name="Preformatted_20_Text">della ricerca scientifica e tecnologica. </text:p>
      <text:p text:style-name="Preformatted_20_Text"><text:s text:c="2"/>5. Nelle strutture <text:s/>delle <text:s/>facolta' <text:s/>di <text:s/>medicina <text:s/>e <text:s/>chirurgia <text:s/>il</text:p>
      <text:p text:style-name="Preformatted_20_Text">personale laureato medico ed odontoiatra di ruolo, in <text:s/>servizio <text:s/>alla</text:p>
      <text:p text:style-name="Preformatted_20_Text">data del 31 ottobre <text:s/>1992, <text:s/>dell'area <text:s/>tecnico-scientifica <text:s/>e <text:s/>socio-</text:p>
      <text:p text:style-name="Preformatted_20_Text">sanitaria, svolge anche le funzioni assistenziali. In <text:s/>tal <text:s/>senso <text:s/>e'</text:p>
      <text:p text:style-name="Preformatted_20_Text">modificato <text:s/>il <text:s/>contenuto <text:s/>delle <text:s text:c="2"/>attribuzioni <text:s text:c="2"/>dei <text:s text:c="2"/>profili <text:s text:c="2"/>del</text:p>
      <text:p text:style-name="Preformatted_20_Text">collaboratore e del funzionario tecnico socio-sanitario <text:s/>in <text:s/>possesso</text:p>
      <text:p text:style-name="Preformatted_20_Text">del diploma di laurea in medicina e chirurgia ed in odontoiatria. <text:s/>E'</text:p>
      <text:p text:style-name="Preformatted_20_Text">fatto divieto alle universita' di assumere <text:s/>nei <text:s/>profili <text:s/>indicati <text:s/>i</text:p>
      <text:p text:style-name="P1">laureati in medicina e chirurgia ed in odontoiatria. </text:p>
      <text:p text:style-name="Preformatted_20_Text"><text:s text:c="29"/>Art. 6-bis. </text:p>
      <text:p text:style-name="Preformatted_20_Text">(Protocolli d'intesa tra le regioni, le universita' <text:s/>e <text:s/>le <text:s/>strutture</text:p>
      <text:p text:style-name="Preformatted_20_Text"><text:s text:c="18"/>del Servizio sanitario nazionale) </text:p>
      <text:p text:style-name="Preformatted_20_Text"><text:s text:c="2"/>1. <text:span text:style-name="Emphasis"><text:span text:style-name="Strong_20_Emphasis">((COMMA ABROGATO DAL D.LGS. 21 DICEMBRE 1999, N. 517))</text:span></text:span>. </text:p>
      <text:p text:style-name="Preformatted_20_Text"><text:s text:c="2"/>2. Fino all'emanazione del decreto di cui al comma 1 <text:s/>si <text:s/>applicano</text:p>
      <text:p text:style-name="Preformatted_20_Text">le linee guida di <text:s/>cui <text:s/>al <text:s/>decreto <text:s/>dei <text:s/>Ministri <text:s/>della <text:s/>sanita' <text:s/>e</text:p>
      <text:p text:style-name="Preformatted_20_Text">dell'universita' e della ricerca scientifica e tecnologica 31 <text:s/>luglio</text:p>
      <text:p text:style-name="Preformatted_20_Text">1997, pubblicato nella Gazzetta Ufficiale n.181 del <text:s/>5 <text:s/>agosto <text:s/>1997.</text:p>
      <text:p text:style-name="Preformatted_20_Text"><text:span text:style-name="Emphasis"><text:span text:style-name="Strong_20_Emphasis">((14))</text:span></text:span> </text:p>
      <text:p text:style-name="Preformatted_20_Text"><text:s text:c="2"/>3. Fino all'emanazione del decreto di cui al comma 1 <text:s/>le <text:s/>strutture</text:p>
      <text:p text:style-name="Preformatted_20_Text">sono individuate, per quanto concerne la formazione specialistica, in</text:p>
      <text:p text:style-name="Preformatted_20_Text">conformita' al decreto del Ministro dell'universita' e della <text:s/>ricerca</text:p>
      <text:p text:style-name="Preformatted_20_Text">scientifica e tecnologica 17 dicembre 1997, pubblicato nella Gazzetta</text:p>
      <text:p text:style-name="Preformatted_20_Text">Ufficiale n. 17 del 21 gennaio 1997 e, per quanto concerne i <text:s/>diplomi</text:p>
      <text:p text:style-name="Preformatted_20_Text">universitari, in conformita' al decreto del Ministro dell'universita'</text:p>
      <text:p text:style-name="Preformatted_20_Text">e <text:s/>della <text:s/>ricerca <text:s/>scientifica <text:s/>e <text:s/>tecnologica <text:s/>24 <text:s/>settembre <text:s text:c="2"/>1997,</text:p>
      <text:p text:style-name="Preformatted_20_Text">pubblicato nella Gazzetta Ufficiale n.234 del 7 ottobre 1997. <text:span text:style-name="Emphasis"><text:span text:style-name="Strong_20_Emphasis">((14))</text:span></text:span> </text:p>
      <text:p text:style-name="Preformatted_20_Text"><text:soft-page-break/>-------------- </text:p>
      <text:p text:style-name="Preformatted_20_Text">AGGIORNAMENTO (14) </text:p>
      <text:p text:style-name="Preformatted_20_Text"><text:s text:c="2"/>Il D.Lgs. 21 dicembre 1999, n. 517 ha disposto (con l'art. 1, comma</text:p>
      <text:p text:style-name="Preformatted_20_Text">5) che il termine previsto dai commi 2 e 3 del presente <text:s/>articolo <text:s/>e'</text:p>
      <text:p text:style-name="Preformatted_20_Text">differito alla data di entrata in vigore <text:s/>dell'atto <text:s/>di <text:s/>indirizzo <text:s/>e</text:p>
      <text:p text:style-name="P1">coordinamento previsto dal comma 2 dell'art. 1 del suddetto decreto. </text:p>
      <text:p text:style-name="Preformatted_20_Text"><text:s text:c="29"/>Art. 6-ter. </text:p>
      <text:p text:style-name="Preformatted_20_Text"><text:s text:c="15"/><text:span text:style-name="Emphasis"><text:span text:style-name="Strong_20_Emphasis">(( (Fabbisogno di personale sanitario) </text:span></text:span></text:p>
      <text:p text:style-name="Preformatted_20_Text"><text:span text:style-name="Strong_20_Emphasis"><text:s text:c="2"/>1. Entro il 30 aprile di ciascun anno il <text:s/>Ministro <text:s/>della <text:s/>sanita',</text:span></text:p>
      <text:p text:style-name="Preformatted_20_Text"><text:span text:style-name="Strong_20_Emphasis">sentiti la Conferenza permanente per i <text:s/>rapporti <text:s/>fra <text:s/>lo <text:s/>Stato, <text:s/>le</text:span></text:p>
      <text:p text:style-name="Preformatted_20_Text"><text:span text:style-name="Strong_20_Emphasis">regioni <text:s/>e <text:s/>le <text:s/>province <text:s/>autonome <text:s/>di <text:s/>Trento <text:s/>e <text:s/>di <text:s/>Bolzano <text:s/>e <text:s/>la</text:span></text:p>
      <text:p text:style-name="Preformatted_20_Text"><text:span text:style-name="Strong_20_Emphasis">Federazione nazionale degli Ordini dei medici chirurghi e odontoiatri</text:span></text:p>
      <text:p text:style-name="Preformatted_20_Text"><text:span text:style-name="Strong_20_Emphasis">e degli altri Ordini e Collegi professionali <text:s/>interessati, <text:s/>determina</text:span></text:p>
      <text:p text:style-name="Preformatted_20_Text"><text:span text:style-name="Strong_20_Emphasis">con uno o piu' <text:s/>decreti <text:s/>il <text:s/>fabbisogno <text:s/>per <text:s/>il <text:s/>Servizio <text:s/>sanitario</text:span></text:p>
      <text:p text:style-name="Preformatted_20_Text"><text:span text:style-name="Strong_20_Emphasis">nazionale, <text:s/>anche <text:s/>suddiviso <text:s/>per <text:s/>regioni, <text:s/>in <text:s/>ordine <text:s text:c="2"/>ai <text:s text:c="2"/>medici</text:span></text:p>
      <text:p text:style-name="Preformatted_20_Text"><text:span text:style-name="Strong_20_Emphasis">chirurghi, veterinari, <text:s/>odontoiatri, <text:s/>farmacisti, <text:s/>biologi, <text:s/>chimici,</text:span></text:p>
      <text:p text:style-name="Preformatted_20_Text"><text:span text:style-name="Strong_20_Emphasis">fisici, psicologi, nonche' al <text:s/>personale <text:s/>sanitario <text:s/>infermieristico,</text:span></text:p>
      <text:p text:style-name="Preformatted_20_Text"><text:span text:style-name="Strong_20_Emphasis">tecnico e della riabilitazione ai soli fini della <text:s/>programmazione <text:s/>da</text:span></text:p>
      <text:p text:style-name="Preformatted_20_Text"><text:span text:style-name="Strong_20_Emphasis">parte del Ministero dell'universita' e della <text:s/>ricerca <text:s/>scientifica <text:s/>e</text:span></text:p>
      <text:p text:style-name="Preformatted_20_Text"><text:span text:style-name="Strong_20_Emphasis">tecnologica degli accessi ai corsi di diploma di laurea, alle <text:s/>scuole</text:span></text:p>
      <text:p text:style-name="Preformatted_20_Text"><text:span text:style-name="Strong_20_Emphasis">di formazione specialistica e ai corsi di diploma universitario. <text:s/>Con</text:span></text:p>
      <text:p text:style-name="Preformatted_20_Text"><text:span text:style-name="Strong_20_Emphasis">la stessa procedura e' determinato, <text:s/>altresi', <text:s/>il <text:s/>fabbisogno <text:s/>degli</text:span></text:p>
      <text:p text:style-name="Preformatted_20_Text"><text:span text:style-name="Strong_20_Emphasis">ottici, degli odontotecnici e <text:s/>del <text:s/>restante <text:s/>personale <text:s/>sanitario <text:s/>e</text:span></text:p>
      <text:p text:style-name="Preformatted_20_Text"><text:span text:style-name="Strong_20_Emphasis">socio-sanitario che opera nei servizi e nelle strutture del <text:s/>Servizio</text:span></text:p>
      <text:p text:style-name="Preformatted_20_Text"><text:span text:style-name="Strong_20_Emphasis">sanitario nazionale. </text:span></text:p>
      <text:p text:style-name="Preformatted_20_Text"><text:span text:style-name="Strong_20_Emphasis"><text:s text:c="2"/>2. A tali fini i decreti di cui al comma 1 tengono conto di: </text:span></text:p>
      <text:p text:style-name="Preformatted_20_Text"><text:span text:style-name="Strong_20_Emphasis"><text:s text:c="4"/>a) obiettivi e livelli <text:s/>essenziali <text:s/>di <text:s/>assistenza <text:s/>indicati <text:s/>dal</text:span></text:p>
      <text:p text:style-name="Preformatted_20_Text"><text:span text:style-name="Strong_20_Emphasis">Piano sanitario nazionale e da quelli regionali; </text:span></text:p>
      <text:p text:style-name="Preformatted_20_Text"><text:span text:style-name="Strong_20_Emphasis"><text:s text:c="4"/>b) modelli organizzativi dei servizi; </text:span></text:p>
      <text:p text:style-name="Preformatted_20_Text"><text:span text:style-name="Strong_20_Emphasis"><text:s text:c="4"/>c) offerta di lavoro; </text:span></text:p>
      <text:p text:style-name="Preformatted_20_Text"><text:span text:style-name="Strong_20_Emphasis"><text:s text:c="4"/>d) domanda di lavoro, <text:s/>considerando <text:s/>il <text:s/>personale <text:s/>in <text:s/>corso <text:s/>di</text:span></text:p>
      <text:p text:style-name="Preformatted_20_Text"><text:span text:style-name="Strong_20_Emphasis">formazione <text:s/>e <text:s/>il <text:s/>personale <text:s/>gia' <text:s/>formato, <text:s text:c="2"/>non <text:s text:c="2"/>ancora <text:s text:c="2"/>immesso</text:span></text:p>
      <text:p text:style-name="Preformatted_20_Text"><text:span text:style-name="Strong_20_Emphasis">nell'attivita' lavorativa. </text:span></text:p>
      <text:p text:style-name="Preformatted_20_Text"><text:span text:style-name="Strong_20_Emphasis"><text:s text:c="2"/>3. Gli enti pubblici e privati e gli ordini e collegi professionali</text:span></text:p>
      <text:p text:style-name="Preformatted_20_Text"><text:span text:style-name="Strong_20_Emphasis">sono tenuti a fornire <text:s/>al <text:s/>Ministero <text:s/>della <text:s/>sanita' <text:s/>i <text:s/>dati <text:s/>e <text:s/>gli</text:span></text:p>
      <text:p text:style-name="Preformatted_20_Text"><text:span text:style-name="Strong_20_Emphasis">elementi <text:s/>di <text:s/>valutazione <text:s/>necessari <text:s/>per <text:s text:c="2"/>la <text:s text:c="2"/>determinazione <text:s text:c="2"/>dei</text:span></text:p>
      <text:p text:style-name="Preformatted_20_Text"><text:span text:style-name="Strong_20_Emphasis">fabbisogni riferiti alle diverse categorie professionali; in caso <text:s/>di</text:span></text:p>
      <text:p text:style-name="Preformatted_20_Text"><text:span text:style-name="Strong_20_Emphasis">inadempimento entro <text:s/>il <text:s/>termine <text:s/>prescritto <text:s/>il <text:s/>Ministero <text:s/>provvede</text:span></text:p>
      <text:p text:style-name="Preformatted_20_Text"><text:span text:style-name="Strong_20_Emphasis">all'acquisizione dei dati attraverso commissari <text:s/>ad <text:s/>acta <text:s/>ponendo <text:s/>a</text:span></text:p>
      <text:p text:style-name="P1"><text:span text:style-name="Emphasis"><text:span text:style-name="Strong_20_Emphasis">carico degli enti inadempienti gli oneri a tal fine sostenuti.))</text:span></text:span> </text:p>
      <text:p text:style-name="Preformatted_20_Text"><text:s text:c="31"/>Art. 7. </text:p>
      <text:p text:style-name="Preformatted_20_Text"><text:s text:c="19"/>(Dipartimenti di prevenzione). </text:p>
      <text:p text:style-name="Preformatted_20_Text"><text:s text:c="2"/>1. <text:span text:style-name="Emphasis"><text:span text:style-name="Strong_20_Emphasis">((COMMA ABROGATO DAL D.LGS. 19 GIUGNO 1999, N. 229))</text:span></text:span>. </text:p>
      <text:p text:style-name="Preformatted_20_Text"><text:s text:c="2"/>2. <text:s/>Le <text:s/>attivita' <text:s/>di <text:s/>indirizzo <text:s/>e <text:s/>coordinamento <text:s/>necessarie <text:s/>per</text:p>
      <text:p text:style-name="Preformatted_20_Text">assicurare la uniforme attuazione delle normative comunitarie e degli</text:p>
      <text:p text:style-name="Preformatted_20_Text">organismi internazionali sono assicurate dal Ministero della <text:s/>sanita'</text:p>
      <text:p text:style-name="Preformatted_20_Text">che si avvale, per gli aspetti di competenza, dell'Istituto superiore</text:p>
      <text:p text:style-name="Preformatted_20_Text">di sanita', dell'Istituto superiore per la prevenzione e la sicurezza</text:p>
      <text:p text:style-name="Preformatted_20_Text">del lavoro, degli istituti zooprofilattici sperimentali, dell'Agenzia</text:p>
      <text:p text:style-name="Preformatted_20_Text">per i servizi <text:s/>sanitari <text:s/>regionali, <text:s/>dell'Agenzia <text:s/>nazionale <text:s/>per <text:s/>la</text:p>
      <text:p text:style-name="Preformatted_20_Text">protezione dell'ambiente e <text:s/>degli <text:s/>istituti <text:s/>di <text:s/>ricerca <text:s/>del <text:s/>CNR <text:s/>e</text:p>
      <text:p text:style-name="Preformatted_20_Text">dell'ENEA. </text:p>
      <text:p text:style-name="Preformatted_20_Text"><text:s text:c="2"/>3. I dipartimenti di prevenzione, tramite la regione, <text:s/>acquisiscono</text:p>
      <text:p text:style-name="Preformatted_20_Text">dall'Istituto superiore per la prevenzione e la sicurezza del <text:s/>lavoro</text:p>
      <text:p text:style-name="Preformatted_20_Text">e dall'Istituto nazionale per l'assicurazione <text:s/>contro <text:s/>gli <text:s/>infortuni</text:p>
      <text:p text:style-name="Preformatted_20_Text">sul lavoro ogni informazione <text:s/>utile <text:s/>ai <text:s/>fini <text:s/>della <text:s/>conoscenza <text:s/>dei</text:p>
      <text:p text:style-name="Preformatted_20_Text">rischi per la tutela della salute e per la sicurezza <text:s/>degli <text:s/>ambienti</text:p>
      <text:p text:style-name="Preformatted_20_Text">di <text:s/>lavoro. <text:s/>L'Istituto <text:s/>nazionale <text:s/>per <text:s/>l'assicurazione <text:s/>contro <text:s/>gli</text:p>
      <text:p text:style-name="Preformatted_20_Text">infortuni sul <text:s/>lavoro <text:s/>garantisce <text:s/>la <text:s/>trasmissione <text:s/>delle <text:s/>anzidette</text:p>
      <text:p text:style-name="P1">informazioni anche attraverso strumenti telematici. </text:p>
      <text:p text:style-name="Preformatted_20_Text"><text:soft-page-break/><text:s text:c="29"/>Art. 7-bis. </text:p>
      <text:p text:style-name="Preformatted_20_Text"><text:s text:c="18"/><text:span text:style-name="Emphasis"><text:span text:style-name="Strong_20_Emphasis">(( (Dipartimento di prevenzione) </text:span></text:span></text:p>
      <text:p text:style-name="Preformatted_20_Text"><text:span text:style-name="Strong_20_Emphasis"><text:s text:c="2"/>1. Le regioni disciplinano <text:s/>l'istituzione <text:s/>e <text:s/>l'organizzazione <text:s/>del</text:span></text:p>
      <text:p text:style-name="Preformatted_20_Text"><text:span text:style-name="Strong_20_Emphasis">dipartimento della prevenzione secondo <text:s/>i <text:s/>principi <text:s/>contenuti <text:s/>nelle</text:span></text:p>
      <text:p text:style-name="Preformatted_20_Text"><text:span text:style-name="Strong_20_Emphasis">disposizioni del presente articolo e degli articoli 7-ter e 7-quater.</text:span></text:p>
      <text:p text:style-name="Preformatted_20_Text"><text:span text:style-name="Strong_20_Emphasis">Il dipartimento di prevenzione <text:s/>e' <text:s/>struttura <text:s/>operativa <text:s/>dell'unita'</text:span></text:p>
      <text:p text:style-name="Preformatted_20_Text"><text:span text:style-name="Strong_20_Emphasis">sanitaria locale che garantisce la tutela <text:s/>della <text:s/>salute <text:s/>collettiva,</text:span></text:p>
      <text:p text:style-name="Preformatted_20_Text"><text:span text:style-name="Strong_20_Emphasis">perseguendo obiettivi di promozione della salute, <text:s/>prevenzione <text:s/>delle</text:span></text:p>
      <text:p text:style-name="Preformatted_20_Text"><text:span text:style-name="Strong_20_Emphasis">malattie e delle <text:s/>disabilita', <text:s/>miglioramento <text:s/>della <text:s/>qualita' <text:s/>della</text:span></text:p>
      <text:p text:style-name="Preformatted_20_Text"><text:span text:style-name="Strong_20_Emphasis">vita. </text:span></text:p>
      <text:p text:style-name="Preformatted_20_Text"><text:span text:style-name="Strong_20_Emphasis"><text:s text:c="2"/>2. A tal fine il dipartimento di prevenzione promuove azioni <text:s/>volte</text:span></text:p>
      <text:p text:style-name="Preformatted_20_Text"><text:span text:style-name="Strong_20_Emphasis">a individuare e rimuovere le cause di nocivita' e malattia di origine</text:span></text:p>
      <text:p text:style-name="Preformatted_20_Text"><text:span text:style-name="Strong_20_Emphasis">ambientale, umana e animale, mediante <text:s/>iniziative <text:s/>coordinate <text:s/>con <text:s/>i</text:span></text:p>
      <text:p text:style-name="Preformatted_20_Text"><text:span text:style-name="Strong_20_Emphasis">distretti, con i dipartimenti dell'azienda sanitaria locale <text:s/>e <text:s/>delle</text:span></text:p>
      <text:p text:style-name="Preformatted_20_Text"><text:span text:style-name="Strong_20_Emphasis">aziende ospedaliere, prevedendo il coinvolgimento di operatori di di-</text:span></text:p>
      <text:p text:style-name="Preformatted_20_Text"><text:span text:style-name="Strong_20_Emphasis">verse <text:s/>discipline. <text:s/>Partecipa <text:s/>alla <text:s/>formulazione <text:s/>del <text:s/>programma <text:s/>di</text:span></text:p>
      <text:p text:style-name="Preformatted_20_Text"><text:span text:style-name="Strong_20_Emphasis">attivita' <text:s/>della <text:s/>unita' <text:s/>sanitaria <text:s text:c="2"/>locale, <text:s text:c="2"/>formulando <text:s text:c="2"/>proposte</text:span></text:p>
      <text:p text:style-name="Preformatted_20_Text"><text:span text:style-name="Strong_20_Emphasis">d'intervento nelle materie di competenza e indicazioni in ordine alla</text:span></text:p>
      <text:p text:style-name="P1"><text:span text:style-name="Emphasis"><text:span text:style-name="Strong_20_Emphasis">loro copertura finanziaria.))</text:span></text:span> </text:p>
      <text:p text:style-name="Preformatted_20_Text"><text:s text:c="29"/>Art. 7-ter </text:p>
      <text:p text:style-name="Preformatted_20_Text"><text:s text:c="13"/>(Funzioni del dipartimento di prevenzione) </text:p>
      <text:p text:style-name="Preformatted_20_Text"><text:s text:c="2"/>1. In base alla definizione dei livelli essenziali <text:s/>di <text:s/>assistenza,</text:p>
      <text:p text:style-name="Preformatted_20_Text">il dipartimento di prevenzione garantisce <text:s/>le <text:s/>seguenti <text:s/>funzioni <text:s/>di</text:p>
      <text:p text:style-name="Preformatted_20_Text">prevenzione <text:s/>collettiva <text:s/>e <text:s/>sanita' <text:s/>pubblica, <text:s text:c="2"/>anche <text:s text:c="2"/>a <text:s text:c="2"/>supporto</text:p>
      <text:p text:style-name="Preformatted_20_Text">dell'autorita' sanitaria locale: </text:p>
      <text:p text:style-name="Preformatted_20_Text"><text:s text:c="4"/>a) profilassi delle malattie infettive e parassitarie; </text:p>
      <text:p text:style-name="Preformatted_20_Text"><text:s text:c="4"/>b) tutela della collettivita' dai rischi sanitari degli <text:s/>ambienti</text:p>
      <text:p text:style-name="Preformatted_20_Text">di vita anche con riferimento agli effetti sanitari degli <text:s/>inquinanti</text:p>
      <text:p text:style-name="Preformatted_20_Text">ambientali; </text:p>
      <text:p text:style-name="Preformatted_20_Text"><text:s text:c="4"/>c) <text:s/>tutela <text:s/>della <text:s/>collettivita' <text:s/>e <text:s/>dei <text:s text:c="2"/>singoli <text:s text:c="2"/>dai <text:s text:c="2"/>rischi</text:p>
      <text:p text:style-name="Preformatted_20_Text">infortunistici e sanitari connessi agli ambienti di lavoro; </text:p>
      <text:p text:style-name="Preformatted_20_Text"><text:s text:c="4"/>d) <text:s/>sanita' <text:s/>pubblica <text:s/>veterinaria, <text:s/>che <text:s/>comprende <text:s/>sorveglianza</text:p>
      <text:p text:style-name="Preformatted_20_Text">epidemiologica delle popolazioni animali e profilassi delle <text:s/>malattie</text:p>
      <text:p text:style-name="Preformatted_20_Text">infettive e parassitarie; farmacovigilanza veterinaria; igiene <text:s/>delle</text:p>
      <text:p text:style-name="Preformatted_20_Text">produzioni zootecniche; tutela igienico sanitaria degli <text:s/>alimenti <text:s/>di</text:p>
      <text:p text:style-name="Preformatted_20_Text">origine animale; </text:p>
      <text:p text:style-name="Preformatted_20_Text"><text:s text:c="4"/>e) tutela igienico-sanitaria degli alimenti; </text:p>
      <text:p text:style-name="Preformatted_20_Text"><text:s text:c="4"/>f) sorveglianza e prevenzione nutrizionale. </text:p>
      <text:p text:style-name="Preformatted_20_Text"><text:s text:c="4"/><text:span text:style-name="Emphasis"><text:span text:style-name="Strong_20_Emphasis">((f-bis tutela della salute nelle attivita' sportive.))</text:span></text:span> </text:p>
      <text:p text:style-name="Preformatted_20_Text"><text:s text:c="2"/>2. <text:s/>Il <text:s/>dipartimento <text:s/>di <text:s/>prevenzione <text:s/>contribuisce <text:s/>inoltre <text:s text:c="2"/>alle</text:p>
      <text:p text:style-name="Preformatted_20_Text">attivita' di promozione della salute e di prevenzione delle <text:s/>malattie</text:p>
      <text:p text:style-name="Preformatted_20_Text">cronico- degenerative in <text:s/>collaborazione <text:s/>con <text:s/>gli <text:s/>altri <text:s/>servizi <text:s/>e</text:p>
      <text:p text:style-name="P1">dipartimenti aziendali. </text:p>
      <text:p text:style-name="Preformatted_20_Text"><text:s text:c="27"/>Art. 7-quater. </text:p>
      <text:p text:style-name="Preformatted_20_Text"><text:s text:c="10"/>(Organizzazione del dipartimento di prevenzione) </text:p>
      <text:p text:style-name="Preformatted_20_Text"><text:s/></text:p>
      <text:p text:style-name="Preformatted_20_Text"><text:s text:c="2"/>1. Il dipartimento <text:s/>di <text:s/>prevenzione <text:s/>opera <text:s/>nell'ambito <text:s/>del <text:s/>Piano</text:p>
      <text:p text:style-name="Preformatted_20_Text">attuativo locale, <text:s/>ha <text:s/>autonomia <text:s/>organizzativa <text:s/>e <text:s/>contabile <text:s/>ed <text:s/>e'</text:p>
      <text:p text:style-name="Preformatted_20_Text">organizzato in centri di costo e di responsabilita'. Il direttore del</text:p>
      <text:p text:style-name="Preformatted_20_Text">dipartimento e' scelto dal direttore generale tra <text:s/>i <text:s/><text:span text:style-name="Emphasis"><text:span text:style-name="Strong_20_Emphasis">((direttori <text:s/>di</text:span></text:span></text:p>
      <text:p text:style-name="Preformatted_20_Text"><text:span text:style-name="Emphasis"><text:span text:style-name="Strong_20_Emphasis">struttura complessa del dipartimento))</text:span></text:span> <text:s/>con <text:s/>almeno <text:s/>cinque <text:s/>anni <text:s/>di</text:p>
      <text:p text:style-name="Preformatted_20_Text">anzianita' di <text:s/>funzione <text:s/>e <text:s/>risponde <text:s/>alla <text:s/>direzione <text:s/>aziendale <text:s/>del</text:p>
      <text:p text:style-name="Preformatted_20_Text">perseguimento degli obiettivi aziendali, dell'assetto organizzativo e</text:p>
      <text:p text:style-name="Preformatted_20_Text">della gestione, in relazione alle risorse assegnate. </text:p>
      <text:p text:style-name="Preformatted_20_Text"><text:s text:c="2"/>2. <text:s text:c="2"/>Le <text:s text:c="2"/>regioni <text:s text:c="2"/>disciplinano <text:s text:c="2"/>l'articolazione <text:s text:c="3"/>delle <text:s text:c="3"/>aree</text:p>
      <text:p text:style-name="Preformatted_20_Text">dipartimentali di sanita' pubblica, della tutela della <text:s/>salute <text:s/>negli</text:p>
      <text:p text:style-name="Preformatted_20_Text">ambienti di lavoro e della sanita' pubblica <text:s/>veterinaria, <text:s/>prevedendo</text:p>
      <text:p text:style-name="Preformatted_20_Text">strutture organizzative specificamente dedicate a: </text:p>
      <text:p text:style-name="Preformatted_20_Text"><text:s text:c="4"/>a) igiene e sanita' pubblica; </text:p>
      <text:p text:style-name="Preformatted_20_Text"><text:s text:c="4"/>b) igiene degli alimenti e della nutrizione; </text:p>
      <text:p text:style-name="Preformatted_20_Text"><text:s text:c="4"/>c) prevenzione e sicurezza degli ambienti di lavoro; </text:p>
      <text:p text:style-name="Preformatted_20_Text"><text:soft-page-break/><text:s text:c="4"/>d) sanita' animale; </text:p>
      <text:p text:style-name="Preformatted_20_Text"><text:s text:c="4"/>e) igiene della produzione, trasformazione, <text:s/>commercializzazione,</text:p>
      <text:p text:style-name="Preformatted_20_Text">conservazione e trasporto degli alimenti di origine <text:s/>animale <text:s/>e <text:s/>loro</text:p>
      <text:p text:style-name="Preformatted_20_Text">derivati; </text:p>
      <text:p text:style-name="Preformatted_20_Text"><text:s text:c="4"/>f) igiene degli allevamenti e delle produzioni zootecniche. </text:p>
      <text:p text:style-name="Preformatted_20_Text"><text:s text:c="2"/>3. Le strutture organizzative si distinguono in servizi o in unita'</text:p>
      <text:p text:style-name="Preformatted_20_Text">operative, <text:s/>in <text:s text:c="2"/>rapporto <text:s text:c="2"/>all'omogeneita' <text:s text:c="2"/>della <text:s text:c="2"/>disciplina <text:s text:c="2"/>di</text:p>
      <text:p text:style-name="Preformatted_20_Text">riferimento ed alle funzioni attribuite, nonche' alle caratteristiche</text:p>
      <text:p text:style-name="Preformatted_20_Text">e alle dimensioni del bacino di utenza. </text:p>
      <text:p text:style-name="Preformatted_20_Text"><text:s text:c="2"/><text:span text:style-name="Emphasis"><text:span text:style-name="Strong_20_Emphasis">((4. Le <text:s/>strutture <text:s/>organizzative <text:s/>dell'area <text:s/>di <text:s/>sanita' <text:s/>pubblica</text:span></text:span></text:p>
      <text:p text:style-name="Preformatted_20_Text"><text:span text:style-name="Strong_20_Emphasis">veterinaria <text:s/>e <text:s/>sicurezza <text:s/>alimentare <text:s text:c="2"/>operano <text:s text:c="2"/>quali <text:s text:c="2"/>centri <text:s text:c="2"/>di</text:span></text:p>
      <text:p text:style-name="Preformatted_20_Text"><text:span text:style-name="Strong_20_Emphasis">responsabilita', <text:s text:c="2"/>dotati <text:s text:c="2"/>di <text:s text:c="2"/>autonomia <text:s text:c="3"/>tecnico-funzionale <text:s text:c="3"/>e</text:span></text:p>
      <text:p text:style-name="Preformatted_20_Text"><text:span text:style-name="Strong_20_Emphasis">organizzativa <text:s text:c="2"/>nell'ambito <text:s text:c="2"/>della <text:s text:c="2"/>struttura <text:s text:c="2"/>dipartimentale, <text:s text:c="2"/>e</text:span></text:p>
      <text:p text:style-name="Preformatted_20_Text"><text:span text:style-name="Strong_20_Emphasis">rispondono <text:s/>del <text:s/>perseguimento <text:s/>degli <text:s/>obiettivi <text:s text:c="2"/>dipartimentali <text:s text:c="2"/>e</text:span></text:p>
      <text:p text:style-name="Preformatted_20_Text"><text:span text:style-name="Strong_20_Emphasis">aziendali, <text:s text:c="2"/>dell'attuazione <text:s text:c="2"/>delle <text:s text:c="2"/>disposizioni <text:s text:c="3"/>normative <text:s text:c="3"/>e</text:span></text:p>
      <text:p text:style-name="Preformatted_20_Text"><text:span text:style-name="Strong_20_Emphasis">regolamentari regionali, nazionali e <text:s/>internazionali, <text:s/>nonche' <text:s/>della</text:span></text:p>
      <text:p text:style-name="Preformatted_20_Text"><text:span text:style-name="Emphasis"><text:span text:style-name="Strong_20_Emphasis">gestione delle risorse economiche attribuite))</text:span></text:span>. </text:p>
      <text:p text:style-name="Preformatted_20_Text"><text:s text:c="2"/>5. Nella <text:s/>regolamentazione <text:s/>del <text:s/>dipartimento <text:s/>di <text:s/>prevenzione, <text:s/>le</text:p>
      <text:p text:style-name="Preformatted_20_Text">regioni possono prevedere, <text:s/>secondo <text:s/>le <text:s/>articolazioni <text:s/>organizzative</text:p>
      <text:p text:style-name="Preformatted_20_Text">adottate, <text:s/>la <text:s/>disciplina <text:s/>delle <text:s/>funzioni <text:s/>di <text:s/>medicina <text:s text:c="2"/>legale <text:s text:c="2"/>e</text:p>
      <text:p text:style-name="Preformatted_20_Text">necroscopica <text:span text:style-name="Emphasis"><text:span text:style-name="Strong_20_Emphasis">((ovvero di altre funzioni di prevenzione <text:s/>comprese <text:s/>nei</text:span></text:span></text:p>
      <text:p text:style-name="P1"><text:span text:style-name="Emphasis"><text:span text:style-name="Strong_20_Emphasis">livelli essenziali di assistenza))</text:span></text:span>. </text:p>
      <text:p text:style-name="Preformatted_20_Text"><text:s text:c="26"/>Art. 7-quinquies. </text:p>
      <text:p text:style-name="Preformatted_20_Text"><text:s text:c="5"/><text:span text:style-name="Emphasis"><text:span text:style-name="Strong_20_Emphasis">(( (Coordinamento con le Agenzie regionali per l'ambiente) </text:span></text:span></text:p>
      <text:p text:style-name="Preformatted_20_Text"><text:span text:style-name="Strong_20_Emphasis"><text:s text:c="2"/>1. Il Ministro della sanita' ed il Ministro dell'ambiente, d'intesa</text:span></text:p>
      <text:p text:style-name="Preformatted_20_Text"><text:span text:style-name="Strong_20_Emphasis">con la Conferenza permanente per i rapporti tra lo Stato, le <text:s/>regioni</text:span></text:p>
      <text:p text:style-name="Preformatted_20_Text"><text:span text:style-name="Strong_20_Emphasis">e le province autonome di Trento e di Bolzano, stipulano, nell'ambito</text:span></text:p>
      <text:p text:style-name="Preformatted_20_Text"><text:span text:style-name="Strong_20_Emphasis">delle rispettive competenze, un accordo quadro per il coordinamento e</text:span></text:p>
      <text:p text:style-name="Preformatted_20_Text"><text:span text:style-name="Strong_20_Emphasis">la integrazione <text:s/>degli <text:s/>interventi <text:s/>per <text:s/>la <text:s/>tutela <text:s/>della <text:s/>salute <text:s/>e</text:span></text:p>
      <text:p text:style-name="Preformatted_20_Text"><text:span text:style-name="Strong_20_Emphasis">dell'ambiente che individua <text:s/>i <text:s/>settori <text:s/>di <text:s/>azione <text:s/>congiunta <text:s/>ed <text:s/>i</text:span></text:p>
      <text:p text:style-name="Preformatted_20_Text"><text:span text:style-name="Strong_20_Emphasis">relativi programmi operativi. </text:span></text:p>
      <text:p text:style-name="Preformatted_20_Text"><text:span text:style-name="Strong_20_Emphasis"><text:s text:c="2"/>2. Le regioni individuano le modalita' e i livelli di <text:s/>integrazione</text:span></text:p>
      <text:p text:style-name="Preformatted_20_Text"><text:span text:style-name="Strong_20_Emphasis">fra <text:s/>politiche <text:s/>sanitarie <text:s/>e <text:s/>politiche <text:s/>ambientali, <text:s/>prevedendo <text:s text:c="2"/>la</text:span></text:p>
      <text:p text:style-name="Preformatted_20_Text"><text:span text:style-name="Strong_20_Emphasis">stipulazione di accordi di programma <text:s/>e <text:s/>convenzioni <text:s/>tra <text:s/>le <text:s/>unita'</text:span></text:p>
      <text:p text:style-name="Preformatted_20_Text"><text:span text:style-name="Strong_20_Emphasis">sanitarie locali e le aziende ospedaliere e le agenzie regionali <text:s/>per</text:span></text:p>
      <text:p text:style-name="Preformatted_20_Text"><text:span text:style-name="Strong_20_Emphasis">la protezione dell'ambiente <text:s/>per <text:s/>la <text:s/>tutela <text:s/>della <text:s/>popolazione <text:s/>dal</text:span></text:p>
      <text:p text:style-name="Preformatted_20_Text"><text:span text:style-name="Strong_20_Emphasis">rischio <text:s/>ambientale, <text:s/>con <text:s/>particolare <text:s/>riguardo <text:s/>alle <text:s/>attivita' <text:s/>di</text:span></text:p>
      <text:p text:style-name="Preformatted_20_Text"><text:span text:style-name="Strong_20_Emphasis">sorveglianza epidemiologica e <text:s/>di <text:s/>comunicazione <text:s/>del <text:s/>rischio. <text:s/>Tali</text:span></text:p>
      <text:p text:style-name="Preformatted_20_Text"><text:span text:style-name="Strong_20_Emphasis">accordi devono <text:s/>comunque <text:s/>garantire <text:s/>l'erogazione <text:s/>delle <text:s/>prestazioni</text:span></text:p>
      <text:p text:style-name="Preformatted_20_Text"><text:span text:style-name="Strong_20_Emphasis">richieste <text:s/>dalle <text:s/>unita' <text:s/>sanitarie <text:s/>locali <text:s/>per <text:s/>lo <text:s/>svolgimento <text:s/>di</text:span></text:p>
      <text:p text:style-name="Preformatted_20_Text"><text:span text:style-name="Strong_20_Emphasis">funzioni e di compiti istituzionali senza <text:s/>oneri <text:s/>aggiuntivi <text:s/>per <text:s/>il</text:span></text:p>
      <text:p text:style-name="Preformatted_20_Text"><text:span text:style-name="Strong_20_Emphasis">Servizio sanitario nazionale. </text:span></text:p>
      <text:p text:style-name="Preformatted_20_Text"><text:span text:style-name="Strong_20_Emphasis"><text:s text:c="2"/>3. Le regioni e le unita' sanitarie locali, <text:s/>per <text:s/>le <text:s/>attivita' <text:s/>di</text:span></text:p>
      <text:p text:style-name="Preformatted_20_Text"><text:span text:style-name="Strong_20_Emphasis">laboratorio gia' svolte dai presidi multizonali di <text:s/>prevenzione <text:s/>come</text:span></text:p>
      <text:p text:style-name="Preformatted_20_Text"><text:span text:style-name="Strong_20_Emphasis">compito di istituto, in base a norme <text:s/>vigenti, <text:s/>nei <text:s/>confronti <text:s/>delle</text:span></text:p>
      <text:p text:style-name="Preformatted_20_Text"><text:span text:style-name="Strong_20_Emphasis">unita' sanitarie locali, si avvalgono delle agenzie regionali per <text:s/>la</text:span></text:p>
      <text:p text:style-name="P1"><text:span text:style-name="Emphasis"><text:span text:style-name="Strong_20_Emphasis">protezione dell'ambiente.))</text:span></text:span> </text:p>
      <text:p text:style-name="Preformatted_20_Text"><text:s text:c="27"/>Art. 7-sexies. </text:p>
      <text:p text:style-name="Preformatted_20_Text"><text:span text:style-name="Strong_20_Emphasis">(( (Istituti zooprofilattici sperimentali <text:s/>e <text:s/>Uffici <text:s/>veterinari <text:s/>del</text:span></text:p>
      <text:p text:style-name="Preformatted_20_Text"><text:span text:style-name="Strong_20_Emphasis"><text:s text:c="22"/>Ministero della sanita') </text:span></text:p>
      <text:p text:style-name="Preformatted_20_Text"><text:span text:style-name="Strong_20_Emphasis"><text:s text:c="2"/>1. I servizi veterinari si <text:s/>avvalgono <text:s/>delle <text:s/>prestazioni <text:s/>e <text:s/>della</text:span></text:p>
      <text:p text:style-name="Preformatted_20_Text"><text:span text:style-name="Strong_20_Emphasis">collaborazione <text:s/>tecnico-scientifica <text:s/>degli <text:s/>Istituti <text:s/>zooprofilattici</text:span></text:p>
      <text:p text:style-name="Preformatted_20_Text"><text:span text:style-name="Strong_20_Emphasis">sperimentali. La programmazione regionale individua le <text:s/>modalita' <text:s/>di</text:span></text:p>
      <text:p text:style-name="Preformatted_20_Text"><text:span text:style-name="Strong_20_Emphasis">raccordo funzionale tra i servizi veterinari delle <text:s/>unita' <text:s/>sanitarie</text:span></text:p>
      <text:p text:style-name="Preformatted_20_Text"><text:span text:style-name="Strong_20_Emphasis">locali <text:s/>e <text:s/>gli <text:s text:c="2"/>Istituti <text:s text:c="2"/>zooprofilattici <text:s text:c="2"/>sperimentali <text:s text:c="2"/>per <text:s text:c="2"/>il</text:span></text:p>
      <text:p text:style-name="Preformatted_20_Text"><text:span text:style-name="Strong_20_Emphasis">coordinamento <text:s/>delle <text:s/>attivita' <text:s/>di <text:s/>sanita' <text:s/>pubblica <text:s text:c="2"/>veterinaria,</text:span></text:p>
      <text:p text:style-name="Preformatted_20_Text"><text:span text:style-name="Strong_20_Emphasis">nonche' le modalita' integrative rispetto all'attivita' dei Posti <text:s/>di</text:span></text:p>
      <text:p text:style-name="Preformatted_20_Text"><text:span text:style-name="Strong_20_Emphasis">ispezione frontaliera veterinaria e degli Uffici veterinari <text:s/>di <text:s/>con-</text:span></text:p>
      <text:p text:style-name="Preformatted_20_Text"><text:span text:style-name="Strong_20_Emphasis">fine, porto ed aeroporto e quelli per gli adempimenti degli <text:s/>obblighi</text:span></text:p>
      <text:p text:style-name="P1"><text:span text:style-name="Emphasis"><text:span text:style-name="Strong_20_Emphasis">comunitari.))</text:span></text:span> </text:p>
      <text:p text:style-name="Preformatted_20_Text"><text:soft-page-break/><text:s text:c="27"/>Art. 7-septies. </text:p>
      <text:p text:style-name="Preformatted_20_Text"><text:s text:c="13"/><text:span text:style-name="Emphasis"><text:span text:style-name="Strong_20_Emphasis">(( (Funzioni di profilassi internazionale) </text:span></text:span></text:p>
      <text:p text:style-name="Preformatted_20_Text"><text:span text:style-name="Strong_20_Emphasis"><text:s text:c="2"/>1. Nell'ambito di quanto previsto dal decreto legislativo 31 <text:s/>marzo</text:span></text:p>
      <text:p text:style-name="Preformatted_20_Text"><text:span text:style-name="Strong_20_Emphasis">1998, <text:s text:c="2"/>n. <text:s text:c="2"/>112, <text:s text:c="2"/>relativamente <text:s text:c="2"/>alle <text:s text:c="2"/>funzioni <text:s text:c="2"/>di <text:s text:c="2"/>profilassi</text:span></text:p>
      <text:p text:style-name="Preformatted_20_Text"><text:span text:style-name="Strong_20_Emphasis">internazionale, le attribuzioni di igiene pubblica, ambientale e <text:s/>del</text:span></text:p>
      <text:p text:style-name="Preformatted_20_Text"><text:span text:style-name="Strong_20_Emphasis">lavoro di cui al decreto ministeriale 22 <text:s/>febbraio <text:s/>1984, <text:s/>pubblicato</text:span></text:p>
      <text:p text:style-name="Preformatted_20_Text"><text:span text:style-name="Strong_20_Emphasis">nella Gazzetta Ufficiale n. 77 del <text:s/>17 <text:s/>marzo <text:s/>1984, <text:s/>ed <text:s/>al <text:s/>decreto</text:span></text:p>
      <text:p text:style-name="Preformatted_20_Text"><text:span text:style-name="Strong_20_Emphasis">ministeriale 2 maggio 1985, pubblicato nella <text:s/>Gazzetta <text:s/>Ufficiale <text:s/>n.</text:span></text:p>
      <text:p text:style-name="Preformatted_20_Text"><text:span text:style-name="Strong_20_Emphasis">142 del 18 giugno 1985, ad <text:s/>esclusione <text:s/>delle <text:s/>suddette <text:s/>funzioni <text:s/>di</text:span></text:p>
      <text:p text:style-name="Preformatted_20_Text"><text:span text:style-name="Strong_20_Emphasis">profilassi internazionali su merci, persone e flussi migratori svolte</text:span></text:p>
      <text:p text:style-name="Preformatted_20_Text"><text:span text:style-name="Strong_20_Emphasis">dagli Uffici <text:s/>di <text:s/>sanita' <text:s/>marittima <text:s/>e <text:s/>aerea <text:s/>del <text:s/>Ministero <text:s/>della</text:span></text:p>
      <text:p text:style-name="Preformatted_20_Text"><text:span text:style-name="Strong_20_Emphasis">sanita', sono svolte dai dipartimenti <text:s/>di <text:s/>prevenzione <text:s/>delle <text:s/>unita'</text:span></text:p>
      <text:p text:style-name="P1"><text:span text:style-name="Emphasis"><text:span text:style-name="Strong_20_Emphasis">sanitarie locali territorialmente competenti.))</text:span></text:span> </text:p>
      <text:p text:style-name="Preformatted_20_Text"><text:s text:c="27"/>Art. 7-octies. </text:p>
      <text:p text:style-name="Preformatted_20_Text"><text:span text:style-name="Strong_20_Emphasis">(( (Coordinamento <text:s/>delle <text:s/>attivita' <text:s/>di <text:s/>prevenzione <text:s/>nei <text:s/>luoghi <text:s/>di</text:span></text:p>
      <text:p text:style-name="Preformatted_20_Text"><text:span text:style-name="Strong_20_Emphasis"><text:s text:c="31"/>lavoro) </text:span></text:p>
      <text:p text:style-name="Preformatted_20_Text"><text:span text:style-name="Strong_20_Emphasis"><text:s text:c="2"/>1. <text:s/>Con <text:s/>atto <text:s/>di <text:s/>indirizzo <text:s/>e <text:s/>coordinamento, <text:s/>emanato <text:s/>ai <text:s/>sensi</text:span></text:p>
      <text:p text:style-name="Preformatted_20_Text"><text:span text:style-name="Strong_20_Emphasis">dell'articolo 8 della legge 15 marzo <text:s/>1997, <text:s/>n. <text:s/>59, <text:s/>sono <text:s/>definiti,</text:span></text:p>
      <text:p text:style-name="Preformatted_20_Text"><text:span text:style-name="Strong_20_Emphasis">sulla base dei principi e criteri di cui agli articoli 7-bis e 7-ter,</text:span></text:p>
      <text:p text:style-name="Preformatted_20_Text"><text:span text:style-name="Strong_20_Emphasis">gli indirizzi per un programma di azione nazionale per la prevenzione</text:span></text:p>
      <text:p text:style-name="Preformatted_20_Text"><text:span text:style-name="Strong_20_Emphasis">degli infortuni e la tutela della salute nei luoghi <text:s/>di <text:s/>lavoro, <text:s/>con</text:span></text:p>
      <text:p text:style-name="Preformatted_20_Text"><text:span text:style-name="Strong_20_Emphasis">particolare attenzione al coordinamento fra le <text:s/>competenze <text:s/>ispettive</text:span></text:p>
      <text:p text:style-name="Preformatted_20_Text"><text:span text:style-name="Strong_20_Emphasis">delle unita' sanitarie locali, cui spetta la vigilanza <text:s/>sull'ambiente</text:span></text:p>
      <text:p text:style-name="Preformatted_20_Text"><text:span text:style-name="Strong_20_Emphasis">di lavoro, e <text:s/>quelle <text:s/>degli <text:s/>ispettorati <text:s/>del <text:s/>lavoro <text:s/>e <text:s/>dell'INAIL,</text:span></text:p>
      <text:p text:style-name="Preformatted_20_Text"><text:span text:style-name="Strong_20_Emphasis">nonche' delle altre strutture di <text:s/>vigilanza, <text:s/>fermo <text:s/>restando <text:s/>quanto</text:span></text:p>
      <text:p text:style-name="Preformatted_20_Text"><text:span text:style-name="Strong_20_Emphasis">previsto in materia dal decreto legislativo <text:s/>19 <text:s/>settembre <text:s/>1994, <text:s/>n.</text:span></text:p>
      <text:p text:style-name="Preformatted_20_Text"><text:span text:style-name="Strong_20_Emphasis">626, e in particolare gli articoli 25 e 27. </text:span></text:p>
      <text:p text:style-name="Preformatted_20_Text"><text:span text:style-name="Strong_20_Emphasis"><text:s text:c="2"/>2. Il dipartimento di prevenzione <text:s/>assicura, <text:s/>nella <text:s/>programmazione</text:span></text:p>
      <text:p text:style-name="Preformatted_20_Text"><text:span text:style-name="Strong_20_Emphasis">della propria attivita' destinata alla tutela della <text:s/>salute <text:s/>e <text:s/>della</text:span></text:p>
      <text:p text:style-name="Preformatted_20_Text"><text:span text:style-name="Strong_20_Emphasis">sicurezza negli ambienti di lavoro, il <text:s/>raccordo <text:s/>con <text:s/>gli <text:s/>organismi</text:span></text:p>
      <text:p text:style-name="Preformatted_20_Text"><text:span text:style-name="Strong_20_Emphasis">paritetici previsti <text:s/>dall'articolo <text:s/>20 <text:s/>del <text:s/>decreto <text:s/>legislativo <text:s/>19</text:span></text:p>
      <text:p text:style-name="Preformatted_20_Text"><text:span text:style-name="Strong_20_Emphasis">settembre 1994, n. 626, o, qualora <text:s/>non <text:s/>ancora <text:s/>costituiti, <text:s/>con <text:s/>le</text:span></text:p>
      <text:p text:style-name="P1"><text:span text:style-name="Emphasis"><text:span text:style-name="Strong_20_Emphasis">parti sociali.))</text:span></text:span> </text:p>
      <text:p text:style-name="Text_20_body">TITOLO II<text:line-break/>PRESTAZIONI</text:p>
      <text:p text:style-name="Preformatted_20_Text"><text:s text:c="31"/>Art. 8. </text:p>
      <text:p text:style-name="Preformatted_20_Text">Disciplina <text:s/>dei <text:s text:c="2"/>rapporti <text:s text:c="2"/>per <text:s text:c="2"/>l'erogazione <text:s text:c="2"/>delle <text:s text:c="2"/>prestazioni</text:p>
      <text:p text:style-name="Preformatted_20_Text"><text:s text:c="28"/>assistenziali </text:p>
      <text:p text:style-name="Preformatted_20_Text"><text:s/></text:p>
      <text:p text:style-name="Preformatted_20_Text"><text:s text:c="2"/>1. Il rapporto tra il Servizio sanitario <text:s/>nazionale, <text:s/>i <text:s/>medici <text:s/>di</text:p>
      <text:p text:style-name="Preformatted_20_Text">medicina generale ed i pediatri di libera scelta e' <text:s/>disciplinato <text:s/>da</text:p>
      <text:p text:style-name="Preformatted_20_Text">apposite <text:s/>convenzioni <text:s/>di <text:s/>durata <text:s/>triennale <text:s/>conformi <text:s/>agli <text:s/>accordi</text:p>
      <text:p text:style-name="Preformatted_20_Text">collettivi nazionali stipulati, ai sensi dell'articolo <text:s/>4, <text:s/>comma <text:s/>9,</text:p>
      <text:p text:style-name="Preformatted_20_Text">della legge 30 dicembre 1991, n. 412, con le organizzazioni sindacali</text:p>
      <text:p text:style-name="Preformatted_20_Text">di categoria maggiormente <text:s/>rappresentative <text:s/>in <text:s/>campo <text:s/>nazionale. <text:s/>La</text:p>
      <text:p text:style-name="Preformatted_20_Text">rappresentativita' delle organizzazioni <text:s/>sindacali <text:s/>e' <text:s/>basata <text:s/>sulla</text:p>
      <text:p text:style-name="Preformatted_20_Text">consistenza <text:s/>associativa. <text:s/>Detti <text:s/>accordi <text:s/>devono <text:s/>tenere <text:s/>conto <text:s/>dei</text:p>
      <text:p text:style-name="Preformatted_20_Text">seguenti principi: </text:p>
      <text:p text:style-name="Preformatted_20_Text"><text:s text:c="4"/><text:span text:style-name="Emphasis"><text:span text:style-name="Strong_20_Emphasis">((0a) prevedere che <text:s/>le <text:s/>attivita' <text:s/>e <text:s/>le <text:s/>funzioni <text:s/>disciplinate</text:span></text:span></text:p>
      <text:p text:style-name="Preformatted_20_Text"><text:span text:style-name="Strong_20_Emphasis">dall'accordo <text:s/>collettivo <text:s/>nazionale <text:s/>siano <text:s/>individuate <text:s/>tra <text:s text:c="2"/>quelle</text:span></text:p>
      <text:p text:style-name="Preformatted_20_Text"><text:span text:style-name="Strong_20_Emphasis">previste nei livelli essenziali di assistenza di cui all'articolo <text:s/>1,</text:span></text:p>
      <text:p text:style-name="Preformatted_20_Text"><text:span text:style-name="Strong_20_Emphasis">comma 2, nei limiti delle disponibilita' finanziarie complessive <text:s/>del</text:span></text:p>
      <text:p text:style-name="Preformatted_20_Text"><text:span text:style-name="Strong_20_Emphasis">Servizio sanitario <text:s/>nazionale, <text:s/>fatto <text:s/>salvo <text:s/>quanto <text:s/>previsto <text:s/>dalle</text:span></text:p>
      <text:p text:style-name="Preformatted_20_Text"><text:span text:style-name="Strong_20_Emphasis">singole regioni <text:s/>con <text:s/>riguardo <text:s/>ai <text:s/>livelli <text:s/>di <text:s/>assistenza <text:s/>ed <text:s/>alla</text:span></text:p>
      <text:p text:style-name="Preformatted_20_Text"><text:span text:style-name="Emphasis"><text:span text:style-name="Strong_20_Emphasis">relativa copertura economica a carico del bilancio regionale;))</text:span></text:span> </text:p>
      <text:p text:style-name="Preformatted_20_Text"><text:s text:c="4"/>a) prevedere che la scelta del medico e' <text:s/>liberamente <text:s/>effettuata</text:p>
      <text:p text:style-name="Preformatted_20_Text">dall'assistito, nel rispetto di un limite. massimo di <text:s/>assistiti <text:s/>per</text:p>
      <text:p text:style-name="Preformatted_20_Text">medico, ha validita' annuale ed e' tacitamente rinnovata; </text:p>
      <text:p text:style-name="Preformatted_20_Text"><text:s text:c="4"/>b) regolamentare la possibilita' di revoca della scelta da <text:s/>parte</text:p>
      <text:p text:style-name="Preformatted_20_Text">dell'assistito nel <text:s/>corso <text:s/>dell'anno <text:s/>nonche' <text:s/>la <text:s/>ricusazione <text:s/>della</text:p>
      <text:p text:style-name="Preformatted_20_Text"><text:soft-page-break/>scelta <text:s/>da <text:s/>parte <text:s/>del <text:s/>medico, <text:s/>qualora <text:s/>ricorrano <text:s/>eccezionali <text:s text:c="2"/>ed</text:p>
      <text:p text:style-name="Preformatted_20_Text">accertati motivi di incompatibilita'; </text:p>
      <text:p text:style-name="Preformatted_20_Text"><text:s text:c="4"/><text:span text:style-name="Emphasis"><text:span text:style-name="Strong_20_Emphasis">((b-bis) <text:s text:c="2"/>nell'ambito <text:s text:c="2"/>dell'organizzazione <text:s text:c="2"/>distrettuale <text:s text:c="2"/>del</text:span></text:span></text:p>
      <text:p text:style-name="Preformatted_20_Text"><text:span text:style-name="Strong_20_Emphasis">servizio, garantire l'attivita' assistenziale per l'intero arco della</text:span></text:p>
      <text:p text:style-name="Preformatted_20_Text"><text:span text:style-name="Strong_20_Emphasis">giornata e per tutti i giorni <text:s/>della <text:s/>settimana, <text:s/>nonche' <text:s/>un'offerta</text:span></text:p>
      <text:p text:style-name="Preformatted_20_Text"><text:span text:style-name="Strong_20_Emphasis">integrata delle prestazioni dei <text:s/>medici <text:s/>di <text:s/>medicina <text:s/>generale, <text:s/>dei</text:span></text:p>
      <text:p text:style-name="Preformatted_20_Text"><text:span text:style-name="Strong_20_Emphasis">pediatri di libera scelta, della guardia medica, della <text:s/>medicina <text:s/>dei</text:span></text:p>
      <text:p text:style-name="Preformatted_20_Text"><text:span text:style-name="Strong_20_Emphasis">servizi <text:s/>e <text:s text:c="2"/>degli <text:s text:c="2"/>specialisti <text:s text:c="2"/>ambulatoriali, <text:s text:c="2"/>adottando <text:s text:c="2"/>forme</text:span></text:p>
      <text:p text:style-name="Preformatted_20_Text"><text:span text:style-name="Strong_20_Emphasis">organizzative monoprofessionali, denominate <text:s/>aggregazioni <text:s/>funzionali</text:span></text:p>
      <text:p text:style-name="Preformatted_20_Text"><text:span text:style-name="Strong_20_Emphasis">territoriali, che condividono, <text:s/>in <text:s/>forma <text:s/>strutturata, <text:s/>obiettivi <text:s/>e</text:span></text:p>
      <text:p text:style-name="Preformatted_20_Text"><text:span text:style-name="Strong_20_Emphasis">percorsi <text:s/>assistenziali, <text:s/>strumenti <text:s/>di <text:s/>valutazione <text:s/>della <text:s/>qualita'</text:span></text:p>
      <text:p text:style-name="Preformatted_20_Text"><text:span text:style-name="Strong_20_Emphasis">assistenziale, linee guida, audit e strumenti analoghi, nonche' forme</text:span></text:p>
      <text:p text:style-name="Preformatted_20_Text"><text:span text:style-name="Strong_20_Emphasis">organizzative multiprofessionali, denominate unita' complesse di cure</text:span></text:p>
      <text:p text:style-name="Preformatted_20_Text"><text:span text:style-name="Strong_20_Emphasis">primarie, <text:s/>che <text:s text:c="2"/>erogano <text:s text:c="2"/>prestazioni <text:s text:c="2"/>assistenziali <text:s text:c="2"/>tramite <text:s text:c="2"/>il</text:span></text:p>
      <text:p text:style-name="Preformatted_20_Text"><text:span text:style-name="Strong_20_Emphasis">coordinamento e l'integrazione dei professionisti delle cure primarie</text:span></text:p>
      <text:p text:style-name="Preformatted_20_Text"><text:span text:style-name="Strong_20_Emphasis">e del sociale a rilevanza sanitaria tenuto conto <text:s/>della <text:s/>peculiarita'</text:span></text:p>
      <text:p text:style-name="Preformatted_20_Text"><text:span text:style-name="Strong_20_Emphasis">delle aree territoriali quali aree metropolitane, aree a <text:s/>popolazione</text:span></text:p>
      <text:p text:style-name="Preformatted_20_Text"><text:span text:style-name="Strong_20_Emphasis">sparsa e isole minori; </text:span></text:p>
      <text:p text:style-name="Preformatted_20_Text"><text:span text:style-name="Strong_20_Emphasis"><text:s text:c="4"/>b-ter) <text:s text:c="3"/>prevedere <text:s text:c="3"/>che <text:s text:c="3"/>per <text:s text:c="3"/>le <text:s text:c="3"/>forme <text:s text:c="3"/>organizzative</text:span></text:p>
      <text:p text:style-name="Preformatted_20_Text"><text:span text:style-name="Strong_20_Emphasis">multiprofessionali le aziende sanitarie possano adottare, <text:s/>anche <text:s/>per</text:span></text:p>
      <text:p text:style-name="Preformatted_20_Text"><text:span text:style-name="Strong_20_Emphasis">il tramite del distretto sanitario, forme di finanziamento a budget; </text:span></text:p>
      <text:p text:style-name="Preformatted_20_Text"><text:span text:style-name="Strong_20_Emphasis"><text:s text:c="4"/>b-quater) definire <text:s/>i <text:s/>compiti, <text:s/>le <text:s/>funzioni <text:s/>ed <text:s/>i <text:s/>criteri <text:s/>di</text:span></text:p>
      <text:p text:style-name="Preformatted_20_Text"><text:span text:style-name="Strong_20_Emphasis">selezione del referente o del coordinatore delle forme <text:s/>organizzative</text:span></text:p>
      <text:p text:style-name="Preformatted_20_Text"><text:span text:style-name="Strong_20_Emphasis">previste alla lettera b-bis); </text:span></text:p>
      <text:p text:style-name="Preformatted_20_Text"><text:span text:style-name="Strong_20_Emphasis"><text:s text:c="4"/>b-quinquies) <text:s/>disciplinare <text:s/>le <text:s/>condizioni, <text:s/>i <text:s/>requisiti <text:s/>e <text:s text:c="2"/>le</text:span></text:p>
      <text:p text:style-name="Preformatted_20_Text"><text:span text:style-name="Strong_20_Emphasis">modalita' con cui le regioni provvedono alla <text:s/>dotazione <text:s/>strutturale,</text:span></text:p>
      <text:p text:style-name="Preformatted_20_Text"><text:span text:style-name="Strong_20_Emphasis">strumentale e di <text:s/>servizi <text:s/>delle <text:s/>forme <text:s/>organizzative <text:s/>di <text:s/>cui <text:s/>alla</text:span></text:p>
      <text:p text:style-name="Preformatted_20_Text"><text:span text:style-name="Strong_20_Emphasis">lettera b-bis) sulla base di accordi regionali o aziendali; </text:span></text:p>
      <text:p text:style-name="Preformatted_20_Text"><text:span text:style-name="Strong_20_Emphasis"><text:s text:c="4"/>b-sexies) prevedere le modalita' attraverso le quali <text:s/>le <text:s/>aziende</text:span></text:p>
      <text:p text:style-name="Preformatted_20_Text"><text:span text:style-name="Strong_20_Emphasis">sanitarie <text:s/>locali, <text:s/>sulla <text:s/>base <text:s/>della <text:s/>programmazione <text:s/>regionale <text:s text:c="2"/>e</text:span></text:p>
      <text:p text:style-name="Preformatted_20_Text"><text:span text:style-name="Strong_20_Emphasis">nell'ambito degli indirizzi nazionali, individuano <text:s/>gli <text:s/>obiettivi <text:s/>e</text:span></text:p>
      <text:p text:style-name="Preformatted_20_Text"><text:span text:style-name="Strong_20_Emphasis">concordano i programmi di attivita' delle forme <text:s/>aggregative <text:s/>di <text:s/>cui</text:span></text:p>
      <text:p text:style-name="Preformatted_20_Text"><text:span text:style-name="Strong_20_Emphasis">alla lettera b-bis) e definiscono <text:s/>i <text:s/>conseguenti <text:s/>livelli <text:s/>di <text:s/>spesa</text:span></text:p>
      <text:p text:style-name="Preformatted_20_Text"><text:span text:style-name="Strong_20_Emphasis">programmati, in coerenza con gli obiettivi e i programmi di attivita'</text:span></text:p>
      <text:p text:style-name="Preformatted_20_Text"><text:span text:style-name="Strong_20_Emphasis">del distretto, anche avvalendosi di <text:s/>quanto <text:s/>previsto <text:s/>nella <text:s/>lettera</text:span></text:p>
      <text:p text:style-name="Preformatted_20_Text"><text:span text:style-name="Strong_20_Emphasis">b-ter); </text:span></text:p>
      <text:p text:style-name="Preformatted_20_Text"><text:span text:style-name="Strong_20_Emphasis"><text:s text:c="4"/>b-septies) prevedere che <text:s/>le <text:s/>convenzioni <text:s/>nazionali <text:s/>definiscano</text:span></text:p>
      <text:p text:style-name="Preformatted_20_Text"><text:span text:style-name="Strong_20_Emphasis">standard relativi <text:s/>all'erogazione <text:s/>delle <text:s/>prestazioni <text:s/>assistenziali,</text:span></text:p>
      <text:p text:style-name="Preformatted_20_Text"><text:span text:style-name="Strong_20_Emphasis">all'accessibilita' ed alla continuita' delle <text:s/>cure, <text:s/>demandando <text:s/>agli</text:span></text:p>
      <text:p text:style-name="Preformatted_20_Text"><text:span text:style-name="Strong_20_Emphasis">accordi integrativi regionali <text:s/>la <text:s/>definizione <text:s/>di <text:s/>indicatori <text:s/>e <text:s/>di</text:span></text:p>
      <text:p text:style-name="Preformatted_20_Text"><text:span text:style-name="Emphasis"><text:span text:style-name="Strong_20_Emphasis">percorsi applicativi;))</text:span></text:span> </text:p>
      <text:p text:style-name="Preformatted_20_Text"><text:s text:c="4"/>c) disciplinare gli ambiti e <text:s/>le <text:s/>modalita' <text:s/>di <text:s/>esercizio <text:s/>della</text:p>
      <text:p text:style-name="Preformatted_20_Text">libera professione prevedendo che: il tempo complessivamente dedicato</text:p>
      <text:p text:style-name="Preformatted_20_Text">alle <text:s/>attivita' <text:s/>in <text:s/>libera <text:s/>professione <text:s/>non <text:s/>rechi <text:s/>pregiudizio <text:s/>al</text:p>
      <text:p text:style-name="Preformatted_20_Text">corretto e puntuale svolgimento <text:s/>degli <text:s/>obblighi <text:s/>del <text:s/>medico, <text:s/>nello</text:p>
      <text:p text:style-name="Preformatted_20_Text">studio medico e al domicilio del paziente; le prestazioni offerte <text:s/>in</text:p>
      <text:p text:style-name="Preformatted_20_Text">attivita' <text:s/>libero-professionale <text:s/>siano <text:s/>definite <text:s/>nell'ambito <text:s text:c="2"/>della</text:p>
      <text:p text:style-name="Preformatted_20_Text">convenzione, anche al fine di escludere la coincidenza tra <text:s/>queste <text:s/>e</text:p>
      <text:p text:style-name="Preformatted_20_Text">le prestazioni incentivanti di cui alla lettera <text:s/>d); <text:s/>il <text:s/>medico <text:s/>sia</text:p>
      <text:p text:style-name="Preformatted_20_Text">tenuto a <text:s/>comunicare <text:s/>all'azienda <text:s/>unita' <text:s/>sanitaria <text:s/>locale <text:s/>l'avvio</text:p>
      <text:p text:style-name="Preformatted_20_Text">dell'attivita' in libera professione, indicandone sede ed <text:s/>orario <text:s/>di</text:p>
      <text:p text:style-name="Preformatted_20_Text">svolgimento, al fine <text:s/>di <text:s/>consentire <text:s/>gli <text:s/>opportuni <text:s/>controlli; <text:s/>sia</text:p>
      <text:p text:style-name="Preformatted_20_Text">prevista una preferenza nell'accesso a tutte le attivita' incentivate</text:p>
      <text:p text:style-name="Preformatted_20_Text">previste dagli accordi integrativi <text:s/>in <text:s/>favore <text:s/>dei <text:s/>medici <text:s/>che <text:s/>non</text:p>
      <text:p text:style-name="Preformatted_20_Text">esercitano attivita' libero-professionale strutturata <text:s/>nei <text:s/>confronti</text:p>
      <text:p text:style-name="Preformatted_20_Text">dei propri assistiti. Fino alla stipula della nuova convenzione <text:s/>sono</text:p>
      <text:p text:style-name="Preformatted_20_Text">fatti salvi i rapporti professionali in atto con le aziende <text:s/>termali.</text:p>
      <text:p text:style-name="Preformatted_20_Text">In ogni caso, il non dovuto pagamento, anche parziale, di prestazioni</text:p>
      <text:p text:style-name="Preformatted_20_Text">da <text:s text:c="3"/>parte <text:s text:c="3"/>dell'assistito <text:s text:c="3"/>o <text:s text:c="3"/>l'esercizio <text:s text:c="3"/>di <text:s text:c="4"/>attivita'</text:p>
      <text:p text:style-name="Preformatted_20_Text">libero-professionale <text:s/>al <text:s/>di <text:s/>fuori <text:s/>delle <text:s/>modalita' <text:s/>e <text:s/>dei <text:s/>limiti</text:p>
      <text:p text:style-name="Preformatted_20_Text">previsti dalla <text:s/>convenzione <text:s/>comportano <text:s/>l'immediata <text:s/>cessazione <text:s/>del</text:p>
      <text:p text:style-name="Preformatted_20_Text">rapporto convenzionale con il Servizio sanitario nazionale; </text:p>
      <text:p text:style-name="Preformatted_20_Text"><text:s text:c="4"/>d) ridefinire la struttura <text:s/>del <text:s/>compenso <text:s/>spettante <text:s/>al <text:s/>medico,</text:p>
      <text:p text:style-name="Preformatted_20_Text">prevedendo una quota fissa per ciascun <text:s/>soggetto <text:s/>iscritto <text:s/>alla <text:s/>sua</text:p>
      <text:p text:style-name="Preformatted_20_Text"><text:soft-page-break/>lista, corrisposta su base annuale in rapporto alle funzioni definite</text:p>
      <text:p text:style-name="Preformatted_20_Text">in <text:s/>convenzione; <text:s/>una <text:s text:c="2"/>quota <text:s text:c="2"/>variabile <text:s text:c="2"/>in <text:s text:c="2"/>considerazione <text:s text:c="2"/>del</text:p>
      <text:p text:style-name="Preformatted_20_Text">raggiungimento degli obiettivi previsti dai programmi di attivita' <text:s/>e</text:p>
      <text:p text:style-name="Preformatted_20_Text">del rispetto dei conseguenti livelli di spesa programmati di cui alla</text:p>
      <text:p text:style-name="Preformatted_20_Text">lettera f); una quota variabile in considerazione dei compensi per le</text:p>
      <text:p text:style-name="Preformatted_20_Text">prestazioni <text:s/>e <text:s/>le <text:s/>attivita' <text:s/>previste <text:s/>negli <text:s/>accordi <text:s/>nazionali <text:s/>e</text:p>
      <text:p text:style-name="Preformatted_20_Text">regionali, in quanto funzionali allo sviluppo dei <text:s/>programmi <text:s/>di <text:s/>cui</text:p>
      <text:p text:style-name="Preformatted_20_Text">alla lettera f); </text:p>
      <text:p text:style-name="Preformatted_20_Text"><text:s text:c="4"/>e) <text:span text:style-name="Emphasis"><text:span text:style-name="Strong_20_Emphasis">((LETTERA <text:s/>ABROGATA <text:s/>DAL <text:s/>D.L. <text:s/>13 <text:s/>SETTEMBRE <text:s/>2012, <text:s/>N. <text:s/>158,</text:span></text:span></text:p>
      <text:p text:style-name="Preformatted_20_Text"><text:span text:style-name="Emphasis"><text:span text:style-name="Strong_20_Emphasis">CONVERTITO CON MODIFICAZIONI DALLA L. 8 NOVEMBRE 2012, N. 189))</text:span></text:span>; </text:p>
      <text:p text:style-name="Preformatted_20_Text"><text:s text:c="4"/>f) <text:span text:style-name="Emphasis"><text:span text:style-name="Strong_20_Emphasis">((LETTERA <text:s/>ABROGATA <text:s/>DAL <text:s/>D.L. <text:s/>13 <text:s/>SETTEMBRE <text:s/>2012, <text:s/>N. <text:s/>158,</text:span></text:span></text:p>
      <text:p text:style-name="Preformatted_20_Text"><text:span text:style-name="Emphasis"><text:span text:style-name="Strong_20_Emphasis">CONVERTITO CON MODIFICAZIONI DALLA L. 8 NOVEMBRE 2012, N. 189))</text:span></text:span>; </text:p>
      <text:p text:style-name="Preformatted_20_Text"><text:s text:c="4"/><text:span text:style-name="Emphasis"><text:span text:style-name="Strong_20_Emphasis">((f-bis) prevedere la possibilita' per le <text:s/>aziende <text:s/>sanitarie <text:s/>di</text:span></text:span></text:p>
      <text:p text:style-name="Preformatted_20_Text"><text:span text:style-name="Strong_20_Emphasis">stipulare <text:s/>accordi <text:s text:c="2"/>per <text:s text:c="2"/>l'erogazione <text:s text:c="2"/>di <text:s text:c="2"/>specifiche <text:s text:c="2"/>attivita'</text:span></text:p>
      <text:p text:style-name="Preformatted_20_Text"><text:span text:style-name="Strong_20_Emphasis">assistenziali, <text:s/>con <text:s/>particolare <text:s/>riguardo <text:s/>ai <text:s/>pazienti <text:s/>affetti <text:s/>da</text:span></text:p>
      <text:p text:style-name="Preformatted_20_Text"><text:span text:style-name="Strong_20_Emphasis">patologia cronica, secondo <text:s/>modalita' <text:s/>e <text:s/>in <text:s/>funzione <text:s/>di <text:s/>obiettivi</text:span></text:p>
      <text:p text:style-name="Preformatted_20_Text"><text:span text:style-name="Emphasis"><text:span text:style-name="Strong_20_Emphasis">definiti in ambito regionale))</text:span></text:span>; </text:p>
      <text:p text:style-name="Preformatted_20_Text"><text:s text:c="4"/>g) disciplinare le modalita' di partecipazione <text:s/>dei <text:s/>medici <text:s/>alla</text:p>
      <text:p text:style-name="Preformatted_20_Text">definizione <text:s/>degli <text:s/>obiettivi <text:s/>e <text:s/>dei <text:s/>programmi <text:s/>di <text:s/>attivita' <text:s text:c="2"/>del</text:p>
      <text:p text:style-name="Preformatted_20_Text">distretto e alla verifica del loro raggiungimento; </text:p>
      <text:p text:style-name="Preformatted_20_Text"><text:s text:c="4"/><text:span text:style-name="Emphasis"><text:span text:style-name="Strong_20_Emphasis">((h) prevedere che l'accesso al ruolo unico per <text:s/>le <text:s/>funzioni <text:s/>di</text:span></text:span></text:p>
      <text:p text:style-name="Preformatted_20_Text"><text:span text:style-name="Strong_20_Emphasis">medico di medicina generale del Servizio sanitario nazionale <text:s/>avvenga</text:span></text:p>
      <text:p text:style-name="Preformatted_20_Text"><text:span text:style-name="Strong_20_Emphasis">attraverso una graduatoria unica per titoli, predisposta <text:s/>annualmente</text:span></text:p>
      <text:p text:style-name="Preformatted_20_Text"><text:span text:style-name="Strong_20_Emphasis">a <text:s/>livello <text:s/>regionale <text:s/>e <text:s/>secondo <text:s/>un <text:s/>rapporto <text:s text:c="2"/>ottimale <text:s text:c="2"/>definito</text:span></text:p>
      <text:p text:style-name="Preformatted_20_Text"><text:span text:style-name="Strong_20_Emphasis">nell'ambito degli accordi regionali, in modo che <text:s/>l'accesso <text:s/>medesimo</text:span></text:p>
      <text:p text:style-name="Preformatted_20_Text"><text:span text:style-name="Strong_20_Emphasis">sia consentito ai medici forniti dell'attestato o del diploma di <text:s/>cui</text:span></text:p>
      <text:p text:style-name="Preformatted_20_Text"><text:span text:style-name="Strong_20_Emphasis">all'articolo 21 del decreto legislativo 17 agosto 1999, n. 368, <text:s/>e <text:s/>a</text:span></text:p>
      <text:p text:style-name="Preformatted_20_Text"><text:span text:style-name="Strong_20_Emphasis">quelli in possesso di titolo equipollente, ai sensi dell'articolo <text:s/>30</text:span></text:p>
      <text:p text:style-name="Preformatted_20_Text"><text:span text:style-name="Strong_20_Emphasis">del medesimo decreto. Ai medici forniti dell'attestato o del <text:s/>diploma</text:span></text:p>
      <text:p text:style-name="Preformatted_20_Text"><text:span text:style-name="Strong_20_Emphasis">e' comunque riservata una percentuale prevalente di posti in sede <text:s/>di</text:span></text:p>
      <text:p text:style-name="Preformatted_20_Text"><text:span text:style-name="Strong_20_Emphasis">copertura delle zone <text:s/>carenti, <text:s/>con <text:s/>l'attribuzione <text:s/>di <text:s/>un <text:s/>adeguato</text:span></text:p>
      <text:p text:style-name="Preformatted_20_Text"><text:span text:style-name="Strong_20_Emphasis">punteggio, che tenga conto anche dello <text:s/>specifico <text:s/>impegno <text:s/>richiesto</text:span></text:p>
      <text:p text:style-name="Preformatted_20_Text"><text:span text:style-name="Strong_20_Emphasis">per il conseguimento dell'attestato o del diploma; </text:span></text:p>
      <text:p text:style-name="Preformatted_20_Text"><text:span text:style-name="Strong_20_Emphasis"><text:s text:c="4"/>h-bis) prevedere che <text:s/>l'accesso <text:s/>alle <text:s/>funzioni <text:s/>di <text:s/>pediatra <text:s/>di</text:span></text:p>
      <text:p text:style-name="Preformatted_20_Text"><text:span text:style-name="Strong_20_Emphasis">libera scelta del Servizio sanitario nazionale avvenga attraverso una</text:span></text:p>
      <text:p text:style-name="Preformatted_20_Text"><text:span text:style-name="Strong_20_Emphasis">graduatoria per titoli predisposta annualmente a livello regionale <text:s/>e</text:span></text:p>
      <text:p text:style-name="Preformatted_20_Text"><text:span text:style-name="Strong_20_Emphasis">secondo un <text:s/>rapporto <text:s/>ottimale <text:s/>definito <text:s/>nell'ambito <text:s/>degli <text:s/>accordi</text:span></text:p>
      <text:p text:style-name="Preformatted_20_Text"><text:span text:style-name="Strong_20_Emphasis">regionali; </text:span></text:p>
      <text:p text:style-name="Preformatted_20_Text"><text:span text:style-name="Strong_20_Emphasis"><text:s text:c="4"/>h-ter) <text:s/>disciplinare <text:s/>l'accesso <text:s/>alle <text:s/>funzioni <text:s/>di <text:s text:c="2"/>specialista</text:span></text:p>
      <text:p text:style-name="Preformatted_20_Text"><text:span text:style-name="Strong_20_Emphasis">ambulatoriale del Servizio sanitario <text:s/>nazionale <text:s/>secondo <text:s/>graduatorie</text:span></text:p>
      <text:p text:style-name="Preformatted_20_Text"><text:span text:style-name="Strong_20_Emphasis">provinciali alle quali sia <text:s/>consentito <text:s/>l'accesso <text:s/>esclusivamente <text:s/>al</text:span></text:p>
      <text:p text:style-name="Preformatted_20_Text"><text:span text:style-name="Strong_20_Emphasis">professionista fornito del titolo di specializzazione <text:s/>inerente <text:s/>alla</text:span></text:p>
      <text:p text:style-name="Preformatted_20_Text"><text:span text:style-name="Emphasis"><text:span text:style-name="Strong_20_Emphasis">branca d'interesse;))</text:span></text:span> </text:p>
      <text:p text:style-name="Preformatted_20_Text"><text:s text:c="4"/>i) regolare la <text:s/>partecipazione <text:s/><text:span text:style-name="Emphasis"><text:span text:style-name="Strong_20_Emphasis">((dei <text:s/>medici <text:s/>convenzionati))</text:span></text:span> <text:s/>a</text:p>
      <text:p text:style-name="Preformatted_20_Text">societa', anche cooperative, anche al fine di prevenire l'emergere di</text:p>
      <text:p text:style-name="Preformatted_20_Text">conflitti di interesse con le funzioni attribuite agli stessi <text:s/>medici</text:p>
      <text:p text:style-name="Preformatted_20_Text">dai rapporti convenzionali in atto; </text:p>
      <text:p text:style-name="Preformatted_20_Text"><text:s text:c="4"/>l) prevedere la possibilita' di stabilire specifici accordi con i</text:p>
      <text:p text:style-name="Preformatted_20_Text">medici gia' titolari di <text:s/>convenzione <text:s/>operanti <text:s/>in <text:s/>forma <text:s/>associata,</text:p>
      <text:p text:style-name="Preformatted_20_Text">secondo modalita' e in funzione di specifici <text:s/>obiettivi <text:s/>definiti <text:s/>in</text:p>
      <text:p text:style-name="Preformatted_20_Text">ambito convenzionale; </text:p>
      <text:p text:style-name="Preformatted_20_Text"><text:s text:c="4"/>m) prevedere le modalita' con cui <text:s/>la <text:s/>convenzione <text:s/>possa <text:s/>essere</text:p>
      <text:p text:style-name="Preformatted_20_Text">sospesa, <text:s/>qualora <text:s/>nell'ambito <text:s/>della <text:s/>integrazione <text:s/>dei <text:s/>medici <text:s text:c="2"/>di</text:p>
      <text:p text:style-name="Preformatted_20_Text">medicina <text:s/>generale <text:s/>e <text:s text:c="2"/>dei <text:s text:c="2"/>pediatri <text:s text:c="2"/>di <text:s text:c="2"/>libera <text:s text:c="2"/>scelta <text:s text:c="2"/>nella</text:p>
      <text:p text:style-name="Preformatted_20_Text">organizzazione distrettuale, le unita' sanitarie locali attribuiscano</text:p>
      <text:p text:style-name="Preformatted_20_Text">a tali medici l'incarico di direttore di distretto o altri <text:s/>incarichi</text:p>
      <text:p text:style-name="Preformatted_20_Text">temporanei <text:s/>ritenuti <text:s/>inconciliabili <text:s/>con <text:s text:c="2"/>il <text:s text:c="2"/>mantenimento <text:s text:c="2"/>della</text:p>
      <text:p text:style-name="Preformatted_20_Text">convenzione. </text:p>
      <text:p text:style-name="Preformatted_20_Text"><text:s text:c="4"/>m-bis) promuovere la collaborazione interprofessionale dei medici</text:p>
      <text:p text:style-name="Preformatted_20_Text">di medicina generale dei pediatri di libera scelta con <text:s/>i <text:s/>farmacisti</text:p>
      <text:p text:style-name="Preformatted_20_Text">delle farmacie pubbliche e private operanti <text:s/>in <text:s/>convenzione <text:s/>con <text:s/>il</text:p>
      <text:p text:style-name="Preformatted_20_Text">Servizio sanitario nazionale, in riferimento alle disposizioni di cui</text:p>
      <text:p text:style-name="Preformatted_20_Text">all'articolo 11 della legge 18 giugno 2009, <text:s/>n. <text:s/>69, <text:s/>e <text:s/>al <text:s/>relativo</text:p>
      <text:p text:style-name="Preformatted_20_Text">decreto legislativo di attuazione. </text:p>
      <text:p text:style-name="Preformatted_20_Text"><text:soft-page-break/><text:s text:c="4"/><text:span text:style-name="Emphasis"><text:span text:style-name="Strong_20_Emphasis">((m-ter) prevedere l'adesione obbligatoria dei medici all'assetto</text:span></text:span></text:p>
      <text:p text:style-name="Preformatted_20_Text"><text:span text:style-name="Strong_20_Emphasis">organizzativo e al sistema informativo definiti da ciascuna <text:s/>regione,</text:span></text:p>
      <text:p text:style-name="Preformatted_20_Text"><text:span text:style-name="Strong_20_Emphasis">al Sistema informativo nazionale, compresi gli <text:s/>aspetti <text:s/>relativi <text:s/>al</text:span></text:p>
      <text:p text:style-name="Preformatted_20_Text"><text:span text:style-name="Strong_20_Emphasis">sistema <text:s text:c="2"/>della <text:s text:c="2"/>tessera <text:s text:c="2"/>sanitaria, <text:s text:c="2"/>secondo <text:s text:c="2"/>quanto <text:s text:c="2"/>stabilito</text:span></text:p>
      <text:p text:style-name="Preformatted_20_Text"><text:span text:style-name="Strong_20_Emphasis">dall'articolo <text:s/>50 <text:s/>del <text:s/>decreto-legge <text:s/>30 <text:s/>settembre <text:s/>2003, <text:s/>n. <text:s/>269,</text:span></text:p>
      <text:p text:style-name="Preformatted_20_Text"><text:span text:style-name="Strong_20_Emphasis">convertito, con modificazioni, dalla legge 24 novembre 2003, n. <text:s/>326,</text:span></text:p>
      <text:p text:style-name="Preformatted_20_Text"><text:span text:style-name="Strong_20_Emphasis">e <text:s/>successive <text:s/>modificazioni, <text:s/>nonche' <text:s text:c="2"/>la <text:s text:c="2"/>partecipazione <text:s text:c="2"/>attiva</text:span></text:p>
      <text:p text:style-name="Preformatted_20_Text"><text:span text:style-name="Strong_20_Emphasis">all'applicazione delle procedure <text:s/>di <text:s/>trasmissione <text:s/>telematica <text:s/>delle</text:span></text:p>
      <text:p text:style-name="Preformatted_20_Text"><text:span text:style-name="Emphasis"><text:span text:style-name="Strong_20_Emphasis">ricette mediche))</text:span></text:span>. </text:p>
      <text:p text:style-name="Preformatted_20_Text"><text:s text:c="2"/>1-bis. Le aziende unita' sanitarie locali e le aziende ospedaliere,</text:p>
      <text:p text:style-name="Preformatted_20_Text">in deroga a quanto previsto dal comma 1, utilizzano, ad <text:s/>esaurimento,</text:p>
      <text:p text:style-name="Preformatted_20_Text">nell'ambito del numero delle ore di <text:s/>incarico <text:s/>svolte <text:s/>alla <text:s/>data <text:s/>di</text:p>
      <text:p text:style-name="Preformatted_20_Text">entrata in vigore del decreto legislativo 7 dicembre 1993, n. 517, <text:s/>i</text:p>
      <text:p text:style-name="Preformatted_20_Text">medici addetti alla stessa data alle attivita' di guardia medica e di</text:p>
      <text:p text:style-name="Preformatted_20_Text">medicina dei servizi. Per costoro valgono le convenzioni stipulate ai</text:p>
      <text:p text:style-name="Preformatted_20_Text">sensi dell'art. 48 della legge 23 dicembre 1978, <text:s/>n. <text:s/>833. <text:s/>Entro <text:s/>un</text:p>
      <text:p text:style-name="Preformatted_20_Text">anno dalla data di entrata <text:s/>in <text:s/>vigore <text:s/>del <text:s/>decreto <text:s/>legislativo <text:s/>19</text:p>
      <text:p text:style-name="Preformatted_20_Text">giugno 1999, n. 229, le regioni possono individuare aree di attivita'</text:p>
      <text:p text:style-name="Preformatted_20_Text">della emergenza territoriale e della medicina dei <text:s/>servizi, <text:s/>che, <text:s/>al</text:p>
      <text:p text:style-name="Preformatted_20_Text">fine del miglioramento dei servizi, richiedono <text:s/>l'instaurarsi <text:s/>di <text:s/>un</text:p>
      <text:p text:style-name="Preformatted_20_Text">rapporto d'impiego. A questi fini, i medici in servizio alla data <text:s/>di</text:p>
      <text:p text:style-name="Preformatted_20_Text">entrata in vigore del decreto legislativo 19 <text:s/>giugno <text:s/>1999, <text:s/>n. <text:s/>229,</text:p>
      <text:p text:style-name="Preformatted_20_Text">addetti a tali attivita', i quali al <text:s/>31 <text:s/>dicembre <text:s/>1998 <text:s/>risultavano</text:p>
      <text:p text:style-name="Preformatted_20_Text">titolari di un incarico a tempo indeterminato da almeno cinque <text:s/>anni,</text:p>
      <text:p text:style-name="Preformatted_20_Text">o comunque <text:s/>al <text:s/>compimento <text:s/>del <text:s/>quinto <text:s/>anno <text:s/>di <text:s/>incarico <text:s/>a <text:s/>tempo</text:p>
      <text:p text:style-name="Preformatted_20_Text">indeterminato, sono inquadrati a domanda <text:s/>nel <text:s/>ruolo <text:s/>sanitario, <text:s/>nei</text:p>
      <text:p text:style-name="Preformatted_20_Text">limiti dei posti delle dotazioni organiche definite ed approvate <text:s/>nel</text:p>
      <text:p text:style-name="Preformatted_20_Text">rispetto dei principi di cui all'articolo 6 del decreto legislativo 3</text:p>
      <text:p text:style-name="Preformatted_20_Text">febbraio 1993, n. 29, e successive modificazioni, e <text:s/>previo <text:s/>giudizio</text:p>
      <text:p text:style-name="Preformatted_20_Text">di idoneita' secondo le procedure di cui al <text:s/>decreto <text:s/>del <text:s/>Presidente</text:p>
      <text:p text:style-name="Preformatted_20_Text">del Consiglio dei ministri 12 dicembre 1997, n.502. <text:s/>Nelle <text:s/>more <text:s/>del</text:p>
      <text:p text:style-name="Preformatted_20_Text">passaggio alla dipendenza, <text:s/>le <text:s/>regioni <text:s/>possono <text:s/>prevedere <text:s/>adeguate</text:p>
      <text:p text:style-name="Preformatted_20_Text">forme di integrazione dei medici convenzionati addetti alla emergenza</text:p>
      <text:p text:style-name="Preformatted_20_Text">sanitaria territoriale con <text:s/>attivita' <text:s/>dei <text:s/>servizi <text:s/>del <text:s/>sistema <text:s/>di</text:p>
      <text:p text:style-name="Preformatted_20_Text">emergenza-urgenza secondo criteri di flessibilita' operativa, incluse</text:p>
      <text:p text:style-name="Preformatted_20_Text">forme di mobilita' interaziendale. </text:p>
      <text:p text:style-name="Preformatted_20_Text"><text:s text:c="2"/>2. Il rapporto con le farmacie pubbliche e private e' <text:s/>disciplinato</text:p>
      <text:p text:style-name="Preformatted_20_Text">da convenzioni di durata triennale conformi agli <text:s/>accordi <text:s/>collettivi</text:p>
      <text:p text:style-name="Preformatted_20_Text">nazionali stipulati a norma dell'art. 4, <text:s/>comma <text:s/>9, <text:s/>della <text:s/>legge <text:s/>30</text:p>
      <text:p text:style-name="Preformatted_20_Text">dicembre 1991, n. 412, con le organizzazioni sindacali <text:s/>di <text:s/>categoria</text:p>
      <text:p text:style-name="Preformatted_20_Text">maggiormente rappresentative in campo nazionale. Detti accordi devono</text:p>
      <text:p text:style-name="Preformatted_20_Text">tener conto dei seguenti principi: </text:p>
      <text:p text:style-name="Preformatted_20_Text"><text:s text:c="4"/>a) <text:s/>le <text:s/>farmacie <text:s/>pubbliche <text:s/>e <text:s text:c="2"/>private <text:s text:c="2"/>erogano <text:s text:c="2"/>l'assistenza</text:p>
      <text:p text:style-name="Preformatted_20_Text">farmaceutica per conto delle unita' sanitarie locali <text:s/>del <text:s/>territorio</text:p>
      <text:p text:style-name="Preformatted_20_Text">regionale dispensando, su presentazione <text:s/>della <text:s/>ricetta <text:s/>del <text:s/>medico,</text:p>
      <text:p text:style-name="Preformatted_20_Text">specialita' <text:s/>medicinali, <text:s/>preparati <text:s/>galenici, <text:s/>prodotti <text:s text:c="2"/>dietetici,</text:p>
      <text:p text:style-name="Preformatted_20_Text">presidi medico-chirurgici e altri <text:s/>prodotti <text:s/>sanitari <text:s/>erogabili <text:s/>dal</text:p>
      <text:p text:style-name="Preformatted_20_Text">Servizio sanitario nazionale e <text:s/>svolgendo, <text:s/>nel <text:s/>rispetto <text:s/>di <text:s/>quanto</text:p>
      <text:p text:style-name="Preformatted_20_Text">previsto dai Piani socio-sanitari regionali <text:s/>e <text:s/>previa <text:s/>adesione <text:s/>del</text:p>
      <text:p text:style-name="Preformatted_20_Text">titolare della farmacia, da esprimere secondo le modalita' <text:s/>stabilite</text:p>
      <text:p text:style-name="Preformatted_20_Text">dalle singole Regioni e province autonome di Trento e di Bolzano, <text:s/>le</text:p>
      <text:p text:style-name="Preformatted_20_Text">ulteriori funzioni di cui alla lettera <text:s/>b-bis), <text:s/>fermo <text:s/>restando <text:s/>che</text:p>
      <text:p text:style-name="Preformatted_20_Text">l'adesione delle farmacie pubbliche e' subordinata all'osservanza dei</text:p>
      <text:p text:style-name="Preformatted_20_Text">criteri fissati con decreto del Ministro del lavoro, della <text:s/>salute <text:s/>e</text:p>
      <text:p text:style-name="Preformatted_20_Text">delle politiche sociali, di concerto con il Ministro dell'economia <text:s/>e</text:p>
      <text:p text:style-name="Preformatted_20_Text">delle finanze, sentito il Ministro dell'interno, <text:s/>in <text:s/>base <text:s/>ai <text:s/>quali</text:p>
      <text:p text:style-name="Preformatted_20_Text">garantire il rispetto delle norme vigenti <text:s/>in <text:s/>materia <text:s/>di <text:s/>patto <text:s/>di</text:p>
      <text:p text:style-name="Preformatted_20_Text">stabilita' dirette agli enti locali, <text:s/>senza <text:s/>maggiori <text:s/>oneri <text:s/>per <text:s/>la</text:p>
      <text:p text:style-name="Preformatted_20_Text">finanza pubblica e senza incrementi di personale nei limiti <text:s/>previsti</text:p>
      <text:p text:style-name="Preformatted_20_Text">dai livelli di assistenza; </text:p>
      <text:p text:style-name="Preformatted_20_Text"><text:s text:c="4"/>b) per la dispensazione dei <text:s/>prodotti <text:s/>di <text:s/>cui <text:s/>alla <text:s/>lettera <text:s/>a)</text:p>
      <text:p text:style-name="Preformatted_20_Text">l'unita' sanitaria locale corrisponde alla <text:s/>farmacia <text:s/>il <text:s/>prezzo <text:s/>del</text:p>
      <text:p text:style-name="Preformatted_20_Text">prodotto erogato, al netto della eventuale <text:s/>quota <text:s/>di <text:s/>partecipazione</text:p>
      <text:p text:style-name="Preformatted_20_Text">alla spesa dovuta <text:s/>dall'assistito. <text:s/>Ai <text:s/>fini <text:s/>della <text:s/>liquidazione <text:s/>la</text:p>
      <text:p text:style-name="Preformatted_20_Text"><text:soft-page-break/>farmacia e' tenuta alla presentazione <text:s/>della <text:s/>ricetta <text:s/>corredata <text:s/>del</text:p>
      <text:p text:style-name="Preformatted_20_Text">bollino o di altra <text:s/>documentazione <text:s/>comprovante <text:s/>l'avvenuta <text:s/>consegna</text:p>
      <text:p text:style-name="Preformatted_20_Text">all'assistito. Per il pagamento del dovuto oltre il <text:s/>termine <text:s/>fissato</text:p>
      <text:p text:style-name="Preformatted_20_Text">dagli accordi regionali di cui alla successiva lettera c) non possono</text:p>
      <text:p text:style-name="Preformatted_20_Text">essere riconosciuti interessi superiore a quelli legali; </text:p>
      <text:p text:style-name="Preformatted_20_Text"><text:s text:c="4"/>b-bis) provvedere a disciplinare: </text:p>
      <text:p text:style-name="Preformatted_20_Text"><text:s text:c="6"/>1) <text:s/>la <text:s/>partecipazione <text:s/>delle <text:s/>farmacie <text:s/>pubbliche <text:s/>e <text:s text:c="2"/>private</text:p>
      <text:p text:style-name="Preformatted_20_Text">operanti in convenzione <text:s/>con <text:s/>il <text:s/>Servizio <text:s/>sanitario <text:s/>nazionale, <text:s/>di</text:p>
      <text:p text:style-name="Preformatted_20_Text">seguito denominate farmacie, al servizio <text:s/>di <text:s/>assistenza <text:s/>domiciliare</text:p>
      <text:p text:style-name="Preformatted_20_Text">integrata <text:s/>a <text:s/>favore <text:s/>dei <text:s/>pazienti <text:s/>residenti <text:s/>o <text:s text:c="2"/>domiciliati <text:s text:c="2"/>nel</text:p>
      <text:p text:style-name="Preformatted_20_Text">territorio della sede di pertinenza di ciascuna farmacia, a <text:s/>supporto</text:p>
      <text:p text:style-name="Preformatted_20_Text">delle attivita' del medico di medicina generale <text:s/>o <text:s/>del <text:s/>pediatra <text:s/>di</text:p>
      <text:p text:style-name="Preformatted_20_Text">libera <text:s/>scelta. <text:s/>L'azienda <text:s/>unita' <text:s/>sanitaria <text:s/>locale <text:s/>individua <text:s text:c="2"/>la</text:p>
      <text:p text:style-name="Preformatted_20_Text">farmacia competente all'erogazione del sevizio <text:s/>per <text:s/>i <text:s/>pazienti <text:s/>che</text:p>
      <text:p text:style-name="Preformatted_20_Text">risiedono o hanno il proprio domicilio nel territorio in cui sussiste</text:p>
      <text:p text:style-name="Preformatted_20_Text">condizione di promiscuita' tra piu' sedi <text:s/>farmaceutiche, <text:s/>sulla <text:s/>base</text:p>
      <text:p text:style-name="Preformatted_20_Text">del criterio <text:s/>della <text:s/>farmacia <text:s/>piu' <text:s/>vicina, <text:s/>per <text:s/>la <text:s/>via <text:s/>pedonale,</text:p>
      <text:p text:style-name="Preformatted_20_Text">all'abitazione del paziente; nel caso in cui una farmacia <text:s/>decida <text:s/>di</text:p>
      <text:p text:style-name="Preformatted_20_Text">non partecipare all'erogazione del servizio di assistenza domiciliare</text:p>
      <text:p text:style-name="Preformatted_20_Text">integrata, per i pazienti <text:s/>residenti <text:s/>o <text:s/>domiciliati <text:s/>nella <text:s/>relativa</text:p>
      <text:p text:style-name="Preformatted_20_Text">sede, <text:s/>l'azienda <text:s/>unita' <text:s/>sanitaria <text:s/>locale <text:s/>individua <text:s/>la <text:s text:c="2"/>farmacia</text:p>
      <text:p text:style-name="Preformatted_20_Text">competente sulla base del criterio di cui al precedente <text:s/>periodo. <text:s/>La</text:p>
      <text:p text:style-name="Preformatted_20_Text">partecipazione al servizio puo' prevedere: </text:p>
      <text:p text:style-name="Preformatted_20_Text"><text:s text:c="8"/>1.1) la dispensazione e la consegna domiciliare di farmaci <text:s/>e</text:p>
      <text:p text:style-name="Preformatted_20_Text">dispositivi medici necessari; </text:p>
      <text:p text:style-name="Preformatted_20_Text"><text:s text:c="8"/>1.2) la preparazione, nonche' la dispensazione <text:s/>al <text:s/>domicilio</text:p>
      <text:p text:style-name="Preformatted_20_Text">delle <text:s/>miscele <text:s/>per <text:s/>la <text:s/>nutrizione <text:s/>artificiale <text:s/>e <text:s/>dei <text:s text:c="2"/>medicinali</text:p>
      <text:p text:style-name="Preformatted_20_Text">antidolorifici, <text:s/>nel <text:s/>rispetto <text:s/>delle <text:s text:c="2"/>relative <text:s text:c="2"/>norme <text:s text:c="2"/>di <text:s text:c="2"/>buona</text:p>
      <text:p text:style-name="Preformatted_20_Text">preparazione e di buona pratica di distribuzione dei medicinali e nel</text:p>
      <text:p text:style-name="Preformatted_20_Text">rispetto delle <text:s/>prescrizioni <text:s/>e <text:s/>delle <text:s/>limitazioni <text:s/>stabilite <text:s/>dalla</text:p>
      <text:p text:style-name="Preformatted_20_Text">vigente normativa; </text:p>
      <text:p text:style-name="Preformatted_20_Text"><text:s text:c="8"/>1.3) la dispensazione per conto delle strutture sanitarie dei</text:p>
      <text:p text:style-name="Preformatted_20_Text">farmaci a distribuzione diretta; </text:p>
      <text:p text:style-name="Preformatted_20_Text"><text:s text:c="8"/>1.4) la messa a disposizione di operatori socio-sanitari, <text:s/>di</text:p>
      <text:p text:style-name="Preformatted_20_Text">infermieri e di fisioterapisti, per la effettuazione, a domicilio, di</text:p>
      <text:p text:style-name="Preformatted_20_Text">specifiche prestazioni professionali richieste dal medico di famiglia</text:p>
      <text:p text:style-name="Preformatted_20_Text">o dal pediatra di libera scelta, fermo restando <text:s/>che <text:s/>le <text:s/>prestazioni</text:p>
      <text:p text:style-name="Preformatted_20_Text">infermieristiche o fisioterapiche che possono essere svolte presso la</text:p>
      <text:p text:style-name="Preformatted_20_Text">farmacia, sono limitate a quelle di cui al numero 4) e alle ulteriori</text:p>
      <text:p text:style-name="Preformatted_20_Text">prestazioni, necessarie allo <text:s/>svolgimento <text:s/>dei <text:s/>nuovi <text:s/>compiti <text:s/>delle</text:p>
      <text:p text:style-name="Preformatted_20_Text">farmacie, individuate con decreto <text:s/>del <text:s/>Ministro <text:s/>dei <text:s/>lavoro, <text:s/>della</text:p>
      <text:p text:style-name="Preformatted_20_Text">salute e delle politiche sociali, sentita <text:s/>la <text:s/>Conferenza <text:s/>permanente</text:p>
      <text:p text:style-name="Preformatted_20_Text">per i rapporti tra lo Stato, le Regioni e <text:s/>le <text:s/>province <text:s/>autonome <text:s/>di</text:p>
      <text:p text:style-name="Preformatted_20_Text">Trento e di Bolzano; </text:p>
      <text:p text:style-name="Preformatted_20_Text"><text:s text:c="6"/>2) la collaborazione delle farmacie alle iniziative finalizzate</text:p>
      <text:p text:style-name="Preformatted_20_Text">a garantire il corretto <text:s/>utilizzo <text:s/>dei <text:s/>medicinali <text:s/>prescritti <text:s/>e <text:s/>il</text:p>
      <text:p text:style-name="Preformatted_20_Text">relativo monitoraggio; a favorire l'aderenza dei malati alle <text:s/>terapie</text:p>
      <text:p text:style-name="Preformatted_20_Text">mediche, anche attraverso la partecipazione a specifici programmi <text:s/>di</text:p>
      <text:p text:style-name="Preformatted_20_Text">farmacovigilanza. Tale collaborazione avviene <text:s/>previa <text:s/>partecipazione</text:p>
      <text:p text:style-name="Preformatted_20_Text">dei farmacisti che vi operano ad appositi programmi di formazione; </text:p>
      <text:p text:style-name="Preformatted_20_Text"><text:s text:c="6"/>3) la definizione di servizi di <text:s/>primo <text:s/>livello, <text:s/>attraverso <text:s/>i</text:p>
      <text:p text:style-name="Preformatted_20_Text">quali le farmacie partecipano alla <text:s/>realizzazione <text:s/>dei <text:s/>programmi <text:s/>di</text:p>
      <text:p text:style-name="Preformatted_20_Text">educazione sanitaria e di campagne di <text:s/>prevenzione <text:s/>delle <text:s/>principali</text:p>
      <text:p text:style-name="Preformatted_20_Text">patologie a forte impatto sociale, rivolti alla popolazione <text:s/>generale</text:p>
      <text:p text:style-name="Preformatted_20_Text">ed ai gruppi a rischio e realizzati a livello nazionale e <text:s/>regionale,</text:p>
      <text:p text:style-name="Preformatted_20_Text">ricorrendo a modalita' di informazione adeguate al tipo di <text:s/>struttura</text:p>
      <text:p text:style-name="Preformatted_20_Text">e, ove necessario, previa formazione dei farmacisti che vi operano; </text:p>
      <text:p text:style-name="Preformatted_20_Text"><text:s text:c="6"/>4) la definizione di servizi <text:s/>di <text:s/>secondo <text:s/>livello <text:s/>rivolti <text:s/>ai</text:p>
      <text:p text:style-name="Preformatted_20_Text">singoli assistiti, in coerenza con <text:s/>le <text:s/>linee <text:s/>guida <text:s/>ed <text:s/>i <text:s/>percorsi</text:p>
      <text:p text:style-name="Preformatted_20_Text">diagnostico-terapeutici previsti <text:s/>per <text:s/>le <text:s/>specifiche <text:s/>patologie, <text:s/>su</text:p>
      <text:p text:style-name="Preformatted_20_Text">prescrizione dei medici di medicina generale e dei pediatri di libera</text:p>
      <text:p text:style-name="Preformatted_20_Text">scelta, anche avvalendosi di personale infermieristico. <text:s/>Gli <text:s/>accordi</text:p>
      <text:p text:style-name="Preformatted_20_Text">regionali definiscono le condizioni e le modalita' di <text:s/>partecipazione</text:p>
      <text:p text:style-name="Preformatted_20_Text">delle <text:s/>farmacie <text:s/>ai <text:s/>predetti <text:s/>servizi <text:s text:c="2"/>di <text:s text:c="2"/>secondo <text:s text:c="2"/>livello; <text:s text:c="2"/>la</text:p>
      <text:p text:style-name="Preformatted_20_Text"><text:soft-page-break/>partecipazione <text:s/>alle <text:s text:c="2"/>campagne <text:s text:c="2"/>di <text:s text:c="2"/>prevenzione <text:s text:c="2"/>puo' <text:s text:c="2"/>prevedere</text:p>
      <text:p text:style-name="Preformatted_20_Text">l'inserimento delle farmacie tra i punti <text:s/>forniti <text:s/>di <text:s/>defibrillatori</text:p>
      <text:p text:style-name="Preformatted_20_Text">semiautomatici; </text:p>
      <text:p text:style-name="Preformatted_20_Text"><text:s text:c="6"/>5) l'effettuazione, presso le farmacie, nell'ambito dei servizi</text:p>
      <text:p text:style-name="Preformatted_20_Text">di secondo livello di cui al numero 4, di prestazioni <text:s/>analitiche <text:s/>di</text:p>
      <text:p text:style-name="Preformatted_20_Text">prima istanza rientranti nell'ambito dell'autocontrollo, nei limiti e</text:p>
      <text:p text:style-name="Preformatted_20_Text">alle condizioni stabiliti con decreto, di natura <text:s/>non <text:s/>regolamentare,</text:p>
      <text:p text:style-name="Preformatted_20_Text">del Ministro del lavoro, della <text:s/>salute <text:s/>e <text:s/>delle <text:s/>politiche <text:s/>sociali,</text:p>
      <text:p text:style-name="Preformatted_20_Text">d'intesa con la Conferenza permanente per i rapporti tra lo Stato, le</text:p>
      <text:p text:style-name="Preformatted_20_Text">regioni e le province autonome di Trento e di <text:s/>Bolzano, <text:s/>restando <text:s/>in</text:p>
      <text:p text:style-name="Preformatted_20_Text">ogni caso esclusa l'attivita' di prescrizione e diagnosi, nonche' <text:s/>il</text:p>
      <text:p text:style-name="Preformatted_20_Text">prelievo di sangue <text:s/>o <text:s/>di <text:s/>plasma <text:s/>mediante <text:s/>siringhe <text:s/>o <text:s/>dispositivi</text:p>
      <text:p text:style-name="Preformatted_20_Text">equivalenti; </text:p>
      <text:p text:style-name="Preformatted_20_Text"><text:s text:c="6"/>6) le modalita' con cui nelle farmacie <text:s/>gli <text:s/>assistiti <text:s/>possano</text:p>
      <text:p text:style-name="Preformatted_20_Text">prenotare <text:s/>prestazioni <text:s/>di <text:s/>assistenza <text:s/>specialistica <text:s text:c="2"/>ambulatoriale</text:p>
      <text:p text:style-name="Preformatted_20_Text">presso le strutture sanitarie <text:s/>pubbliche <text:s/>e <text:s/>private <text:s/>accreditate, <text:s/>e</text:p>
      <text:p text:style-name="Preformatted_20_Text">provvedere al pagamento delle relative quote di <text:s/>partecipazione <text:s/>alla</text:p>
      <text:p text:style-name="Preformatted_20_Text">spesa a carico del cittadino, nonche' ritirare i referti <text:s/>relativi <text:s/>a</text:p>
      <text:p text:style-name="Preformatted_20_Text">prestazioni <text:s/>di <text:s/>assistenza <text:s/>specialistica <text:s/>ambulatoriale <text:s/>effettuate</text:p>
      <text:p text:style-name="Preformatted_20_Text">presso le strutture sanitarie pubbliche <text:s/>e <text:s/>private <text:s/>accreditate; <text:s/>le</text:p>
      <text:p text:style-name="Preformatted_20_Text">modalita' per il ritiro dei referti sono fissate, nel rispetto <text:s/>delle</text:p>
      <text:p text:style-name="Preformatted_20_Text">previsioni contenute nel decreto legislativo 23 giugno 2003, n. <text:s/>196,</text:p>
      <text:p text:style-name="Preformatted_20_Text">recante il codice in materia protezione dei dati personali e in <text:s/>base</text:p>
      <text:p text:style-name="Preformatted_20_Text">a modalita', regole tecniche e misure di sicurezza, con <text:s/>decreto, <text:s/>di</text:p>
      <text:p text:style-name="Preformatted_20_Text">natura non regolamentare, del Ministro del <text:s/>lavoro, <text:s/>della <text:s/>salute <text:s/>e</text:p>
      <text:p text:style-name="Preformatted_20_Text">delle politiche sociali, d'intesa con la Conferenza permanente per <text:s/>i</text:p>
      <text:p text:style-name="Preformatted_20_Text">rapporti tra lo Stato, le regioni e le province autonome di Trento <text:s/>e</text:p>
      <text:p text:style-name="Preformatted_20_Text">di Bolzano, sentito il Garante per la protezione dei dati personali; </text:p>
      <text:p text:style-name="Preformatted_20_Text"><text:s text:c="6"/>7) i requisiti richiesti alle farmacie <text:s/>per <text:s/>la <text:s/>partecipazione</text:p>
      <text:p text:style-name="Preformatted_20_Text">alle attivita' di cui alla presente lettera; </text:p>
      <text:p text:style-name="Preformatted_20_Text"><text:s text:c="6"/>8) la promozione della <text:s/>collaborazione <text:s/>interprofessionale <text:s/>dei</text:p>
      <text:p text:style-name="Preformatted_20_Text">farmacisti delle farmacie pubbliche e private operanti in convenzione</text:p>
      <text:p text:style-name="Preformatted_20_Text">con il Servizio sanitario nazionale con i medici di medicina generale</text:p>
      <text:p text:style-name="Preformatted_20_Text">e i pediatri di libera scelta, in riferimento alle attivita' <text:s/>di <text:s/>cui</text:p>
      <text:p text:style-name="Preformatted_20_Text">alla presente lettera; </text:p>
      <text:p text:style-name="Preformatted_20_Text"><text:s text:c="4"/>c) demandare ad accordi di livello regionale la disciplina <text:s/>delle</text:p>
      <text:p text:style-name="Preformatted_20_Text">modalita' di presentazione delle ricette e i tempi dei pagamenti <text:s/>dei</text:p>
      <text:p text:style-name="Preformatted_20_Text">corrispettivi nonche' l'individuazione di modalita' differenziate <text:s/>di</text:p>
      <text:p text:style-name="Preformatted_20_Text">erogazione <text:s text:c="2"/>delle <text:s text:c="2"/>prestazioni <text:s text:c="2"/>finalizzate <text:s text:c="3"/>al <text:s text:c="3"/>miglioramento</text:p>
      <text:p text:style-name="Preformatted_20_Text">dell'assistenza definendo le relative condizioni economiche anche <text:s/>in</text:p>
      <text:p text:style-name="Preformatted_20_Text">deroga a quanto previsto alla precedente lettera b). </text:p>
      <text:p text:style-name="Preformatted_20_Text"><text:s text:c="4"/>c-bis) l'accordo collettivo nazionale definisce i <text:s/>principi <text:s/>e <text:s/>i</text:p>
      <text:p text:style-name="Preformatted_20_Text">criteri <text:s/>per <text:s/>la <text:s/>remunerazione, <text:s/>da <text:s/>parte <text:s/>del <text:s/>Servizio <text:s/>sanitario</text:p>
      <text:p text:style-name="Preformatted_20_Text">nazionale, delle prestazioni e delle funzioni <text:s/>assistenziali <text:s/>di <text:s/>cui</text:p>
      <text:p text:style-name="Preformatted_20_Text">all'articolo 11 della legge 18 giugno 2009, <text:s/>n. <text:s/>69, <text:s/>e <text:s/>al <text:s/>relativo</text:p>
      <text:p text:style-name="Preformatted_20_Text">decreto legislativo di attuazione, <text:s/>fissando <text:s/>il <text:s/>relativo <text:s/>tetto <text:s/>di</text:p>
      <text:p text:style-name="Preformatted_20_Text">spesa, <text:s/>a <text:s/>livello <text:s/>nazionale, <text:s text:c="2"/>entro <text:s text:c="2"/>il <text:s text:c="2"/>limite <text:s text:c="2"/>dell'accertata</text:p>
      <text:p text:style-name="Preformatted_20_Text">diminuzione degli oneri derivante, per il medesimo Servizio sanitario</text:p>
      <text:p text:style-name="Preformatted_20_Text">nazionale, per le regioni e per gli enti <text:s/>locali, <text:s/>dallo <text:s/>svolgimento</text:p>
      <text:p text:style-name="Preformatted_20_Text">delle suddette attivita' da parte delle farmacie, <text:s/>e <text:s/>comunque <text:s/>senza</text:p>
      <text:p text:style-name="Preformatted_20_Text">nuovi o maggiori oneri <text:s/>per <text:s/>la <text:s/>finanza <text:s/>pubblica; <text:s/>all'accertamento</text:p>
      <text:p text:style-name="Preformatted_20_Text">della predetta diminuzione <text:s/>degli <text:s/>oneri <text:s/>provvedono <text:s/>congiuntamente,</text:p>
      <text:p text:style-name="Preformatted_20_Text">sulla base di <text:s/>certificazioni <text:s/>prodotte <text:s/>dalle <text:s/>singole <text:s/>regioni, <text:s/>il</text:p>
      <text:p text:style-name="Preformatted_20_Text">Comitato e il <text:s/>Tavolo <text:s/>di <text:s/>cui <text:s/>agli <text:s/>articoli <text:s/>9 <text:s/>e <text:s/>12 <text:s/>dell'Intesa</text:p>
      <text:p text:style-name="Preformatted_20_Text">stipulata il 23 marzo 2005 in sede di <text:s/>Conferenza <text:s/>permanente <text:s/>per <text:s/>i</text:p>
      <text:p text:style-name="Preformatted_20_Text">rapporti tra lo Stato, le regioni e le province autonome di Trento <text:s/>e</text:p>
      <text:p text:style-name="Preformatted_20_Text">di Bolzano; </text:p>
      <text:p text:style-name="Preformatted_20_Text"><text:s text:c="4"/>c-ter) fermi restando i <text:s/>limiti <text:s/>di <text:s/>spesa <text:s/>fissati <text:s/>dall'accordo</text:p>
      <text:p text:style-name="Preformatted_20_Text">nazionale ed entro un limite di spesa relativo alla <text:s/>singola <text:s/>regione</text:p>
      <text:p text:style-name="Preformatted_20_Text">di importo non superiore a quello accertato <text:s/>dai <text:s/>citati <text:s/>Comitato <text:s/>e</text:p>
      <text:p text:style-name="Preformatted_20_Text">Tavolo <text:s/>ai <text:s/>sensi <text:s/>della <text:s/>lettera <text:s/>c-bis), <text:s/>gli <text:s/>accordi <text:s/>di <text:s/>livello</text:p>
      <text:p text:style-name="Preformatted_20_Text">regionale disciplinano le modalita' e i tempi dei <text:s/>pagamenti <text:s/>per <text:s/>la</text:p>
      <text:p text:style-name="Preformatted_20_Text">remunerazione delle prestazioni e delle funzioni assistenziali di cui</text:p>
      <text:p text:style-name="Preformatted_20_Text">alla lettera c-bis); gli accordi regionali definiscono, altresi', <text:s/>le</text:p>
      <text:p text:style-name="Preformatted_20_Text"><text:soft-page-break/>caratteristiche <text:s/>strutturali <text:s text:c="2"/>e <text:s text:c="2"/>organizzative <text:s text:c="2"/>e <text:s text:c="2"/>le <text:s text:c="2"/>dotazioni</text:p>
      <text:p text:style-name="Preformatted_20_Text">tecnologiche minime in base alle quali individuare le farmacie con le</text:p>
      <text:p text:style-name="Preformatted_20_Text">quali stipulare accordi contrattuali finalizzati alla <text:s/>fornitura <text:s/>dei</text:p>
      <text:p text:style-name="Preformatted_20_Text">servizi di secondo <text:s/>livello, <text:s/>entro <text:s/>il <text:s/>medesimo <text:s/>limite <text:s/>di <text:s/>spesa;</text:p>
      <text:p text:style-name="Preformatted_20_Text">eventuali prestazioni e funzioni assistenziali al di fuori dei limiti</text:p>
      <text:p text:style-name="Preformatted_20_Text">di spesa indicati dagli accordi regionali sono a carico del cittadino</text:p>
      <text:p text:style-name="Preformatted_20_Text">che le ha richieste. </text:p>
      <text:p text:style-name="Preformatted_20_Text"><text:s text:c="2"/>2-bis. Con atto di indirizzo <text:s/>e <text:s/>coordinamento, <text:s/>emanato <text:s/>ai <text:s/>sensi</text:p>
      <text:p text:style-name="Preformatted_20_Text">dell'articolo 8 della legge 15 marzo 1997, n. 59, sono individuati <text:s/>i</text:p>
      <text:p text:style-name="Preformatted_20_Text">criteri per la valutazione: </text:p>
      <text:p text:style-name="Preformatted_20_Text"><text:s text:c="4"/>a) <text:s/>del <text:s/>servizio <text:s/>prestato <text:s text:c="2"/>in <text:s text:c="2"/>regime <text:s text:c="2"/>convenzionale <text:s text:c="2"/>dagli</text:p>
      <text:p text:style-name="Preformatted_20_Text">specialisti <text:s/>ambulatoriali <text:s/>medici <text:s/>e <text:s/>delle <text:s/>altre <text:s/>professionalita'</text:p>
      <text:p text:style-name="Preformatted_20_Text">sanitarie, al fine dell'attribuzione <text:s/>del <text:s/>trattamento <text:s/>giuridico <text:s/>ed</text:p>
      <text:p text:style-name="Preformatted_20_Text">economico ai soggetti inquadrati in ruolo ai sensi <text:s/>dell'articolo <text:s/>34</text:p>
      <text:p text:style-name="Preformatted_20_Text">della legge 27 dicembre 1997, n. 449; </text:p>
      <text:p text:style-name="Preformatted_20_Text"><text:s text:c="4"/>b) <text:s/>per <text:s/>lo <text:s/>stesso <text:s/>fine, <text:s/>del <text:s/>servizio <text:s/>prestato <text:s text:c="2"/>in <text:s text:c="2"/>regime</text:p>
      <text:p text:style-name="Preformatted_20_Text">convenzionale <text:s/>dai <text:s/>medici <text:s/>della <text:s/>guardia <text:s/>medica, <text:s/>della <text:s/>emergenza</text:p>
      <text:p text:style-name="Preformatted_20_Text">territoriale e della medicina dei servizi nel caso le regioni abbiano</text:p>
      <text:p text:style-name="Preformatted_20_Text">proceduto o procedano ad instaurare il rapporto di impiego <text:s/>ai <text:s/>sensi</text:p>
      <text:p text:style-name="Preformatted_20_Text">del comma 1-bis del presente articolo sia nel <text:s/>testo <text:s/>modificato <text:s/>dal</text:p>
      <text:p text:style-name="Preformatted_20_Text">decreto legislativo 7 dicembre 1993, n. 517, sia nel testo introdotto</text:p>
      <text:p text:style-name="Preformatted_20_Text">dal decreto legislativo 19 giugno 1999, n. 229; a tali medici e' data</text:p>
      <text:p text:style-name="Preformatted_20_Text">facolta' di optare per il mantenimento della <text:s/>posizione <text:s/>assicurativa</text:p>
      <text:p text:style-name="Preformatted_20_Text">gia' costituita presso <text:s/>l'Ente <text:s/>nazionale <text:s/>previdenza <text:s/>ed <text:s/>assistenza</text:p>
      <text:p text:style-name="Preformatted_20_Text">medici (ENPAM); <text:s/>tale <text:s/>opzione <text:s/>deve <text:s/>essere <text:s/>esercitata <text:s/>al <text:s/>momento</text:p>
      <text:p text:style-name="Preformatted_20_Text">dell'inquadramento in ruolo. Il servizio di cui al presente comma <text:s/>e'</text:p>
      <text:p text:style-name="Preformatted_20_Text">valutato con riferimento all'orario settimanale svolto <text:s/>rapportato <text:s/>a</text:p>
      <text:p text:style-name="Preformatted_20_Text">quello dei medici e delle altre professionalita' sanitarie dipendenti</text:p>
      <text:p text:style-name="Preformatted_20_Text">dalla azienda sanitaria. </text:p>
      <text:p text:style-name="Preformatted_20_Text"><text:s text:c="2"/>2-ter. Con decreto del Ministro della sanita' e' <text:s/>istituita, <text:s/>senza</text:p>
      <text:p text:style-name="Preformatted_20_Text">oneri <text:s/>a <text:s/>carico <text:s text:c="2"/>dello <text:s text:c="2"/>Stato, <text:s text:c="2"/>una <text:s text:c="2"/>commissione <text:s text:c="2"/>composta <text:s text:c="2"/>da</text:p>
      <text:p text:style-name="Preformatted_20_Text">rappresentanti dei Ministeri della sanita', del tesoro, del <text:s/>bilancio</text:p>
      <text:p text:style-name="Preformatted_20_Text">e della programmazione economica e <text:s/>del <text:s/>lavoro <text:s/>e <text:s/>della <text:s/>previdenza</text:p>
      <text:p text:style-name="Preformatted_20_Text">sociale e da <text:s/>rappresentanti <text:s/>regionali <text:s/>designati <text:s/>dalla <text:s/>Conferenza</text:p>
      <text:p text:style-name="Preformatted_20_Text">permanente per i rapporti tra lo Stato, <text:s/>le <text:s/>regioni <text:s/>e <text:s/>le <text:s/>province</text:p>
      <text:p text:style-name="Preformatted_20_Text">autonome di Trento e di Bolzano, al <text:s/>fine <text:s/>di <text:s/>individuare <text:s/>modalita'</text:p>
      <text:p text:style-name="Preformatted_20_Text">idonee <text:s/>ad <text:s/>assicurare <text:s/>che <text:s/>l'estensione <text:s/>al <text:s/>personale <text:s/>a <text:s/>rapporto</text:p>
      <text:p text:style-name="Preformatted_20_Text">convenzionale, di cui <text:s/>all'articolo <text:s/>8 <text:s/>del <text:s/>decreto <text:s/>legislativo <text:s/>30</text:p>
      <text:p text:style-name="Preformatted_20_Text">dicembre 1992, n. 502, come modificato <text:s/>dal <text:s/>decreto <text:s/>legislativo <text:s/>19</text:p>
      <text:p text:style-name="Preformatted_20_Text">giugno 1999, n. <text:s/>229, <text:s/>dei <text:s/>limiti <text:s/>di <text:s/>eta' <text:s/>previsti <text:s/>dal <text:s/>comma <text:s/>1</text:p>
      <text:p text:style-name="Preformatted_20_Text">dell'articolo 15-nonies dello stesso decreto avvenga senza oneri <text:s/>per</text:p>
      <text:p text:style-name="Preformatted_20_Text">il <text:s/>personale <text:s/>medesimo. <text:s/>L'efficacia <text:s/>della <text:s/>disposizione <text:s text:c="2"/>di <text:s text:c="2"/>cui</text:p>
      <text:p text:style-name="Preformatted_20_Text">all'articolo 15-nonies, comma 3, del decreto legislativo 30 <text:s/>dicembre</text:p>
      <text:p text:style-name="Preformatted_20_Text">1992, <text:s/>n. <text:s/>502, <text:s/>come <text:s/>introdotto <text:s/>dall'articolo <text:s text:c="2"/>13 <text:s text:c="2"/>del <text:s text:c="2"/>decreto</text:p>
      <text:p text:style-name="Preformatted_20_Text">legislativo 19 giugno 1999, n. 229, e' sospesa fino <text:s/>alla <text:s/>attuazione</text:p>
      <text:p text:style-name="Preformatted_20_Text">dei provvedimenti collegati alle determinazioni della Commissione <text:s/>di</text:p>
      <text:p text:style-name="Preformatted_20_Text">cui al presente comma. </text:p>
      <text:p text:style-name="Preformatted_20_Text"><text:s text:c="2"/>3. Gli Ordini ed i Collegi professionali <text:s/>sono <text:s/>tenuti <text:s/>a <text:s/>valutare</text:p>
      <text:p text:style-name="Preformatted_20_Text">sotto il profilo deontologico i <text:s/>comportamenti <text:s/>degli <text:s/>iscritti <text:s/>agli</text:p>
      <text:p text:style-name="Preformatted_20_Text">Albi ed ai Collegi professionali che si siano resi inadempienti <text:s/>agli</text:p>
      <text:p text:style-name="Preformatted_20_Text">obblighi convenzionali. I ricorsi avverso le sanzioni comminate dagli</text:p>
      <text:p text:style-name="Preformatted_20_Text">Ordini o dai Collegi sono decisi dalla Commissione centrale <text:s/>per <text:s/>gli</text:p>
      <text:p text:style-name="Preformatted_20_Text">esercenti le professioni sanitarie. </text:p>
      <text:p text:style-name="Preformatted_20_Text"><text:s text:c="2"/>4. Ferma <text:s/>restando <text:s/>la <text:s/>competenza <text:s/>delle <text:s/>regioni <text:s/>in <text:s/>materia <text:s/>di</text:p>
      <text:p text:style-name="Preformatted_20_Text">autorizzazione e vigilanza sulle <text:s/>istituzioni <text:s/>sanitarie <text:s/>private, <text:s/>a</text:p>
      <text:p text:style-name="Preformatted_20_Text">norma dell'art. 43 della legge 23 dicembre 1978, n. 833, con atto <text:s/>di</text:p>
      <text:p text:style-name="Preformatted_20_Text">indirizzo <text:s/>e <text:s/>coordinamento, <text:s/>emanato <text:s/>d'intesa <text:s/>con <text:s/>la <text:s text:c="2"/>Conferenza</text:p>
      <text:p text:style-name="Preformatted_20_Text">permanente per i rapporti tra lo Stato, <text:s/>le <text:s/>regioni <text:s/>e <text:s/>le <text:s/>province</text:p>
      <text:p text:style-name="Preformatted_20_Text">autonome, sentito il Consiglio superiore di sanita', sono definiti <text:s/>i</text:p>
      <text:p text:style-name="Preformatted_20_Text">requisiti strutturali, tecnologici e organizzativi <text:s/>minimi <text:s/>richiesti</text:p>
      <text:p text:style-name="Preformatted_20_Text">per l'esercizio delle attivita' sanitarie da <text:s/>parte <text:s/>delle <text:s/>strutture</text:p>
      <text:p text:style-name="Preformatted_20_Text">pubbliche e private e la periodicita' dei controlli sulla <text:s/>permanenza</text:p>
      <text:p text:style-name="Preformatted_20_Text">dei requisiti stessi. L'atto di indirizzo e coordinamento e' <text:s/>emanato</text:p>
      <text:p text:style-name="Preformatted_20_Text">entro il 31 <text:s/>dicembre <text:s/>1993 <text:s/>nel <text:s/>rispetto <text:s/>dei <text:s/>seguenti <text:s/>criteri <text:s/>e</text:p>
      <text:p text:style-name="Preformatted_20_Text"><text:soft-page-break/>principi direttivi: </text:p>
      <text:p text:style-name="Preformatted_20_Text"><text:s text:c="4"/>a) garantire il perseguimento <text:s/>degli <text:s/>obiettivi <text:s/>fondamentali <text:s/>di</text:p>
      <text:p text:style-name="Preformatted_20_Text">prevenzione, cura <text:s/>e <text:s/>riabilitazione <text:s/>definiti <text:s/>dal <text:s/>Piano <text:s/>sanitario</text:p>
      <text:p text:style-name="Preformatted_20_Text">nazionale; </text:p>
      <text:p text:style-name="Preformatted_20_Text"><text:s text:c="4"/>b) garantire il perseguimento degli obiettivi che ciascuna <text:s/>delle</text:p>
      <text:p text:style-name="Preformatted_20_Text">fondamentali funzioni assistenziali del Servizio sanitario <text:s/>nazionale</text:p>
      <text:p text:style-name="Preformatted_20_Text">deve conseguire, giusta quanto disposto dal <text:s/>decreto <text:s/>del <text:s/>Presidente</text:p>
      <text:p text:style-name="Preformatted_20_Text">della Repubblica 24 dicembre 1992, concernente <text:s/>la <text:s/>"Definizione <text:s/>dei</text:p>
      <text:p text:style-name="Preformatted_20_Text">livelli uniformi di assistenza sanitaria" ovvero dal Piano <text:s/>sanitario</text:p>
      <text:p text:style-name="Preformatted_20_Text">nazionale, ai sensi del precedente art. 1, comma 4, lettera b); </text:p>
      <text:p text:style-name="Preformatted_20_Text"><text:s text:c="4"/>c) assicurare l'adeguamento delle strutture e delle <text:s/>attrezzature</text:p>
      <text:p text:style-name="Preformatted_20_Text">al progresso scientifico e tecnologico; </text:p>
      <text:p text:style-name="Preformatted_20_Text"><text:s text:c="4"/>d) assicurare l'applicazione delle <text:s/>disposizioni <text:s/>comunitarie <text:s/>in</text:p>
      <text:p text:style-name="Preformatted_20_Text">materia; </text:p>
      <text:p text:style-name="Preformatted_20_Text"><text:s text:c="4"/>e) garantire l'osservanza delle norme nazionali <text:s/>in <text:s/>materia <text:s/>di:</text:p>
      <text:p text:style-name="Preformatted_20_Text">protezione antisismica, protezione antincendio, protezione <text:s/>acustica,</text:p>
      <text:p text:style-name="Preformatted_20_Text">sicurezza <text:s text:c="4"/>elettrica, <text:s text:c="4"/>continuita' <text:s text:c="4"/>elettrica, <text:s text:c="4"/>sicurezza</text:p>
      <text:p text:style-name="Preformatted_20_Text">antinfortunistica, igiene dei <text:s/>luoghi <text:s/>di <text:s/>lavoro, <text:s/>protezione <text:s/>dalle</text:p>
      <text:p text:style-name="Preformatted_20_Text">radiazioni ionizzanti, eliminazione delle <text:s/>barriere <text:s/>architettoniche,</text:p>
      <text:p text:style-name="Preformatted_20_Text">smaltimento dei <text:s/>rifiuti, <text:s/>condizioni <text:s/>microclimatiche, <text:s/>impianti <text:s/>di</text:p>
      <text:p text:style-name="Preformatted_20_Text">distribuzione <text:s/>dei <text:s/>gas, <text:s/>materiali <text:s/>esplodenti, <text:s/>anche <text:s/>al <text:s/>fine <text:s/>di</text:p>
      <text:p text:style-name="Preformatted_20_Text">assicurare condizioni di sicurezza agli operatori e agli <text:s/>utenti <text:s/>del</text:p>
      <text:p text:style-name="Preformatted_20_Text">servizio; </text:p>
      <text:p text:style-name="Preformatted_20_Text"><text:s text:c="4"/>f) prevedere l'articolazione delle strutture sanitarie in <text:s/>classi</text:p>
      <text:p text:style-name="Preformatted_20_Text">differenziate <text:s/>in <text:s/>relazione <text:s text:c="2"/>alla <text:s text:c="2"/>tipologia <text:s text:c="2"/>delle <text:s text:c="2"/>prestazioni</text:p>
      <text:p text:style-name="Preformatted_20_Text">erogabili; </text:p>
      <text:p text:style-name="Preformatted_20_Text"><text:s text:c="4"/>g) <text:s/>prevedere <text:s/>l'obbligo <text:s/>di <text:s/>controllo <text:s/>della <text:s text:c="2"/>qualita' <text:s text:c="2"/>delle</text:p>
      <text:p text:style-name="Preformatted_20_Text">prestazioni erogate; </text:p>
      <text:p text:style-name="Preformatted_20_Text"><text:s text:c="4"/>h) definire i termini per l'adeguamento <text:s/>delle <text:s/>strutture <text:s/>e <text:s/>dei</text:p>
      <text:p text:style-name="Preformatted_20_Text">presidi gia' autorizzati e per l'aggiornamento dei requisiti <text:s/>minimi,</text:p>
      <text:p text:style-name="Preformatted_20_Text">al <text:s/>fine <text:s/>di <text:s/>garantire <text:s/>un <text:s/>adeguato <text:s/>livello <text:s/>di <text:s text:c="2"/>qualita' <text:s text:c="2"/>delle</text:p>
      <text:p text:style-name="Preformatted_20_Text">prestazioni compatibilmente con le risorse a disposizione. </text:p>
      <text:p text:style-name="Preformatted_20_Text"><text:s text:c="2"/>5. COMMA ABROGATO DAL D.LGS. 19 GIUGNO 1999, N. 229. </text:p>
      <text:p text:style-name="Preformatted_20_Text"><text:s text:c="2"/>6. COMMA ABROGATO DAL D.LGS. 19 GIUGNO 1999, N. 229. </text:p>
      <text:p text:style-name="Preformatted_20_Text"><text:s text:c="2"/>7. COMMA ABROGATO DAL D.LGS. 19 GIUGNO 1999, N. 229. </text:p>
      <text:p text:style-name="Preformatted_20_Text"><text:s text:c="2"/>8. Le unita' sanitarie locali, in <text:s/>deroga <text:s/>a <text:s/>quanto <text:s/>previsto <text:s/>dai</text:p>
      <text:p text:style-name="Preformatted_20_Text">precedenti commi 5 e 7, utilizzano il personale sanitario in servizio</text:p>
      <text:p text:style-name="Preformatted_20_Text">alla data di entrata in vigore del <text:s/>decreto <text:s/>legislativo <text:s/>7 <text:s/>dicembre</text:p>
      <text:p text:style-name="Preformatted_20_Text">1993, n. 517, ai sensi dei decreti del Presidente della Repubblica 28</text:p>
      <text:p text:style-name="Preformatted_20_Text">settembre 1990, n. 316, 13 marzo 1992, n. 261, 13 marzo 1992, n. 262,</text:p>
      <text:p text:style-name="Preformatted_20_Text">e 18 giugno 1988, n. 255. Esclusivamente per <text:s/>il <text:s/>suddetto <text:s/>personale</text:p>
      <text:p text:style-name="Preformatted_20_Text">valgono le convenzioni stipulate ai sensi dell'art. 48 della legge 23</text:p>
      <text:p text:style-name="Preformatted_20_Text">dicembre 1978, n. 833, <text:s/>e <text:s/>dell'art. <text:s/>4, <text:s/>comma <text:s/>9, <text:s/>della <text:s/>legge <text:s/>30</text:p>
      <text:p text:style-name="Preformatted_20_Text">dicembre 1991, n. 412. Entro il <text:s/>triennio <text:s/>indicato <text:s/>al <text:s/>comma <text:s/>7 <text:s/>le</text:p>
      <text:p text:style-name="Preformatted_20_Text">regioni possono inoltre individuare aree di <text:s/>attivita' <text:s/>specialistica</text:p>
      <text:p text:style-name="Preformatted_20_Text">che, ai fini del miglioramento del servizio richiedano <text:s/>l'instaurarsi</text:p>
      <text:p text:style-name="Preformatted_20_Text">di un rapporto <text:s/>d'impiego. <text:s/>A <text:s/>questi <text:s/>fini <text:s/>i <text:s/>medici <text:s/>specialistici</text:p>
      <text:p text:style-name="Preformatted_20_Text">ambulatoriali di cui al decreto del Presidente <text:s/>della <text:s/>Repubblica <text:s/>28</text:p>
      <text:p text:style-name="Preformatted_20_Text">settembre 1990, n. 316, che alla data del 31 dicembre 1992 svolgevano</text:p>
      <text:p text:style-name="Preformatted_20_Text">esclusivamente attivita' ambulatoriale <text:s/>da <text:s/>almeno <text:s/>cinque <text:s/>anni <text:s/>con</text:p>
      <text:p text:style-name="Preformatted_20_Text">incarico orario non inferiore a ventinove ore settimanali e che <text:s/>alla</text:p>
      <text:p text:style-name="Preformatted_20_Text">medesima data non avevano altro tipo di rapporto convenzionale con il</text:p>
      <text:p text:style-name="Preformatted_20_Text">Servizio sanitario nazionale o <text:s/>con <text:s/>altre <text:s/>istituzioni <text:s/>pubbliche <text:s/>o</text:p>
      <text:p text:style-name="Preformatted_20_Text">private, sono inquadrati, a domanda, previo <text:s/>giudizio <text:s/>di <text:s/>idoneita',</text:p>
      <text:p text:style-name="Preformatted_20_Text">nel primo livello dirigenziale del ruolo medico in soprannumero. <text:s/>Con</text:p>
      <text:p text:style-name="Preformatted_20_Text">regolamento da adottarsi entro novanta giorni dalla data <text:s/>di <text:s/>entrata</text:p>
      <text:p text:style-name="Preformatted_20_Text">in vigore del decreto legislativo 7 dicembre 1993, n. 517, <text:s/>ai <text:s/>sensi</text:p>
      <text:p text:style-name="Preformatted_20_Text">dell'art. 17 della legge 23 agosto 1988, n. 400, dal <text:s/>Presidente <text:s/>del</text:p>
      <text:p text:style-name="Preformatted_20_Text">Consiglio dei Ministri, su proposta del <text:s/>Ministro <text:s/>della <text:s/>sanita' <text:s/>di</text:p>
      <text:p text:style-name="Preformatted_20_Text">concerto con i Ministri del tesoro e <text:s/>della <text:s/>funzione <text:s/>pubblica <text:s/>sono</text:p>
      <text:p text:style-name="Preformatted_20_Text">determinati i tempi, le procedure e le modalita' per <text:s/>lo <text:s/>svolgimento</text:p>
      <text:p text:style-name="Preformatted_20_Text">dei <text:s/>giudizi <text:s/>di <text:s/>idoneita'. <text:s/>In <text:s/>sede <text:s/>di <text:s/>revisione <text:s/>dei <text:s text:c="2"/>rapporti</text:p>
      <text:p text:style-name="Preformatted_20_Text">convenzionali in <text:s/>atto, <text:s/>l'accordo <text:s/>collettivo <text:s/>nazionale <text:s/>disciplina</text:p>
      <text:p text:style-name="Preformatted_20_Text">l'adeguamento dei rapporti medesimi alle <text:s/>esigenze <text:s/>di <text:s/>flessibilita'</text:p>
      <text:p text:style-name="Preformatted_20_Text"><text:soft-page-break/>operativa, incluse la riorganizzazione degli <text:s/>orari <text:s/>e <text:s/>le <text:s/>forme <text:s/>di</text:p>
      <text:p text:style-name="Preformatted_20_Text">mobilita' interaziendale, nonche' i <text:s/>criteri <text:s/>di <text:s/>integrazione <text:s/>dello</text:p>
      <text:p text:style-name="Preformatted_20_Text">specialista ambulatoriale nella assistenza distrettuale. Resta <text:s/>fermo</text:p>
      <text:p text:style-name="Preformatted_20_Text">quanto previsto dall'articolo 34 della legge 27 dicembre 1997, n.449. </text:p>
      <text:p text:style-name="Preformatted_20_Text"><text:s text:c="2"/>8-bis. I medici che frequentano il secondo anno del corso <text:s/>biennale</text:p>
      <text:p text:style-name="Preformatted_20_Text">di formazione specifica in medicina generale possono presentare, <text:s/>nei</text:p>
      <text:p text:style-name="Preformatted_20_Text">termini <text:s/>stabiliti, <text:s/>domanda <text:s/>per <text:s/>l'inclusione <text:s text:c="2"/>nella <text:s text:c="2"/>graduatoria</text:p>
      <text:p text:style-name="Preformatted_20_Text">regionale dei medici aspiranti alla assegnazione degli <text:s/>incarichi <text:s/>di</text:p>
      <text:p text:style-name="Preformatted_20_Text">medicina generale, autocertificando la frequenza al corso, qualora il</text:p>
      <text:p text:style-name="Preformatted_20_Text">corso non <text:s/>sia <text:s/>concluso <text:s/>e <text:s/>il <text:s/>relativo <text:s/>attestato <text:s/>non <text:s/>sia <text:s/>stato</text:p>
      <text:p text:style-name="Preformatted_20_Text">rilasciato entro il 31 dicembre dell'anno stesso, a causa del ritardo</text:p>
      <text:p text:style-name="Preformatted_20_Text">degli adempimenti regionali. L'attestato <text:s/>di <text:s/>superamento <text:s/>del <text:s/>corso</text:p>
      <text:p text:style-name="Preformatted_20_Text">biennale <text:s/>e' <text:s/>prodotto <text:s/>dall'interessato, <text:s/>durante <text:s/>il <text:s text:c="2"/>periodo <text:s text:c="2"/>di</text:p>
      <text:p text:style-name="Preformatted_20_Text">validita' della graduatoria regionale, <text:s/>unitamente <text:s/>alla <text:s/>domanda <text:s/>di</text:p>
      <text:p text:style-name="Preformatted_20_Text">assegnazione <text:s text:c="2"/>delle <text:s text:c="2"/>zone <text:s text:c="2"/>carenti. <text:s text:c="2"/>Il <text:s text:c="2"/>mancato <text:s text:c="2"/>conseguimento</text:p>
      <text:p text:style-name="Preformatted_20_Text">dell'attestato comporta la cancellazione dalla graduatoria regionale. </text:p>
      <text:p text:style-name="Preformatted_20_Text"><text:s text:c="2"/>9. COMMA ABROGATO DAL D.LGS. 19 GIUGNO 1999, N. 229. </text:p>
      <text:p text:style-name="Preformatted_20_Text"><text:s/></text:p>
      <text:p text:style-name="Preformatted_20_Text">------------- </text:p>
      <text:p text:style-name="Preformatted_20_Text">AGGIORNAMENTO (4) </text:p>
      <text:p text:style-name="Preformatted_20_Text"><text:s text:c="2"/>La Corte Costituzionale, con sentenza 11 giugno-28 luglio 1993, <text:s/>n.</text:p>
      <text:p text:style-name="Preformatted_20_Text">355 (in G.U. 1a s.s. 4/8/1993, n. 32) ha dichiarato <text:s/>l'illegittimita'</text:p>
      <text:p text:style-name="P1">costituzionale del quarto comma del presente articolo. </text:p>
      <text:p text:style-name="Preformatted_20_Text"><text:s text:c="29"/>Art. 8-bis. </text:p>
      <text:p text:style-name="Preformatted_20_Text"><text:s text:c="5"/><text:span text:style-name="Emphasis"><text:span text:style-name="Strong_20_Emphasis">(( (Autorizzazione, accreditamento e accordi contrattuali) </text:span></text:span></text:p>
      <text:p text:style-name="Preformatted_20_Text"><text:span text:style-name="Strong_20_Emphasis"><text:s text:c="2"/>1. Le <text:s/>regioni <text:s/>assicurano <text:s/>i <text:s/>livelli <text:s/>essenziali <text:s/>e <text:s/>uniformi <text:s/>di</text:span></text:p>
      <text:p text:style-name="Preformatted_20_Text"><text:span text:style-name="Strong_20_Emphasis">assistenza di cui all'articolo 1 avvalendosi dei presidi direttamente</text:span></text:p>
      <text:p text:style-name="Preformatted_20_Text"><text:span text:style-name="Strong_20_Emphasis">gestiti <text:s/>dalle <text:s/>aziende <text:s/>unita' <text:s/>sanitarie <text:s/>locali, <text:s text:c="2"/>delle <text:s text:c="2"/>aziende</text:span></text:p>
      <text:p text:style-name="Preformatted_20_Text"><text:span text:style-name="Strong_20_Emphasis">ospedaliere, delle aziende universitarie e degli istituti di ricovero</text:span></text:p>
      <text:p text:style-name="Preformatted_20_Text"><text:span text:style-name="Strong_20_Emphasis">e cura a carattere scientifico, nonche' di <text:s/>soggetti <text:s/>accreditati <text:s/>ai</text:span></text:p>
      <text:p text:style-name="Preformatted_20_Text"><text:span text:style-name="Strong_20_Emphasis">sensi dell'articolo 8-quater, nel rispetto degli accordi contrattuali</text:span></text:p>
      <text:p text:style-name="Preformatted_20_Text"><text:span text:style-name="Strong_20_Emphasis">di cui all'articolo 8-quinquies. </text:span></text:p>
      <text:p text:style-name="Preformatted_20_Text"><text:span text:style-name="Strong_20_Emphasis"><text:s text:c="2"/>2. I cittadini esercitano la libera scelta del luogo di cura e <text:s/>dei</text:span></text:p>
      <text:p text:style-name="Preformatted_20_Text"><text:span text:style-name="Strong_20_Emphasis">professionisti nell'ambito dei soggetti <text:s/>accreditati <text:s/>con <text:s/>cui <text:s/>siano</text:span></text:p>
      <text:p text:style-name="Preformatted_20_Text"><text:span text:style-name="Strong_20_Emphasis">stati definiti appositi accordi contrattuali. L'accesso ai servizi e'</text:span></text:p>
      <text:p text:style-name="Preformatted_20_Text"><text:span text:style-name="Strong_20_Emphasis">subordinato all'apposita prescrizione, proposta o richiesta compilata</text:span></text:p>
      <text:p text:style-name="Preformatted_20_Text"><text:span text:style-name="Strong_20_Emphasis">sul modulario del Servizio sanitario nazionale. </text:span></text:p>
      <text:p text:style-name="Preformatted_20_Text"><text:span text:style-name="Strong_20_Emphasis"><text:s text:c="2"/>3. <text:s/>La <text:s/>realizzazione <text:s/>di <text:s/>strutture <text:s/>sanitarie <text:s/>e <text:s/>l'esercizio <text:s/>di</text:span></text:p>
      <text:p text:style-name="Preformatted_20_Text"><text:span text:style-name="Strong_20_Emphasis">attivita' sanitarie, l'esercizio di attivita' sanitarie per conto del</text:span></text:p>
      <text:p text:style-name="Preformatted_20_Text"><text:span text:style-name="Strong_20_Emphasis">Servizio sanitario nazionale e l'esercizio di attivita' <text:s/>sanitarie <text:s/>a</text:span></text:p>
      <text:p text:style-name="Preformatted_20_Text"><text:span text:style-name="Strong_20_Emphasis">carico <text:s text:c="5"/>del <text:s text:c="5"/>Servizio <text:s text:c="5"/>sanitario <text:s text:c="5"/>nazionale <text:s text:c="5"/>sono</text:span></text:p>
      <text:p text:style-name="Preformatted_20_Text"><text:span text:style-name="Strong_20_Emphasis">subordinate,rispettivamente, al rilascio delle autorizzazioni di <text:s/>cui</text:span></text:p>
      <text:p text:style-name="Preformatted_20_Text"><text:span text:style-name="Strong_20_Emphasis">all'articolo <text:s/>8-ter, <text:s text:c="2"/>dell'accreditamento <text:s text:c="2"/>istituzionale <text:s text:c="2"/>di <text:s text:c="2"/>cui</text:span></text:p>
      <text:p text:style-name="Preformatted_20_Text"><text:span text:style-name="Strong_20_Emphasis">all'articolo <text:s/>8-quater, <text:s/>nonche' <text:s/>alla <text:s/>stipulazione <text:s/>degli <text:s text:c="2"/>accordi</text:span></text:p>
      <text:p text:style-name="Preformatted_20_Text"><text:span text:style-name="Strong_20_Emphasis">contrattuali <text:s text:c="2"/>di <text:s text:c="2"/>cui <text:s text:c="2"/>all'articolo <text:s text:c="2"/>8-quinquies. <text:s text:c="2"/>La <text:s text:c="2"/>presente</text:span></text:p>
      <text:p text:style-name="Preformatted_20_Text"><text:span text:style-name="Strong_20_Emphasis">disposizione <text:s/>vale <text:s/>anche <text:s text:c="2"/>per <text:s text:c="2"/>le <text:s text:c="2"/>strutture <text:s text:c="2"/>e <text:s text:c="2"/>le <text:s text:c="2"/>attivita'</text:span></text:p>
      <text:p text:style-name="P1"><text:span text:style-name="Emphasis"><text:span text:style-name="Strong_20_Emphasis">sociosanitarie.))</text:span></text:span> </text:p>
      <text:p text:style-name="Preformatted_20_Text"><text:s text:c="29"/>Art. 8-ter </text:p>
      <text:p text:style-name="Preformatted_20_Text">(Autorizzazioni alla realizzazione di strutture <text:s/>e <text:s/>all'esercizio <text:s/>di</text:p>
      <text:p text:style-name="Preformatted_20_Text"><text:s text:c="16"/>attivita' sanitarie e sociosanitarie) </text:p>
      <text:p text:style-name="Preformatted_20_Text"><text:s text:c="2"/>1. <text:s/>La <text:s/>realizzazione <text:s/>di <text:s/>strutture <text:s/>e <text:s/>l'esercizio <text:s/>di <text:s/>attivita'</text:p>
      <text:p text:style-name="Preformatted_20_Text">sanitarie e sociosanitarie sono subordinate ad <text:s/>autorizzazione. <text:s/>Tali</text:p>
      <text:p text:style-name="Preformatted_20_Text">autorizzazioni si applicano <text:s/>alla <text:s/>costruzione <text:s/>di <text:s/>nuove <text:s/>strutture,</text:p>
      <text:p text:style-name="Preformatted_20_Text">all'adattamento di strutture <text:s/>gia' <text:s/>esistenti <text:s/>e <text:s/>alla <text:s/>loro <text:s/>diversa</text:p>
      <text:p text:style-name="Preformatted_20_Text">utilizzazione, <text:s/>all'ampliamento <text:s/>o <text:s/>alla <text:s/>trasformazione <text:s/>nonche' <text:s/>al</text:p>
      <text:p text:style-name="Preformatted_20_Text">trasferimento in <text:s/>altra <text:s/>sede <text:s/>di <text:s/>strutture <text:s/>gia' <text:s/>autorizzate, <text:s/>con</text:p>
      <text:p text:style-name="Preformatted_20_Text">riferimento alle seguenti tipologie: </text:p>
      <text:p text:style-name="Preformatted_20_Text"><text:s text:c="4"/>a) strutture <text:s/>che <text:s/>erogano <text:s/>prestazioni <text:s/>in <text:s/>regime <text:s/>di <text:s/>ricovero</text:p>
      <text:p text:style-name="Preformatted_20_Text">ospedaliero a ciclo continuativo o diurno per acuti; </text:p>
      <text:p text:style-name="Preformatted_20_Text"><text:s text:c="4"/>b) strutture che erogano prestazioni di assistenza <text:s/>specialistica</text:p>
      <text:p text:style-name="Preformatted_20_Text">in <text:s/>regime <text:s/>ambulatoriale, <text:s/>ivi <text:s/>comprese <text:s/>quelle <text:s/>riabilitative, <text:s/>di</text:p>
      <text:p text:style-name="Preformatted_20_Text"><text:soft-page-break/>diagnostica strumentale e di laboratorio; </text:p>
      <text:p text:style-name="Preformatted_20_Text"><text:s text:c="4"/>c) strutture sanitarie e sociosanitarie che <text:s/>erogano <text:s/>prestazioni</text:p>
      <text:p text:style-name="Preformatted_20_Text">in regime residenziale, a ciclo continuativo o diurno. </text:p>
      <text:p text:style-name="Preformatted_20_Text"><text:s text:c="2"/>2. <text:s/>L'autorizzazione <text:s/>all'esercizio <text:s/>di <text:s/>attivita' <text:s/>sanitarie <text:s text:c="2"/>e',</text:p>
      <text:p text:style-name="Preformatted_20_Text">altresi', richiesta per gli studi odontoiatrici, medici <text:s/>e <text:s/>di <text:s/>altre</text:p>
      <text:p text:style-name="Preformatted_20_Text">professioni sanitarie, ove <text:s/>attrezzati <text:s/>per <text:s/>erogare <text:s/>prestazioni <text:s/>di</text:p>
      <text:p text:style-name="Preformatted_20_Text">chirurgia ambulatoriale, ovvero procedure diagnostiche e terapeutiche</text:p>
      <text:p text:style-name="Preformatted_20_Text">di particolare complessita' <text:s/>o <text:s/>che <text:s/>comportino <text:s/>un <text:s/>rischio <text:s/>per <text:s/>la</text:p>
      <text:p text:style-name="Preformatted_20_Text">sicurezza del paziente, individuati ai sensi del comma 4, nonche' per</text:p>
      <text:p text:style-name="Preformatted_20_Text">le <text:s/>strutture <text:s/>esclusivamente <text:s/>dedicate <text:s/>ad <text:s/>attivita' <text:s/>diagnostiche,</text:p>
      <text:p text:style-name="Preformatted_20_Text">svolte anche a favore di soggetti terzi. </text:p>
      <text:p text:style-name="Preformatted_20_Text"><text:s text:c="2"/>3. <text:span text:style-name="Emphasis"><text:span text:style-name="Strong_20_Emphasis">((COMMA ABROGATO DAL D.L. 24 GIUGNO 2014, N. 90))</text:span></text:span>. </text:p>
      <text:p text:style-name="Preformatted_20_Text"><text:s text:c="2"/>4. L'esercizio delle attivita' sanitarie e sociosanitarie da <text:s/>parte</text:p>
      <text:p text:style-name="Preformatted_20_Text">di strutture pubbliche e private presuppone il possesso dei requisiti</text:p>
      <text:p text:style-name="Preformatted_20_Text">minimi, strutturali, tecnologici e organizzativi stabiliti <text:s/>con <text:s/>atto</text:p>
      <text:p text:style-name="Preformatted_20_Text">di indirizzo e coordinamento ai sensi dell'articolo 8 della legge <text:s/>15</text:p>
      <text:p text:style-name="Preformatted_20_Text">marzo 1997, n. 59, <text:s/>sulla <text:s/>base <text:s/>dei <text:s/>principi <text:s/>e <text:s/>criteri <text:s/>direttivi</text:p>
      <text:p text:style-name="Preformatted_20_Text">previsti dall'articolo 8, comma 4, del presente decreto. In <text:s/>sede <text:s/>di</text:p>
      <text:p text:style-name="Preformatted_20_Text">modificazione del medesimo <text:s/>atto <text:s/>di <text:s/>indirizzo <text:s/>e <text:s/>coordinamento <text:s/>si</text:p>
      <text:p text:style-name="Preformatted_20_Text">individuano gli studi odontoiatrici, medici e <text:s/>di <text:s/>altre <text:s/>professioni</text:p>
      <text:p text:style-name="Preformatted_20_Text">sanitarie di cui al comma 2, nonche' i relativi requisiti minimi. </text:p>
      <text:p text:style-name="Preformatted_20_Text"><text:s text:c="2"/>5. Entro sessanta giorni <text:s/>dalla <text:s/>data <text:s/>di <text:s/>entrata <text:s/>in <text:s/>vigore <text:s/>del</text:p>
      <text:p text:style-name="Preformatted_20_Text">decreto legislativo 19 giugno 1999, n. 229, le regioni determinano: </text:p>
      <text:p text:style-name="Preformatted_20_Text"><text:s text:c="4"/>a) le modalita' e <text:s/>i <text:s/>termini <text:s/>per <text:s/>la <text:s/>richiesta <text:s/>e <text:s/>l'eventuale</text:p>
      <text:p text:style-name="Preformatted_20_Text">rilascio della autorizzazione alla realizzazione di strutture e della</text:p>
      <text:p text:style-name="Preformatted_20_Text">autorizzazione all'esercizio di attivita' sanitaria e sociosanitaria,</text:p>
      <text:p text:style-name="Preformatted_20_Text">prevedendo la possibilita' del riesame dell'istanza, in caso di esito</text:p>
      <text:p text:style-name="Preformatted_20_Text">negativo o di prescrizioni contestate dal soggetto richiedente; </text:p>
      <text:p text:style-name="Preformatted_20_Text"><text:s text:c="4"/>b) gli ambiti territoriali <text:s/>in <text:s/>cui <text:s/>si <text:s/>riscontrano <text:s/>carenze <text:s/>di</text:p>
      <text:p text:style-name="Preformatted_20_Text">strutture o di capacita' produttiva, definendo idonee <text:s/>procedure <text:s/>per</text:p>
      <text:p text:style-name="P1">selezionare i nuovi soggetti eventualmente interessati. </text:p>
      <text:p text:style-name="Preformatted_20_Text"><text:s text:c="28"/>Art. 8-quater </text:p>
      <text:p text:style-name="Preformatted_20_Text"><text:s text:c="19"/>(Accreditamento istituzionale) </text:p>
      <text:p text:style-name="Preformatted_20_Text"><text:s text:c="2"/>1. L'accreditamento istituzionale e' rilasciato dalla regione <text:s/>alle</text:p>
      <text:p text:style-name="Preformatted_20_Text">strutture autorizzate, pubbliche o private ed ai <text:s/>professionisti <text:s/>che</text:p>
      <text:p text:style-name="Preformatted_20_Text">ne facciano richiesta, <text:s/>subordinatamente <text:s/>alla <text:s/>loro <text:s/>rispondenza <text:s/>ai</text:p>
      <text:p text:style-name="Preformatted_20_Text">requisiti <text:s/>ulteriori <text:s/>di <text:s/>qualificazione, <text:s/>alla <text:s/>loro <text:s text:c="2"/>funzionalita'</text:p>
      <text:p text:style-name="Preformatted_20_Text">rispetto agli indirizzi di programmazione regionale e <text:s/>alla <text:s/>verifica</text:p>
      <text:p text:style-name="Preformatted_20_Text">positiva dell'attivita' svolta e dei risultati raggiunti. Al fine <text:s/>di</text:p>
      <text:p text:style-name="Preformatted_20_Text">individuare i criteri per la verifica <text:s/>della <text:s/>funzionalita' <text:s/>rispetto</text:p>
      <text:p text:style-name="Preformatted_20_Text">alla programmazione nazionale e regionale, la <text:s/>regione <text:s/>definisce <text:s/>il</text:p>
      <text:p text:style-name="Preformatted_20_Text">fabbisogno di assistenza secondo le <text:s/>funzioni <text:s/>sanitarie <text:s/>individuate</text:p>
      <text:p text:style-name="Preformatted_20_Text">dal Piano sanitario regionale per garantire i livelli <text:s/>essenziali <text:s/>ed</text:p>
      <text:p text:style-name="Preformatted_20_Text">uniformi di assistenza, nonche' <text:s/>gli <text:s/>eventuali <text:s/>livelli <text:s/>integrativi</text:p>
      <text:p text:style-name="Preformatted_20_Text">locali e le <text:s/>esigenze <text:s/>connesse <text:s/>all'assistenza <text:s/>integrativa <text:s/>di <text:s/>cui</text:p>
      <text:p text:style-name="Preformatted_20_Text">all'articolo 9. La regione provvede al <text:s/>rilascio <text:s/>dell'accreditamento</text:p>
      <text:p text:style-name="Preformatted_20_Text">ai <text:s/>professionisti, <text:s/>nonche' <text:s/>a <text:s/>tutte <text:s/>le <text:s/>strutture <text:s/>pubbliche <text:s text:c="2"/>ed</text:p>
      <text:p text:style-name="Preformatted_20_Text">equiparate che soddisfano le condizioni di cui al primo <text:s/>periodo <text:s/>del</text:p>
      <text:p text:style-name="Preformatted_20_Text">presente <text:s/>comma, <text:s/>alle <text:s/>strutture <text:s/>private <text:s/>non <text:s/>lucrative <text:s text:c="2"/>di <text:s text:c="2"/>cui</text:p>
      <text:p text:style-name="Preformatted_20_Text">all'articolo 1, comma 18, e alle strutture private lucrative. </text:p>
      <text:p text:style-name="Preformatted_20_Text"><text:s text:c="2"/>2. La qualita' di soggetto accreditato non costituisce vincolo <text:s/>per</text:p>
      <text:p text:style-name="Preformatted_20_Text">le <text:s/>aziende <text:s/>e <text:s/>gli <text:s/>enti <text:s/>del <text:s text:c="2"/>servizio <text:s text:c="2"/>sanitario <text:s text:c="2"/>nazionale <text:s text:c="2"/>a</text:p>
      <text:p text:style-name="Preformatted_20_Text">corrispondere la remunerazione delle prestazioni erogate, al di fuori</text:p>
      <text:p text:style-name="Preformatted_20_Text">degli accordi <text:s/>contrattuali <text:s/>di <text:s/>cui <text:s/>all'articolo <text:s/>8- <text:s/>quinquies. <text:s/>I</text:p>
      <text:p text:style-name="Preformatted_20_Text">requisiti ulteriori costituiscono presupposto per l'accreditamento <text:s/>e</text:p>
      <text:p text:style-name="Preformatted_20_Text">vincolo per la definizione delle prestazioni previste <text:s/>nei <text:s/>programmi</text:p>
      <text:p text:style-name="Preformatted_20_Text">di <text:s/>attivita' <text:s/>delle <text:s/>strutture <text:s/>accreditate, <text:s/>cosi' <text:s/>come <text:s text:c="2"/>definiti</text:p>
      <text:p text:style-name="Preformatted_20_Text">dall'articolo 8- quinquies. </text:p>
      <text:p text:style-name="Preformatted_20_Text"><text:s text:c="2"/>3. <text:s/>Con <text:s/>atto <text:s/>di <text:s/>indirizzo <text:s/>e <text:s/>coordinamento <text:s/>emanato, <text:s/>ai <text:s/>sensi</text:p>
      <text:p text:style-name="Preformatted_20_Text">dell'articolo 8 della legge 15 marzo 1997, n. 59, <text:s/>entro <text:s/>centottanta</text:p>
      <text:p text:style-name="Preformatted_20_Text">giorni dalla data di entrata in vigore <text:s/>del <text:s/>decreto <text:s/>legislativo <text:s/>19</text:p>
      <text:p text:style-name="Preformatted_20_Text">giugno 1999, <text:s/>n. <text:s/>229, <text:s/>sentiti <text:s/>l'Agenzia <text:s/>per <text:s/>i <text:s/>servizi <text:s/>sanitari</text:p>
      <text:p text:style-name="Preformatted_20_Text"><text:soft-page-break/>regionali, <text:s/>il <text:s/>Consiglio <text:s/>superiore <text:s/>di <text:s/>sanita', <text:s/>e, <text:s/>limitatamente</text:p>
      <text:p text:style-name="Preformatted_20_Text">all'accreditamento <text:s/>dei <text:s/>professionisti, <text:s/>la <text:s/>Federazione <text:s text:c="2"/>nazionale</text:p>
      <text:p text:style-name="Preformatted_20_Text">dell'ordine dei medici chirurghi e degli odontoiatri, sono definiti i</text:p>
      <text:p text:style-name="Preformatted_20_Text">criteri generali uniformi per: </text:p>
      <text:p text:style-name="Preformatted_20_Text"><text:s text:c="4"/>a) la definizione dei requisiti ulteriori per <text:s/>l'esercizio <text:s/>delle</text:p>
      <text:p text:style-name="Preformatted_20_Text">attivita' sanitarie per conto del <text:s/>Servizio <text:s/>sanitario <text:s/>nazionale <text:s/>da</text:p>
      <text:p text:style-name="Preformatted_20_Text">parte delle strutture sanitarie <text:s/>e <text:s/>dei <text:s/>professionisti, <text:s/>nonche' <text:s/>la</text:p>
      <text:p text:style-name="Preformatted_20_Text">verifica periodica di tali attivita'; </text:p>
      <text:p text:style-name="Preformatted_20_Text"><text:s text:c="4"/>b) la valutazione della rispondenza delle strutture al fabbisogno</text:p>
      <text:p text:style-name="Preformatted_20_Text"><text:span text:style-name="Strong_20_Emphasis">((, <text:s/>tenendo <text:s/>conto <text:s/>anche <text:s/>del <text:s/>criterio <text:s/>della <text:s/>soglia <text:s/>minima <text:s text:c="2"/>di</text:span></text:p>
      <text:p text:style-name="Preformatted_20_Text"><text:span text:style-name="Strong_20_Emphasis">efficienza che, compatibilmente con le risorse regionali disponibili,</text:span></text:p>
      <text:p text:style-name="Preformatted_20_Text"><text:span text:style-name="Emphasis"><text:span text:style-name="Strong_20_Emphasis">deve esser conseguita da parte delle singole strutture sanitarie,))</text:span></text:span> e</text:p>
      <text:p text:style-name="Preformatted_20_Text">alla <text:s/>funzionalita' <text:s/>della <text:s/>programmazione <text:s/>regionale, <text:s text:c="2"/>inclusa <text:s text:c="2"/>la</text:p>
      <text:p text:style-name="Preformatted_20_Text">determinazione dei limiti entro i <text:s/>quali <text:s/>sia <text:s/>possibile <text:s/>accreditare</text:p>
      <text:p text:style-name="Preformatted_20_Text">quantita' <text:s/>di <text:s/>prestazioni <text:s/>in <text:s text:c="2"/>eccesso <text:s text:c="2"/>rispetto <text:s text:c="2"/>al <text:s text:c="2"/>fabbisogno</text:p>
      <text:p text:style-name="Preformatted_20_Text">programmato, in modo da assicurare un'efficace <text:s/>competizione <text:s/>tra <text:s/>le</text:p>
      <text:p text:style-name="Preformatted_20_Text">strutture accreditate; </text:p>
      <text:p text:style-name="Preformatted_20_Text"><text:s text:c="4"/>c) le procedure ed i termini per l'accreditamento delle strutture</text:p>
      <text:p text:style-name="Preformatted_20_Text">che ne facciano richiesta, ivi compresa la possibilita' di un riesame</text:p>
      <text:p text:style-name="Preformatted_20_Text">dell'istanza, in caso di esito negativo e di prescrizioni <text:s/>contestate</text:p>
      <text:p text:style-name="Preformatted_20_Text">dal soggetto richiedente nonche' la verifica periodica dei <text:s/>requisiti</text:p>
      <text:p text:style-name="Preformatted_20_Text">ulteriori e le procedure da adottarsi in caso di verifica negativa. </text:p>
      <text:p text:style-name="Preformatted_20_Text"><text:s text:c="2"/>4. L'atto di indirizzo e coordinamento e' emanato nel rispetto <text:s/>dei</text:p>
      <text:p text:style-name="Preformatted_20_Text">seguenti criteri e principi direttivi: </text:p>
      <text:p text:style-name="Preformatted_20_Text"><text:s text:c="4"/>a) garantire l'eguaglianza fra tutte le <text:s/>strutture <text:s/>relativamente</text:p>
      <text:p text:style-name="Preformatted_20_Text">ai requisiti ulteriori richiesti per il rilascio <text:s/>dell'accreditamento</text:p>
      <text:p text:style-name="Preformatted_20_Text">e per la sua verifica periodica; </text:p>
      <text:p text:style-name="Preformatted_20_Text"><text:s text:c="4"/>b) garantire il rispetto <text:s/>delle <text:s/>condizioni <text:s/>di <text:s/>incompatibilita'</text:p>
      <text:p text:style-name="Preformatted_20_Text">previste dalla vigente <text:s/>normativa <text:s/>nel <text:s/>rapporto <text:s/>di <text:s/>lavoro <text:s/>con <text:s/>il</text:p>
      <text:p text:style-name="Preformatted_20_Text">personale comunque impegnato in tutte le strutture; </text:p>
      <text:p text:style-name="Preformatted_20_Text"><text:s text:c="4"/>c) assicurare che tutte <text:s/>le <text:s/>strutture <text:s/>accreditate <text:s/>garantiscano</text:p>
      <text:p text:style-name="Preformatted_20_Text">dotazioni <text:s/>strumentali <text:s/>e <text:s/>tecnologiche <text:s/>appropriate <text:s/>per <text:s/>quantita',</text:p>
      <text:p text:style-name="Preformatted_20_Text">qualita' <text:s/>e <text:s/>funzionalita' <text:s/>in <text:s text:c="2"/>relazione <text:s text:c="2"/>alla <text:s text:c="2"/>tipologia <text:s text:c="2"/>delle</text:p>
      <text:p text:style-name="Preformatted_20_Text">prestazioni <text:s/>erogabili <text:s/>ed <text:s/>alle <text:s text:c="2"/>necessita' <text:s text:c="2"/>assistenziali <text:s text:c="2"/>degli</text:p>
      <text:p text:style-name="Preformatted_20_Text">utilizzatori dei servizi; </text:p>
      <text:p text:style-name="Preformatted_20_Text"><text:s text:c="4"/>d) <text:s/>garantire <text:s/>che <text:s/>tutte <text:s/>le <text:s/>strutture <text:s/>accreditate <text:s/>assicurino</text:p>
      <text:p text:style-name="Preformatted_20_Text">adeguate <text:s/>condizioni <text:s/>di <text:s/>organizzazione <text:s text:c="2"/>interna, <text:s text:c="2"/>con <text:s text:c="2"/>specifico</text:p>
      <text:p text:style-name="Preformatted_20_Text">riferimento <text:s/>alla <text:s/>dotazione <text:s/>quantitativa <text:s/>e <text:s text:c="2"/>alla <text:s text:c="2"/>qualificazione</text:p>
      <text:p text:style-name="Preformatted_20_Text">professionale del personale effettivamente impiegato; </text:p>
      <text:p text:style-name="Preformatted_20_Text"><text:s text:c="4"/>e) prevedere la partecipazione della <text:s/>struttura <text:s/>a <text:s/>programmi <text:s/>di</text:p>
      <text:p text:style-name="Preformatted_20_Text">accreditamento professionale tra pari; </text:p>
      <text:p text:style-name="Preformatted_20_Text"><text:s text:c="4"/>f) prevedere la partecipazione degli <text:s/>operatori <text:s/>a <text:s/>programmi <text:s/>di</text:p>
      <text:p text:style-name="Preformatted_20_Text">valutazione <text:s/>sistematica <text:s/>e <text:s/>continuativa <text:s/>dell'appropriatezza <text:s/>delle</text:p>
      <text:p text:style-name="Preformatted_20_Text">prestazioni erogate e della loro qualita', interni alla <text:s/>struttura <text:s/>e</text:p>
      <text:p text:style-name="Preformatted_20_Text">interaziendali; </text:p>
      <text:p text:style-name="Preformatted_20_Text"><text:s text:c="4"/>g) prevedere l'accettazione <text:s/>del <text:s/>sistema <text:s/>di <text:s/>controlli <text:s/>esterni</text:p>
      <text:p text:style-name="Preformatted_20_Text">sulla appropriatezza e <text:s/>sulla <text:s/>qualita' <text:s/>delle <text:s/>prestazioni <text:s/>erogate,</text:p>
      <text:p text:style-name="Preformatted_20_Text">definito dalla regione ai sensi dell'articolo 8-octies; </text:p>
      <text:p text:style-name="Preformatted_20_Text"><text:s text:c="4"/>h) prevedere <text:s/>forme <text:s/>di <text:s/>partecipazione <text:s/>dei <text:s/>cittadini <text:s/>e <text:s/>degli</text:p>
      <text:p text:style-name="Preformatted_20_Text">utilizzatori dei servizi alla verifica dell'attivita' svolta <text:s/>e <text:s/>alla</text:p>
      <text:p text:style-name="Preformatted_20_Text">formulazione di <text:s/>proposte <text:s/>rispetto <text:s/>all'accessibilita' <text:s/>dei <text:s/>servizi</text:p>
      <text:p text:style-name="Preformatted_20_Text">offerti, nonche' l'adozione e l'utilizzazione sistematica della carta</text:p>
      <text:p text:style-name="Preformatted_20_Text">dei <text:s/>servizi <text:s/>per <text:s/>la <text:s/>comunicazione <text:s/>con <text:s/>i <text:s/>cittadini, <text:s/>inclusa <text:s/>la</text:p>
      <text:p text:style-name="Preformatted_20_Text">diffusione degli esiti dei <text:s/>programmi <text:s/>di <text:s/>valutazione <text:s/>di <text:s/>cui <text:s/>alle</text:p>
      <text:p text:style-name="Preformatted_20_Text">lettere e) ed f); </text:p>
      <text:p text:style-name="Preformatted_20_Text"><text:s text:c="4"/>i) <text:s/>disciplinare <text:s text:c="2"/>l'esternalizzazione <text:s text:c="2"/>dei <text:s text:c="2"/>servizi <text:s text:c="2"/>sanitari</text:p>
      <text:p text:style-name="Preformatted_20_Text">direttamente <text:s/>connessi <text:s/>all'assistenza <text:s/>al <text:s text:c="2"/>paziente, <text:s text:c="2"/>prevedendola</text:p>
      <text:p text:style-name="Preformatted_20_Text">esclusivamente <text:s/>verso <text:s/>soggetti <text:s/>accreditati <text:s/>in <text:s text:c="2"/>applicazione <text:s text:c="2"/>dei</text:p>
      <text:p text:style-name="Preformatted_20_Text">medesimi criteri o di criteri comunque equivalenti a quelli <text:s/>adottati</text:p>
      <text:p text:style-name="Preformatted_20_Text">per i servizi interni alla struttura, <text:s/>secondo <text:s/>quanto <text:s/>previsto <text:s/>dal</text:p>
      <text:p text:style-name="Preformatted_20_Text">medesimo atto di indirizzo e coordinamento; </text:p>
      <text:p text:style-name="Preformatted_20_Text"><text:s text:c="4"/>l) <text:s/>indicare <text:s/>i <text:s/>requisiti <text:s/>specifici <text:s/>per <text:s/>l'accreditamento <text:s text:c="2"/>di</text:p>
      <text:p text:style-name="Preformatted_20_Text">funzioni di particolare rilevanza, <text:s/>in <text:s/>relazione <text:s/>alla <text:s/>complessita'</text:p>
      <text:p text:style-name="Preformatted_20_Text">organizzativa e funzionale della struttura, alla <text:s/>competenza <text:s/>e <text:s/>alla</text:p>
      <text:p text:style-name="Preformatted_20_Text"><text:soft-page-break/>esperienza <text:s/>del <text:s/>personale <text:s/>richieste, <text:s/>alle <text:s/>dotazioni <text:s/>tecnologiche</text:p>
      <text:p text:style-name="Preformatted_20_Text">necessarie o in relazione all'attuazione degli, obiettivi <text:s/>prioritari</text:p>
      <text:p text:style-name="Preformatted_20_Text">definiti dalla programmazione nazionale; </text:p>
      <text:p text:style-name="Preformatted_20_Text"><text:s text:c="4"/>m) definire criteri per la selezione <text:s/>degli <text:s/>indicatori <text:s/>relativi</text:p>
      <text:p text:style-name="Preformatted_20_Text">all'attivita' svolta ed ai suoi risultati finali <text:s/>dalle <text:s/>strutture <text:s/>e</text:p>
      <text:p text:style-name="Preformatted_20_Text">dalle <text:s/>funzioni <text:s/>accreditate, <text:s/>in <text:s/>base <text:s/>alle <text:s/>evidenze <text:s/>scientifiche</text:p>
      <text:p text:style-name="Preformatted_20_Text">disponibili; </text:p>
      <text:p text:style-name="Preformatted_20_Text"><text:s text:c="4"/>n) definire i termini per l'adozione dei provvedimenti <text:s/>attuativi</text:p>
      <text:p text:style-name="Preformatted_20_Text">regionali e per <text:s/>l'adeguamento <text:s/>organizzativo <text:s/>delle <text:s/>strutture <text:s/>gia'</text:p>
      <text:p text:style-name="Preformatted_20_Text">autorizzate; </text:p>
      <text:p text:style-name="Preformatted_20_Text"><text:s text:c="4"/>o) indicare i requisiti per <text:s/>l'accreditamento <text:s/>istituzionale <text:s/>dei</text:p>
      <text:p text:style-name="Preformatted_20_Text">professionisti, <text:s/>anche <text:s/>in <text:s/>relazione <text:s text:c="2"/>alla <text:s text:c="2"/>specifica <text:s text:c="2"/>esperienza</text:p>
      <text:p text:style-name="Preformatted_20_Text">professionale maturata e ai crediti formativi <text:s/>acquisiti <text:s/>nell'ambito</text:p>
      <text:p text:style-name="Preformatted_20_Text">del programma di formazione continua di cui all'articolo 16-ter; </text:p>
      <text:p text:style-name="Preformatted_20_Text"><text:s text:c="4"/>p) individuare l'organizzazione dipartimentale minima e le unita'</text:p>
      <text:p text:style-name="Preformatted_20_Text">operative e le altre strutture complesse delle aziende <text:s/>di <text:s/>cui <text:s/>agli</text:p>
      <text:p text:style-name="Preformatted_20_Text">articoli 3 e <text:s/>4, <text:s/>in <text:s/>base <text:s/>alla <text:s/>consistenza <text:s/>delle <text:s/>risorse <text:s/>umane,</text:p>
      <text:p text:style-name="Preformatted_20_Text">tecnologiche e finanziarie, al grado di autonomia finanziaria e <text:s/>alla</text:p>
      <text:p text:style-name="Preformatted_20_Text">complessita' dell'organizzazione interna; </text:p>
      <text:p text:style-name="Preformatted_20_Text"><text:s text:c="4"/>q) prevedere l'estensione delle norme di cui <text:s/>al <text:s/>presente <text:s/>comma</text:p>
      <text:p text:style-name="Preformatted_20_Text">alle attivita' e alle strutture sociosanitarie, ove compatibili. </text:p>
      <text:p text:style-name="Preformatted_20_Text"><text:s text:c="2"/>5. Entro sessanta giorni dalla data di entrata in vigore <text:s/>dell'atto</text:p>
      <text:p text:style-name="Preformatted_20_Text">di <text:s/>indirizzo <text:s/>e <text:s/>coordinamento <text:s/>di <text:s/>cui <text:s/>al <text:s/>comma <text:s/>3, <text:s/>le <text:s text:c="2"/>regioni</text:p>
      <text:p text:style-name="Preformatted_20_Text">definiscono, <text:s/>in <text:s/>conformita' <text:s/>ai <text:s/>criteri <text:s/>generali <text:s text:c="2"/>uniformi <text:s text:c="2"/>ivi</text:p>
      <text:p text:style-name="Preformatted_20_Text">previsti, i requisiti per l'accreditamento, nonche' <text:s/>il <text:s/>procedimento</text:p>
      <text:p text:style-name="Preformatted_20_Text">per <text:s text:c="2"/>la <text:s text:c="2"/>loro <text:s text:c="2"/>verifica, <text:s text:c="2"/>prevedendo, <text:s text:c="2"/>per <text:s text:c="3"/>quanto <text:s text:c="3"/>riguarda</text:p>
      <text:p text:style-name="Preformatted_20_Text">l'accreditamento dei professionisti, adeguate forme di partecipazione</text:p>
      <text:p text:style-name="Preformatted_20_Text">degli Ordini e dei Collegi professionali interessati. </text:p>
      <text:p text:style-name="Preformatted_20_Text"><text:s text:c="2"/>6. <text:s/>Entro <text:s/>centoventi <text:s/>giorni <text:s/>dalla <text:s/>data <text:s/>di <text:s/>entrata <text:s/>in <text:s/>vigore</text:p>
      <text:p text:style-name="Preformatted_20_Text">dell'atto di indirizzo e coordinamento di cui al comma 3, le <text:s/>regioni</text:p>
      <text:p text:style-name="Preformatted_20_Text">avviano il processo di accreditamento delle strutture temporaneamente</text:p>
      <text:p text:style-name="Preformatted_20_Text">accreditate ai <text:s/>sensi <text:s/>dell'articolo <text:s/>6, <text:s/>comma <text:s/>6, <text:s/>della <text:s/>legge <text:s/>23</text:p>
      <text:p text:style-name="Preformatted_20_Text">dicembre 1994, n. 724, e delle altre gia' operanti. </text:p>
      <text:p text:style-name="Preformatted_20_Text"><text:s text:c="2"/>7. Nel caso di richiesta <text:s/>di' <text:s/>accreditamento <text:s/>da <text:s/>parte <text:s/>di <text:s/>nuove</text:p>
      <text:p text:style-name="Preformatted_20_Text">strutture o per l'avvio di nuove attivita' in strutture preesistenti,</text:p>
      <text:p text:style-name="Preformatted_20_Text">l'accreditamento puo' essere concesso, in <text:s/>via <text:s/>provvisoria, <text:s/>per <text:s/>il</text:p>
      <text:p text:style-name="Preformatted_20_Text">tempo necessario alla verifica del volume di attivita' svolto e della</text:p>
      <text:p text:style-name="Preformatted_20_Text">qualita' dei suoi risultati. L'eventuale verifica <text:s/>negativa <text:s/>comporta</text:p>
      <text:p text:style-name="Preformatted_20_Text">la <text:s text:c="2"/>sospensione <text:s text:c="2"/>automatica <text:s text:c="2"/>dell'accreditamento <text:s text:c="2"/>temporaneamente</text:p>
      <text:p text:style-name="Preformatted_20_Text">concesso. </text:p>
      <text:p text:style-name="Preformatted_20_Text"><text:s text:c="2"/>8. In presenza di una capacita' produttiva superiore al <text:s/>fabbisogno</text:p>
      <text:p text:style-name="Preformatted_20_Text">determinato in base ai criteri di cui al <text:s/>comma <text:s/>3, <text:s/>lettera <text:s/>b), <text:s/>le</text:p>
      <text:p text:style-name="Preformatted_20_Text">regioni <text:s/>e <text:s/>le <text:s/>unita' <text:s/>sanitarie <text:s/>locali <text:s/>attraverso <text:s text:c="2"/>gli <text:s text:c="2"/>accordi</text:p>
      <text:p text:style-name="Preformatted_20_Text">contrattuali di cui all'articolo 8-quinquies, sono tenute a <text:s/>porre <text:s/>a</text:p>
      <text:p text:style-name="Preformatted_20_Text">carico del <text:s/>Servizio <text:s/>sanitario <text:s/>nazionale <text:s/>un <text:s/>volume <text:s/>di <text:s/>attivita'</text:p>
      <text:p text:style-name="Preformatted_20_Text">comunque non <text:s/>superiore <text:s/>a <text:s/>quello <text:s/>previsto <text:s/>dagli <text:s/>indirizzi <text:s/>della</text:p>
      <text:p text:style-name="Preformatted_20_Text">programmazione nazionale. In caso di superamento di tale <text:s/>limite, <text:s/>ed</text:p>
      <text:p text:style-name="Preformatted_20_Text">in assenza di uno specifico <text:s/>e <text:s/>adeguato <text:s/>intervento <text:s/>integrativo <text:s/>ai</text:p>
      <text:p text:style-name="Preformatted_20_Text">sensi <text:s/>dell'articolo <text:s/>13, <text:s/>si <text:s/>procede, <text:s/>con <text:s/>le <text:s/>modalita' <text:s/>di <text:s text:c="2"/>cui</text:p>
      <text:p text:style-name="Preformatted_20_Text">all'articolo 28, commi 9 e seguenti, della legge <text:s/>23 <text:s/>dicembre <text:s/>1998,</text:p>
      <text:p text:style-name="Preformatted_20_Text">n.448, alla revoca dell'accreditamento della capacita' produttiva <text:s/>in</text:p>
      <text:p text:style-name="Preformatted_20_Text">eccesso, in misura <text:s/>proporzionale <text:s/>al <text:s/>concorso <text:s/>a <text:s/>tale <text:s/>superamento</text:p>
      <text:p text:style-name="Preformatted_20_Text">apportato dalle strutture pubbliche ed <text:s/>equiparate, <text:s/>dalle <text:s/>strutture</text:p>
      <text:p text:style-name="P1">private non lucrative e dalle strutture private lucrative. </text:p>
      <text:p text:style-name="Preformatted_20_Text"><text:s text:c="26"/>Art. 8-quinquies </text:p>
      <text:p text:style-name="Preformatted_20_Text"><text:s text:c="23"/>(Accordi contrattuali) </text:p>
      <text:p text:style-name="Preformatted_20_Text"><text:s text:c="2"/>1. Le regioni, entro sessanta <text:s/>giorni <text:s/>dalla <text:s/>data <text:s/>di <text:s/>entrata <text:s/>in</text:p>
      <text:p text:style-name="Preformatted_20_Text">vigore del decreto legislativo 19 giugno 1999, <text:s/>n. <text:s/>229, <text:s/>definiscono</text:p>
      <text:p text:style-name="Preformatted_20_Text">l'ambito di applicazione degli accordi contrattuali ed individuano <text:s/>i</text:p>
      <text:p text:style-name="Preformatted_20_Text">soggetti interessati, con specifico riferimento ai seguenti aspetti: </text:p>
      <text:p text:style-name="Preformatted_20_Text"><text:s text:c="4"/>a) individuazione delle responsabilita' riservate alla regione <text:s/>e</text:p>
      <text:p text:style-name="Preformatted_20_Text">di quelle attribuite alle unita' sanitarie locali <text:s/>nella <text:s/>definizione</text:p>
      <text:p text:style-name="Preformatted_20_Text"><text:soft-page-break/>degli accordi contrattuali e nella verifica del loro rispetto; </text:p>
      <text:p text:style-name="Preformatted_20_Text"><text:s text:c="4"/>b) indirizzi per la formulazione dei programmi di attivita' delle</text:p>
      <text:p text:style-name="Preformatted_20_Text">strutture interessate, <text:s/>con <text:s/>l'indicazione <text:s/>delle <text:s/>funzioni <text:s/>e <text:s/>delle</text:p>
      <text:p text:style-name="Preformatted_20_Text">attivita' da potenziare e da depotenziare, <text:s/>secondo <text:s/>le <text:s/>linee <text:s/>della</text:p>
      <text:p text:style-name="Preformatted_20_Text">programmazione regionale e nel rispetto delle priorita' indicate <text:s/>dal</text:p>
      <text:p text:style-name="Preformatted_20_Text">Piano sanitario nazionale; </text:p>
      <text:p text:style-name="Preformatted_20_Text"><text:s text:c="4"/>c) determinazione del piano delle attivita' <text:s/>relative <text:s/>alle <text:s/>alte</text:p>
      <text:p text:style-name="Preformatted_20_Text">specialita' ed alla rete dei servizi di emergenza; </text:p>
      <text:p text:style-name="Preformatted_20_Text"><text:s text:c="4"/>d) <text:s/>criteri <text:s/>per <text:s/>la <text:s/>determinazione <text:s/>della <text:s/>remunerazione <text:s/>delle</text:p>
      <text:p text:style-name="Preformatted_20_Text">strutture ove queste abbiano erogato volumi di prestazioni <text:s/>eccedenti</text:p>
      <text:p text:style-name="Preformatted_20_Text">il <text:s/>programma <text:s/>preventivo <text:s/>concordato, <text:s/>tenuto <text:s text:c="2"/>conto <text:s text:c="2"/>del <text:s text:c="2"/>volume</text:p>
      <text:p text:style-name="Preformatted_20_Text">complessivo di attivita' e del <text:s/>concorso <text:s/>allo <text:s/>stesso <text:s/>da <text:s/>parte <text:s/>di</text:p>
      <text:p text:style-name="Preformatted_20_Text">ciascuna struttura. </text:p>
      <text:p text:style-name="Preformatted_20_Text"><text:s text:c="2"/>2. In attuazione di quanto previsto dal comma 1, la <text:s/>regione <text:s/>e <text:s/>le</text:p>
      <text:p text:style-name="Preformatted_20_Text">unita' sanitarie locali, <text:s/>anche <text:s/>attraverso <text:s/>valutazioni <text:s/>comparative</text:p>
      <text:p text:style-name="Preformatted_20_Text">della qualita' e dei costi, <text:s/>definiscono <text:s/>accordi <text:s/>con <text:s/>le <text:s/>strutture</text:p>
      <text:p text:style-name="Preformatted_20_Text">pubbliche <text:s text:c="2"/>ed <text:s text:c="2"/>equiparate, <text:s text:c="2"/>comprese <text:s text:c="2"/>le <text:s text:c="2"/>aziende <text:s text:c="3"/>ospedaliero</text:p>
      <text:p text:style-name="Preformatted_20_Text">universitarie, e stipulano contratti <text:s/>con <text:s/>quelle <text:s/>private <text:s/>e <text:s/>con <text:s/>i</text:p>
      <text:p text:style-name="Preformatted_20_Text">professionisti <text:s/>accreditati, <text:s/>anche <text:s/>mediante <text:s/>intese <text:s/>con <text:s/>le <text:s text:c="2"/>loro</text:p>
      <text:p text:style-name="Preformatted_20_Text">organizzazioni rappresentative a livello regionale, che indicano: </text:p>
      <text:p text:style-name="Preformatted_20_Text"><text:s text:c="4"/>a) gli obiettivi di salute e <text:s/>i <text:s/>programmi <text:s/>di <text:s/>integrazione <text:s/>dei</text:p>
      <text:p text:style-name="Preformatted_20_Text">servizi; </text:p>
      <text:p text:style-name="Preformatted_20_Text"><text:s text:c="4"/>b) il volume massimo di prestazioni <text:s/>che <text:s/>le <text:s/>strutture <text:s/>presenti</text:p>
      <text:p text:style-name="Preformatted_20_Text">nell'ambito territoriale della medesima unita' sanitaria <text:s/>locale, <text:s/>si</text:p>
      <text:p text:style-name="Preformatted_20_Text">impegnano ad assicurare, distinto per tipologia e <text:s/>per <text:s/>modalita' <text:s/>di</text:p>
      <text:p text:style-name="Preformatted_20_Text">assistenza. Le regioni possono individuare prestazioni <text:s/>o <text:s/>gruppi <text:s/>di</text:p>
      <text:p text:style-name="Preformatted_20_Text">prestazioni per i quali stabilire la <text:s/>preventiva <text:s/>autorizzazione, <text:s/>da</text:p>
      <text:p text:style-name="Preformatted_20_Text">parte dell'azienda sanitaria locale competente, alla fruizione presso</text:p>
      <text:p text:style-name="Preformatted_20_Text">le strutture o i professionisti accreditati; </text:p>
      <text:p text:style-name="Preformatted_20_Text"><text:s text:c="4"/>c) i requisiti del servizio da rendere, con particolare <text:s/>riguardo</text:p>
      <text:p text:style-name="Preformatted_20_Text">ad accessibilita', appropriatezza clinica ed organizzativa, tempi <text:s/>di</text:p>
      <text:p text:style-name="Preformatted_20_Text">attesa e continuita' assistenziale; </text:p>
      <text:p text:style-name="Preformatted_20_Text"><text:s text:c="4"/>d) <text:s/>il <text:s/>corrispettivo <text:s/>preventivato <text:s/>a <text:s/>fronte <text:s/>delle <text:s text:c="2"/>attivita'</text:p>
      <text:p text:style-name="Preformatted_20_Text">concordate, globalmente <text:s/>risultante <text:s/>dalla <text:s/>applicazione <text:s/>dei <text:s/>valori</text:p>
      <text:p text:style-name="Preformatted_20_Text">tariffari <text:s/>e <text:s/>della <text:s/>remunerazione <text:s/>extra-tariffaria <text:s/>delle <text:s/>funzioni</text:p>
      <text:p text:style-name="Preformatted_20_Text">incluse nell'accordo, da <text:s/>verificare <text:s/>a <text:s/>consuntivo <text:s/>sulla <text:s/>base <text:s/>dei</text:p>
      <text:p text:style-name="Preformatted_20_Text">risultati raggiunti e delle attivita' effettivamente <text:s/>svolte <text:s/>secondo</text:p>
      <text:p text:style-name="Preformatted_20_Text">le indicazioni regionali di cui al comma 1, lettera d); </text:p>
      <text:p text:style-name="Preformatted_20_Text"><text:s text:c="4"/>e) il <text:s/>debito <text:s/>informativo <text:s/>delle <text:s/>strutture <text:s/>erogatrici <text:s/>per <text:s/>il</text:p>
      <text:p text:style-name="Preformatted_20_Text">monitoraggio degli accordi <text:s/>pattuiti <text:s/>e <text:s/>le <text:s/>procedure <text:s/>che <text:s/>dovranno</text:p>
      <text:p text:style-name="Preformatted_20_Text">essere seguite per il controllo esterno della appropriatezza e <text:s/>della</text:p>
      <text:p text:style-name="Preformatted_20_Text">qualita' della assistenza prestata e delle prestazioni rese, <text:s/>secondo</text:p>
      <text:p text:style-name="Preformatted_20_Text">quanto previsto dall'articolo 8-octies. </text:p>
      <text:p text:style-name="Preformatted_20_Text"><text:s text:c="4"/>e-bis) la modalita' con cui viene comunque garantito il <text:s/>rispetto</text:p>
      <text:p text:style-name="Preformatted_20_Text">del limite di remunerazione delle strutture correlato <text:s/>ai <text:s/>volumi <text:s/>di</text:p>
      <text:p text:style-name="Preformatted_20_Text">prestazioni, concordato ai sensi della lettera d), prevedendo che <text:s/>in</text:p>
      <text:p text:style-name="Preformatted_20_Text">caso di incremento a seguito di modificazioni, <text:s/>comunque <text:s/>intervenute</text:p>
      <text:p text:style-name="Preformatted_20_Text">nel corso dell'anno, dei valori unitari dei tariffari <text:s/>regionali <text:s/>per</text:p>
      <text:p text:style-name="Preformatted_20_Text">la remunerazione delle prestazioni di assistenza <text:s/>ospedaliera, <text:s/>delle</text:p>
      <text:p text:style-name="Preformatted_20_Text">prestazioni di assistenza specialistica ambulatoriale, nonche' <text:s/>delle</text:p>
      <text:p text:style-name="Preformatted_20_Text">altre prestazioni comunque remunerate a tariffa, il volume massimo di</text:p>
      <text:p text:style-name="Preformatted_20_Text">prestazioni <text:s/>remunerate, <text:s/>di <text:s/>cui <text:s/>alla <text:s/>lettera <text:s text:c="2"/>b), <text:s text:c="2"/>si <text:s text:c="2"/>intende</text:p>
      <text:p text:style-name="Preformatted_20_Text">rideterminato nella misura <text:s/>necessaria <text:s/>al <text:s/>mantenimento <text:s/>dei <text:s/>limiti</text:p>
      <text:p text:style-name="Preformatted_20_Text">indicati alla lettera d), fatta salva la possibile stipula di accordi</text:p>
      <text:p text:style-name="Preformatted_20_Text">integrativi, <text:s/>nel <text:s/>rispetto <text:s/>dell'equilibrio <text:s/>economico <text:s text:c="2"/>finanziario</text:p>
      <text:p text:style-name="Preformatted_20_Text">programmato. </text:p>
      <text:p text:style-name="Preformatted_20_Text"><text:s text:c="2"/>2-bis. <text:span text:style-name="Emphasis"><text:span text:style-name="Strong_20_Emphasis">((COMMA ABROGATO DAL D.LGS. 15 MARZO 2010, N. 66))</text:span></text:span>. </text:p>
      <text:p text:style-name="Preformatted_20_Text"><text:s text:c="2"/>2-ter. <text:span text:style-name="Emphasis"><text:span text:style-name="Strong_20_Emphasis">((COMMA ABROGATO DAL D.LGS. 15 MARZO 2010, N. 66))</text:span></text:span>. </text:p>
      <text:p text:style-name="Preformatted_20_Text"><text:s text:c="2"/>2-quater. Le regioni stipulano accordi con le <text:s/>fondazioni <text:s/>istituti</text:p>
      <text:p text:style-name="Preformatted_20_Text">di ricovero e cura a carattere scientifico <text:s/>e <text:s/>con <text:s/>gli <text:s/>istituti <text:s/>di</text:p>
      <text:p text:style-name="Preformatted_20_Text">ricovero e cura a carattere scientifico pubblici e contratti con <text:s/>gli</text:p>
      <text:p text:style-name="Preformatted_20_Text">istituti di ricovero e cura a carattere scientifico privati, che sono</text:p>
      <text:p text:style-name="Preformatted_20_Text">definiti con le modalita' di cui all'articolo 10 comma 2 del <text:s/>decreto</text:p>
      <text:p text:style-name="Preformatted_20_Text">legislativo 16 ottobre 2003, n. 288. Le <text:s/>regioni <text:s/>stipulano <text:s/>altresi'</text:p>
      <text:p text:style-name="Preformatted_20_Text"><text:soft-page-break/>accordi con gli istituti, enti ed ospedali di cui agli articoli 41 <text:s/>e</text:p>
      <text:p text:style-name="Preformatted_20_Text">43, secondo comma, della legge 23 dicembre 1978, n. 833, e successive</text:p>
      <text:p text:style-name="Preformatted_20_Text">modificazioni, che prevedano che l'attivita' <text:s/>assistenziale, <text:s/>attuata</text:p>
      <text:p text:style-name="Preformatted_20_Text">in coerenza con la programmazione sanitaria regionale, sia finanziata</text:p>
      <text:p text:style-name="Preformatted_20_Text">a prestazione in base ai tetti di spesa ed <text:s/>ai <text:s/>volumi <text:s/>di <text:s/>attivita'</text:p>
      <text:p text:style-name="Preformatted_20_Text">predeterminati <text:s/>annualmente <text:s/>dalla <text:s text:c="2"/>programmazione <text:s text:c="2"/>regionale <text:s text:c="2"/>nel</text:p>
      <text:p text:style-name="Preformatted_20_Text">rispetto dei vincoli di bilancio, <text:s/>nonche' <text:s/>sulla <text:s/>base <text:s/>di <text:s/>funzioni</text:p>
      <text:p text:style-name="Preformatted_20_Text">riconosciute dalle regioni, <text:s/>tenendo <text:s/>conto <text:s/>nella <text:s/>remunerazione <text:s/>di</text:p>
      <text:p text:style-name="Preformatted_20_Text">eventuali risorse gia' attribuite per spese di investimento, ai sensi</text:p>
      <text:p text:style-name="Preformatted_20_Text">dell'articolo 4, comma 15, della legge 30 dicembre 1991, <text:s/>n. <text:s/>412, <text:s/>e</text:p>
      <text:p text:style-name="Preformatted_20_Text">successive modificazioni ed integrazioni. Ai predetti <text:s/>accordi <text:s/>e <text:s/>ai</text:p>
      <text:p text:style-name="Preformatted_20_Text">predetti contratti si applicano le disposizioni di cui <text:s/>al <text:s/>comma <text:s/>2,</text:p>
      <text:p text:style-name="Preformatted_20_Text">lettere a), b), c), e) ed e-bis. </text:p>
      <text:p text:style-name="Preformatted_20_Text"><text:s text:c="2"/>2-quinquies. In caso di mancata stipula degli <text:s/>accordi <text:s/>di <text:s/>cui <text:s/>al</text:p>
      <text:p text:style-name="Preformatted_20_Text">presente articolo, l'accreditamento istituzionale di cui all'articolo</text:p>
      <text:p text:style-name="Preformatted_20_Text">8-quater delle strutture e dei <text:s/>professionisti <text:s/>eroganti <text:s/>prestazioni</text:p>
      <text:p text:style-name="P1">per conto del Servizio sanitario nazionale interessati e' sospeso. </text:p>
      <text:p text:style-name="Preformatted_20_Text"><text:s text:c="27"/>Art. 8-sexies. </text:p>
      <text:p text:style-name="Preformatted_20_Text"><text:s text:c="27"/>(Remunerazione) </text:p>
      <text:p text:style-name="Preformatted_20_Text"><text:s text:c="2"/>1. Le strutture che erogano assistenza ospedaliera e <text:s/>ambulatoriale</text:p>
      <text:p text:style-name="Preformatted_20_Text">a carico del Servizio sanitario nazionale sono finanziate secondo <text:s/>un</text:p>
      <text:p text:style-name="Preformatted_20_Text">ammontare globale predefinito indicato negli accordi contrattuali <text:s/>di</text:p>
      <text:p text:style-name="Preformatted_20_Text">cui all'articolo 8-quinquies e <text:s/>determinato <text:s/>in <text:s/>base <text:s/>alle <text:s/>funzioni</text:p>
      <text:p text:style-name="Preformatted_20_Text">assistenziali e alle attivita' svolte nell'ambito e per <text:s/>conto <text:s/>della</text:p>
      <text:p text:style-name="Preformatted_20_Text">rete dei servizi di riferimento. Ai <text:s/>fini <text:s/>della <text:s/>determinazione <text:s/>del</text:p>
      <text:p text:style-name="Preformatted_20_Text">finanziamento <text:s/>globale <text:s text:c="2"/>delle <text:s text:c="2"/>singole <text:s text:c="2"/>strutture, <text:s text:c="2"/>le <text:s text:c="2"/>funzioni</text:p>
      <text:p text:style-name="Preformatted_20_Text">assistenziali di cui al comma 2 sono <text:s/>remunerate <text:s/>in <text:s/>base <text:s/>al <text:s/>costo</text:p>
      <text:p text:style-name="Preformatted_20_Text">standard <text:s/>di <text:s/>produzione <text:s/>del <text:s/>programma <text:s/>di <text:s/>assistenza, <text:s/>mentre <text:s/>le</text:p>
      <text:p text:style-name="Preformatted_20_Text">attivita' di cui al comma 4 sono remunerate in base a tariffe predef-</text:p>
      <text:p text:style-name="Preformatted_20_Text">inite per prestazione. </text:p>
      <text:p text:style-name="Preformatted_20_Text"><text:s text:c="2"/><text:span text:style-name="Emphasis"><text:span text:style-name="Strong_20_Emphasis">((1-bis. Il valore complessivo della remunerazione <text:s/>delle <text:s/>funzioni</text:span></text:span></text:p>
      <text:p text:style-name="Preformatted_20_Text"><text:span text:style-name="Strong_20_Emphasis">non puo' in ogni <text:s/>caso <text:s/>superare <text:s/>il <text:s/>30 <text:s/>per <text:s/>cento <text:s/>del <text:s/>limite <text:s/>di</text:span></text:p>
      <text:p text:style-name="Preformatted_20_Text"><text:span text:style-name="Emphasis"><text:span text:style-name="Strong_20_Emphasis">remunerazione assegnato.))</text:span></text:span> </text:p>
      <text:p text:style-name="Preformatted_20_Text"><text:s text:c="2"/>2. Le regioni definiscono <text:s/>le <text:s/>funzioni <text:s/>assistenziali <text:s/>nell'ambito</text:p>
      <text:p text:style-name="Preformatted_20_Text">delle <text:s/>attivita' <text:s/>che <text:s/>rispondono <text:s text:c="2"/>alle <text:s text:c="2"/>seguenti <text:s text:c="2"/>caratteristiche</text:p>
      <text:p text:style-name="Preformatted_20_Text">generali: </text:p>
      <text:p text:style-name="Preformatted_20_Text"><text:s text:c="4"/>a) programmi a forte integrazione fra <text:s/>assistenza <text:s/>ospedaliera <text:s/>e</text:p>
      <text:p text:style-name="Preformatted_20_Text">territoriale, sanitaria e sociale, con particolare <text:s/>riferimento <text:s/>alla</text:p>
      <text:p text:style-name="Preformatted_20_Text">assistenza per patologie croniche di lunga durata o recidivanti; </text:p>
      <text:p text:style-name="Preformatted_20_Text"><text:s text:c="4"/>b) programmi di assistenza ad elevato grado di <text:s/>personalizzazione</text:p>
      <text:p text:style-name="Preformatted_20_Text">della prestazione o del servizio reso alla persona; </text:p>
      <text:p text:style-name="Preformatted_20_Text"><text:s text:c="4"/>c) attivita' svolte nell'ambito della partecipazione a <text:s/>programmi</text:p>
      <text:p text:style-name="Preformatted_20_Text">di prevenzione; </text:p>
      <text:p text:style-name="Preformatted_20_Text"><text:s text:c="4"/>d) programmi di assistenza a malattie rare; </text:p>
      <text:p text:style-name="Preformatted_20_Text"><text:s text:c="4"/>e) attivita' con rilevanti <text:s/>costi <text:s/>di <text:s/>attesa, <text:s/>ivi <text:s/>compreso <text:s/>il</text:p>
      <text:p text:style-name="Preformatted_20_Text">sistema di allarme sanitario e di trasporto in emergenza, nonche' <text:s/>il</text:p>
      <text:p text:style-name="Preformatted_20_Text">funzionamento della centrale operativa, di cui all'atto di <text:s/>indirizzo</text:p>
      <text:p text:style-name="Preformatted_20_Text">e coordinamento approvato con decreto dei Presidente della Repubblica</text:p>
      <text:p text:style-name="Preformatted_20_Text">27 marzo 1992, pubblicato nella Gazzetta Ufficiale n. 76 del 21 marzo</text:p>
      <text:p text:style-name="Preformatted_20_Text">1992; </text:p>
      <text:p text:style-name="Preformatted_20_Text"><text:s text:c="4"/>f) programmi sperimentali di assistenza; </text:p>
      <text:p text:style-name="Preformatted_20_Text"><text:s text:c="4"/>g) programmi di trapianto <text:s/>di <text:s/>organo, <text:s/>di <text:s/>midollo <text:s/>osseo <text:s/>e <text:s/>di</text:p>
      <text:p text:style-name="Preformatted_20_Text">tessuto, ivi compresi il mantenimento e <text:s/>monitoraggio <text:s/>del <text:s/>donatore,</text:p>
      <text:p text:style-name="Preformatted_20_Text">l'espianto degli organi da cadavere, le attivita' <text:s/>di <text:s/>trasporto, <text:s/>il</text:p>
      <text:p text:style-name="Preformatted_20_Text">coordinamento <text:s/>e <text:s/>l'organizzazione <text:s/>della <text:s/>rete <text:s/>di <text:s/>prelievi <text:s/>e <text:s text:c="2"/>di</text:p>
      <text:p text:style-name="Preformatted_20_Text">trapianti, gli accertamenti preventivi sui donatori. </text:p>
      <text:p text:style-name="Preformatted_20_Text"><text:s text:c="2"/>3. <text:s/>I <text:s/>criteri <text:s/>generali <text:s/>per <text:s text:c="2"/>la <text:s text:c="2"/>definizione <text:s text:c="2"/>delle <text:s text:c="2"/>funzioni</text:p>
      <text:p text:style-name="Preformatted_20_Text">assistenziali <text:s/>e <text:s/>per <text:s/>la <text:s/>determinazione <text:s/>della <text:s/>loro <text:s/>remunerazione</text:p>
      <text:p text:style-name="Preformatted_20_Text">massima sono <text:s/>stabiliti <text:s/>con <text:s/>apposito <text:s/>decreto <text:s/>del <text:s/>Ministro <text:s/>della</text:p>
      <text:p text:style-name="Preformatted_20_Text">sanita', sentita l'Agenzia per i servizi sanitari regionali, d'intesa</text:p>
      <text:p text:style-name="Preformatted_20_Text">con la Conferenza permanente per i rapporti tra lo Stato, le <text:s/>regioni</text:p>
      <text:p text:style-name="Preformatted_20_Text">e le province autonome, sulla base di <text:s/>standard <text:s/>organizzativi <text:s/>e <text:s/>di</text:p>
      <text:p text:style-name="Preformatted_20_Text"><text:soft-page-break/>costi unitari predefiniti <text:s/>dei <text:s/>fattori <text:s/>produttivi, <text:s/>tenendo <text:s/>conto,</text:p>
      <text:p text:style-name="Preformatted_20_Text">quando appropriato, del volume dell'attivita' svolta. </text:p>
      <text:p text:style-name="Preformatted_20_Text"><text:s text:c="2"/>4. La remunerazione delle attivita' assistenziali diverse da quelle</text:p>
      <text:p text:style-name="Preformatted_20_Text">di cui al comma 2 e' <text:s/>determinata <text:s/>in <text:s/>base <text:s/>a <text:s/>tariffe <text:s/>predefinite,</text:p>
      <text:p text:style-name="Preformatted_20_Text">limitatamente <text:s/>agli <text:s/>episodi <text:s/>di <text:s/>assistenza <text:s/>ospedaliera <text:s/>per <text:s/>acuti</text:p>
      <text:p text:style-name="Preformatted_20_Text">erogata in regime di degenza ordinaria e <text:s/>di <text:s/>day <text:s/>hospital, <text:s/>e <text:s/>alle</text:p>
      <text:p text:style-name="Preformatted_20_Text">prestazioni <text:s/>di <text:s text:c="2"/>assistenza <text:s text:c="2"/>specialistica <text:s text:c="2"/>ambulatoriale, <text:s text:c="2"/>fatta</text:p>
      <text:p text:style-name="Preformatted_20_Text">eccezione per le attivita' rientranti nelle funzioni di cui al <text:s/>comma</text:p>
      <text:p text:style-name="Preformatted_20_Text">3. </text:p>
      <text:p text:style-name="Preformatted_20_Text"><text:s text:c="2"/>5. Il Ministro della <text:s/>sanita', <text:s/>sentita <text:s/>l'Agenzia <text:s/>per <text:s/>i <text:s/>servizi</text:p>
      <text:p text:style-name="Preformatted_20_Text">sanitari regionali, d'intesa <text:s/>con <text:s/>la <text:s/>Conferenza <text:s/>permanente <text:s/>per <text:s/>i</text:p>
      <text:p text:style-name="Preformatted_20_Text">rapporti tra lo Stato, le regioni e le province autonome di Trento <text:s/>e</text:p>
      <text:p text:style-name="Preformatted_20_Text">di Bolzano, ai sensi dell'articolo 120, <text:s/>comma <text:s/>1, <text:s/>lettera <text:s/>g), <text:s/>del</text:p>
      <text:p text:style-name="Preformatted_20_Text">decreto legislativo 31 marzo <text:s/>1998, <text:s/>n. <text:s/>112, <text:s/>con <text:s/>apposito <text:s/>decreto</text:p>
      <text:p text:style-name="Preformatted_20_Text">individua i sistemi di classificazione che <text:s/>definiscono <text:s/>l'unita' <text:s/>di</text:p>
      <text:p text:style-name="Preformatted_20_Text">prestazione o di <text:s/>servizio <text:s/>da <text:s/>remunerare <text:s/>e <text:s/>determina <text:s/>le <text:s/>tariffe</text:p>
      <text:p text:style-name="Preformatted_20_Text">massime da corrispondere alle strutture <text:s/>accreditate, <text:s/>tenuto <text:s/>conto,</text:p>
      <text:p text:style-name="Preformatted_20_Text">nel rispetto dei principi di efficienza e <text:s/>di <text:s/>economicita' <text:s/>nell'uso</text:p>
      <text:p text:style-name="Preformatted_20_Text">delle risorse, anche in via alternativa, di: a) costi standard <text:s/>delle</text:p>
      <text:p text:style-name="Preformatted_20_Text">prestazioni calcolati <text:s/>in <text:s/>riferimento <text:s/>a <text:s/>strutture <text:s/>preventivamente</text:p>
      <text:p text:style-name="Preformatted_20_Text">selezionate secondo criteri di efficienza, appropriatezza e <text:s/>qualita'</text:p>
      <text:p text:style-name="Preformatted_20_Text">dell'assistenza come risultanti dai <text:s/>dati <text:s/>in <text:s/>possesso <text:s/>del <text:s/>Sistema</text:p>
      <text:p text:style-name="Preformatted_20_Text">informativo sanitario; <text:s/>b) <text:s/>costi <text:s/>standard <text:s/>delle <text:s/>prestazioni <text:s/>gia'</text:p>
      <text:p text:style-name="Preformatted_20_Text">disponibili presso le regioni e le province <text:s/>autonome; <text:s/>c) <text:s/>tariffari</text:p>
      <text:p text:style-name="Preformatted_20_Text">regionali e differenti <text:s/>modalita' <text:s/>di <text:s/>remunerazione <text:s/>delle <text:s/>funzioni</text:p>
      <text:p text:style-name="Preformatted_20_Text">assistenziali attuate nelle regioni e <text:s/>nelle <text:s/>province <text:s/>autonome. <text:s/>Lo</text:p>
      <text:p text:style-name="Preformatted_20_Text">stesso decreto <text:s/>stabilisce <text:s/>i <text:s/>criteri <text:s/>generali, <text:s/>nel <text:s/>rispetto <text:s/>del</text:p>
      <text:p text:style-name="Preformatted_20_Text">principio del perseguimento dell'efficienza e dei vincoli di bilancio</text:p>
      <text:p text:style-name="Preformatted_20_Text">derivanti dalle risorse programmate a livello nazionale e <text:s/>regionale,</text:p>
      <text:p text:style-name="Preformatted_20_Text">in base ai quali le regioni adottano il proprio <text:s/>sistema <text:s/>tariffario,</text:p>
      <text:p text:style-name="Preformatted_20_Text">articolando tali tariffe per classi <text:s/>di <text:s/>strutture <text:s/>secondo <text:s/>le <text:s/>loro</text:p>
      <text:p text:style-name="Preformatted_20_Text">caratteristiche organizzative e di attivita', verificate in <text:s/>sede <text:s/>di</text:p>
      <text:p text:style-name="Preformatted_20_Text">accreditamento delle strutture stesse. Le tariffe massime di <text:s/>cui <text:s/>al</text:p>
      <text:p text:style-name="Preformatted_20_Text">presente comma sono assunte come riferimento per la valutazione della</text:p>
      <text:p text:style-name="Preformatted_20_Text">congruita' delle risorse a carico del Servizio <text:s/>sanitario <text:s/>nazionale.</text:p>
      <text:p text:style-name="Preformatted_20_Text">Gli importi tariffari, fissati dalle singole regioni, superiori <text:s/>alle</text:p>
      <text:p text:style-name="Preformatted_20_Text">tariffe massime restano a carico dei bilanci regionali. <text:s/>A <text:s/>decorrere</text:p>
      <text:p text:style-name="Preformatted_20_Text">dalla data di <text:s/>entrata <text:s/>in <text:s/>vigore <text:s/>della <text:s/>presente <text:s/>disposizione <text:s/>e'</text:p>
      <text:p text:style-name="Preformatted_20_Text">abrogato il decreto <text:s/>del <text:s/>Ministro <text:s/>della <text:s/>sanita' <text:s/>15 <text:s/>aprile <text:s/>1994,</text:p>
      <text:p text:style-name="Preformatted_20_Text">recante "Determinazione dei criteri generali per la fissazione <text:s/>delle</text:p>
      <text:p text:style-name="Preformatted_20_Text">tariffe delle prestazioni di assistenza specialistica, <text:s/>riabilitativa</text:p>
      <text:p text:style-name="Preformatted_20_Text">ed ospedaliera", pubblicato nella Gazzetta Ufficiale n. <text:s/>107 <text:s/>del <text:s/>10</text:p>
      <text:p text:style-name="Preformatted_20_Text">maggio 1994. </text:p>
      <text:p text:style-name="Preformatted_20_Text"><text:s text:c="2"/>6. <text:s/>Con <text:s/>la <text:s/>procedura <text:s/>di <text:s/>cui <text:s/>al <text:s/>comma <text:s text:c="2"/>5, <text:s text:c="2"/>sono <text:s text:c="2"/>effettuati</text:p>
      <text:p text:style-name="Preformatted_20_Text">periodicamente la revisione <text:s/>del <text:s/>sistema <text:s/>di <text:s/>classificazione <text:s/>delle</text:p>
      <text:p text:style-name="Preformatted_20_Text">prestazioni e l'aggiornamento delle relative tariffe, <text:s/>tenendo <text:s/>conto</text:p>
      <text:p text:style-name="Preformatted_20_Text">della definizione dei livelli essenziali ed uniformi di assistenza <text:s/>e</text:p>
      <text:p text:style-name="Preformatted_20_Text">delle relative previsioni di spesa, <text:s/>dell'innovazione <text:s/>tecnologica <text:s/>e</text:p>
      <text:p text:style-name="Preformatted_20_Text">organizzativa, <text:s/>nonche' <text:s/>dell'andamento <text:s/>del <text:s/>costo <text:s/>dei <text:s text:c="2"/>principali</text:p>
      <text:p text:style-name="Preformatted_20_Text">fattori produttivi. </text:p>
      <text:p text:style-name="Preformatted_20_Text"><text:s text:c="2"/>7. Il Ministro della sanita', con proprio decreto, d'intesa con <text:s/>la</text:p>
      <text:p text:style-name="Preformatted_20_Text">Conferenza permanente per i rapporti tra lo Stato, le <text:s/>regioni <text:s/>e <text:s/>le</text:p>
      <text:p text:style-name="Preformatted_20_Text">province autonome di Trento e di Bolzano, disciplina le modalita' <text:s/>di</text:p>
      <text:p text:style-name="Preformatted_20_Text">erogazione e di remunerazione dell'assistenza protesica, compresa nei</text:p>
      <text:p text:style-name="Preformatted_20_Text">livelli essenziali di assistenza di cui all'articolo 1, anche preved-</text:p>
      <text:p text:style-name="Preformatted_20_Text">endo il ricorso all'assistenza in forma indiretta. </text:p>
      <text:p text:style-name="Preformatted_20_Text"><text:s text:c="2"/>8. Il Ministro della sanita', d'intesa con la Conferenza permanente</text:p>
      <text:p text:style-name="Preformatted_20_Text">per i rapporti tra lo Stato, le regioni e <text:s/>le <text:s/>province <text:s/>autonome <text:s/>di</text:p>
      <text:p text:style-name="Preformatted_20_Text">Trento e <text:s/>di <text:s/>Bolzano, <text:s/>sentita <text:s/>l'Agenzia <text:s/>per <text:s/>i <text:s/>servizi <text:s/>sanitari</text:p>
      <text:p text:style-name="Preformatted_20_Text">regionali, con apposito decreto, definisce i criteri generali per <text:s/>la</text:p>
      <text:p text:style-name="Preformatted_20_Text">compensazione dell'assistenza prestata a cittadini in regioni diverse</text:p>
      <text:p text:style-name="Preformatted_20_Text">da quelle di residenza. <text:s/>Nell'ambito <text:s/>di <text:s/>tali <text:s/>criteri, <text:s/>le <text:s/>regioni</text:p>
      <text:p text:style-name="Preformatted_20_Text">possono <text:s/>stabilire <text:s text:c="2"/>specifiche <text:s text:c="2"/>intese <text:s text:c="2"/>e <text:s text:c="2"/>concordare <text:s text:c="2"/>politiche</text:p>
      <text:p text:style-name="Preformatted_20_Text">tariffarie, anche <text:s/>al <text:s/>fine <text:s/>di <text:s/>favorire <text:s/>il <text:s/>pieno <text:s/>utilizzo <text:s/>delle</text:p>
      <text:p text:style-name="Preformatted_20_Text"><text:soft-page-break/>strutture e l'autosufficienza di ciascuna regione, nonche' <text:s/>l'impiego</text:p>
      <text:p text:style-name="Preformatted_20_Text">efficiente <text:s/>delle <text:s/>strutture <text:s/>che <text:s/>esercitano <text:s/>funzioni <text:s text:c="2"/>a <text:s text:c="2"/>valenza</text:p>
      <text:p text:style-name="P1">interregionale e nazionale. </text:p>
      <text:p text:style-name="Preformatted_20_Text"><text:s text:c="27"/>Art. 8-septies </text:p>
      <text:p text:style-name="Preformatted_20_Text"><text:s text:c="14"/>(Prestazioni erogate in forma indiretta) </text:p>
      <text:p text:style-name="Preformatted_20_Text"><text:s text:c="2"/>1. I rimborsi relativi alle prestazioni erogate in forma <text:s/>indiretta</text:p>
      <text:p text:style-name="Preformatted_20_Text">sono definiti dalle regioni e dalle province autonome in <text:s/>misura <text:s/>non</text:p>
      <text:p text:style-name="Preformatted_20_Text">superiore <text:s/>al <text:s/>cinquanta <text:s/>per <text:s/>cento <text:s/>delle <text:s/>corrispondenti <text:s text:c="2"/>tariffe</text:p>
      <text:p text:style-name="Preformatted_20_Text">regionali determinate ai sensi dell'articolo 8-sexies. Entro diciotto</text:p>
      <text:p text:style-name="Preformatted_20_Text">mesi dalla data di entrata <text:s/>in <text:s/>vigore <text:s/>del <text:s/>decreto <text:s/>legislativo <text:s/>19</text:p>
      <text:p text:style-name="Preformatted_20_Text">giugno 1999, n. 229, e' abolita l'assistenza in forma <text:s/>indiretta <text:s/>per</text:p>
      <text:p text:style-name="Preformatted_20_Text">le prestazioni di assistenza specialistica ambulatoriale e in <text:s/>regime</text:p>
      <text:p text:style-name="Preformatted_20_Text">di degenza. Resta ferma la normativa vigente in materia di assistenza</text:p>
      <text:p text:style-name="Preformatted_20_Text">sanitaria all'estero. <text:span text:style-name="Emphasis"><text:span text:style-name="Strong_20_Emphasis">((20))</text:span></text:span> </text:p>
      <text:p text:style-name="Preformatted_20_Text">-------------- </text:p>
      <text:p text:style-name="Preformatted_20_Text">AGGIORNAMENTO (20) </text:p>
      <text:p text:style-name="Preformatted_20_Text"><text:s text:c="2"/>La L. 23 dicembre 2000, n. 388 ha disposto (con <text:s/>l'art. <text:s/>92, <text:s/>comma</text:p>
      <text:p text:style-name="Preformatted_20_Text">16) che "Il termine di cui all'articolo 8-septies, comma <text:s/>1, <text:s/>secondo</text:p>
      <text:p text:style-name="Preformatted_20_Text">periodo, <text:s/>del <text:s/>decreto <text:s/>legislativo <text:s/>30 <text:s/>dicembre <text:s/>1992, <text:s/>n. <text:s/>502, <text:s/>e</text:p>
      <text:p text:style-name="Preformatted_20_Text">successive <text:s/>modificazioni, <text:s/>per <text:s/>la <text:s text:c="2"/>erogabilita' <text:s text:c="2"/>di <text:s text:c="2"/>prestazioni</text:p>
      <text:p text:style-name="Preformatted_20_Text">sanitarie in regime di <text:s/>assistenza <text:s/>indiretta, <text:s/>e' <text:s/>prorogato <text:s/>al <text:s/>31</text:p>
      <text:p text:style-name="Preformatted_20_Text">dicembre <text:s/>2001 <text:s/>con <text:s/>l'esclusione <text:s/>delle <text:s/>prestazioni <text:s text:c="2"/>assistenziali</text:p>
      <text:p text:style-name="P1">erogate in regime di attivita' libero-professionale extramuraria." </text:p>
      <text:p text:style-name="Preformatted_20_Text"><text:s text:c="28"/>Art. 8-octies </text:p>
      <text:p text:style-name="Preformatted_20_Text"><text:s text:c="29"/>(Controlli) </text:p>
      <text:p text:style-name="Preformatted_20_Text"><text:s text:c="2"/>1. La regione e le aziende <text:s/>unita' <text:s/>sanitarie <text:s/>locali <text:s/>attivano <text:s/>un</text:p>
      <text:p text:style-name="Preformatted_20_Text">sistema di monitoraggio e controllo sulla definizione e sul <text:s/>rispetto</text:p>
      <text:p text:style-name="Preformatted_20_Text">degli accordi contrattuali da parte di tutti i <text:s/>soggetti <text:s/>interessati</text:p>
      <text:p text:style-name="Preformatted_20_Text">nonche' sulla qualita' della assistenza e sulla appropriatezza <text:s/>delle</text:p>
      <text:p text:style-name="Preformatted_20_Text">prestazioni rese. </text:p>
      <text:p text:style-name="Preformatted_20_Text"><text:s text:c="2"/>2. <text:s/>Per <text:s/>quanto <text:s/>riguarda <text:s/>le <text:s/>strutture <text:s/>pubbliche <text:s/>del <text:s text:c="2"/>Servizio</text:p>
      <text:p text:style-name="Preformatted_20_Text">sanitario nazionale, la definizione degli <text:s/>accordi <text:s/>entro <text:s/>i <text:s/>termini</text:p>
      <text:p text:style-name="Preformatted_20_Text">stabiliti dalla regione e il <text:s/>rispetto <text:s/>dei <text:s/>programmi <text:s/>di <text:s/>attivita'</text:p>
      <text:p text:style-name="Preformatted_20_Text">previsti per ciascuna struttura rappresentano <text:s/>elemento <text:s/>di <text:s/>verifica</text:p>
      <text:p text:style-name="Preformatted_20_Text">per la conferma degli incarichi al direttore generale, <text:s/>ai <text:s/>direttori</text:p>
      <text:p text:style-name="Preformatted_20_Text">di dipartimento e del contratto previsto per i dirigenti responsabili</text:p>
      <text:p text:style-name="Preformatted_20_Text">di struttura complessa, nonche' per la corresponsione degli incentivi</text:p>
      <text:p text:style-name="Preformatted_20_Text">di risultato al personale con funzioni dirigenziali dipendente <text:s/>dalle</text:p>
      <text:p text:style-name="Preformatted_20_Text">aziende interessate. </text:p>
      <text:p text:style-name="Preformatted_20_Text"><text:s text:c="2"/>3. <text:s/>Con <text:s/>atto <text:s/>di <text:s/>indirizzo <text:s/>e <text:s text:c="2"/>coordinamento, <text:s text:c="2"/>emanato <text:s text:c="2"/>entro,</text:p>
      <text:p text:style-name="Preformatted_20_Text">centottanta giorni dalla data di <text:s/>entrata <text:s/>in <text:s/>vigore <text:s/><text:span text:style-name="Emphasis"><text:span text:style-name="Strong_20_Emphasis">((del <text:s/>decreto</text:span></text:span></text:p>
      <text:p text:style-name="Preformatted_20_Text"><text:span text:style-name="Emphasis"><text:span text:style-name="Strong_20_Emphasis">legislativo 19 giugno 1999, n. 229,))</text:span></text:span> sentita l'Agenzia per i servizi</text:p>
      <text:p text:style-name="Preformatted_20_Text">sanitari regionali, d'intesa <text:s/>con <text:s/>la <text:s/>Conferenza <text:s/>permanente <text:s/>per <text:s/>i</text:p>
      <text:p text:style-name="Preformatted_20_Text">rapporti tra lo Stato, le regioni e le province autonome di Trento <text:s/>e</text:p>
      <text:p text:style-name="Preformatted_20_Text">di <text:s/>Bolzano, <text:s/>sono <text:s/>stabiliti, <text:s/>sulla <text:s/>base <text:s/>dei <text:s text:c="2"/>criteri <text:s text:c="2"/>di <text:s text:c="2"/>cui</text:p>
      <text:p text:style-name="Preformatted_20_Text">all'articolo 8-quinquies, i principi in <text:s/>base <text:s/>ai <text:s/>quali <text:s/>la <text:s/>regione</text:p>
      <text:p text:style-name="Preformatted_20_Text">assicura la funzione di <text:s/>controllo <text:s/>esterno <text:s/>sulla <text:s/>appropriatezza <text:s/>e</text:p>
      <text:p text:style-name="Preformatted_20_Text">sulla qualita' della assistenza prestata dalle strutture interessate.</text:p>
      <text:p text:style-name="Preformatted_20_Text">Le regioni, in attuazione dell'atto <text:s/>di <text:s/>indirizzo <text:s/>e <text:s/>coordinamento,</text:p>
      <text:p text:style-name="Preformatted_20_Text">entro sessanta giorni determinano: </text:p>
      <text:p text:style-name="Preformatted_20_Text"><text:s text:c="4"/>a) le regole per l'esercizio della funzione di controllo <text:s/>esterno</text:p>
      <text:p text:style-name="Preformatted_20_Text">e per la risoluzione delle <text:s/>eventuali <text:s/>contestazioni, <text:s/>stabilendo <text:s/>le</text:p>
      <text:p text:style-name="Preformatted_20_Text">relative penalizzazioni; </text:p>
      <text:p text:style-name="Preformatted_20_Text"><text:s text:c="4"/>b) il debito informativo delle strutture accreditate <text:s/>interessate</text:p>
      <text:p text:style-name="Preformatted_20_Text">agli accordi e le modalita' per la <text:s/>verifica <text:s/>della <text:s/>adeguatezza <text:s/>del</text:p>
      <text:p text:style-name="Preformatted_20_Text">loro sistema informativo; </text:p>
      <text:p text:style-name="Preformatted_20_Text"><text:s text:c="4"/>c) l'organizzazione <text:s/>per <text:s/>la <text:s/>verifica <text:s/>del <text:s/>comportamento <text:s/>delle</text:p>
      <text:p text:style-name="Preformatted_20_Text">singole strutture; </text:p>
      <text:p text:style-name="Preformatted_20_Text"><text:s text:c="4"/>d) i programmi per promuovere <text:s/>la <text:s/>formazione <text:s/>e <text:s/>l'aggiornamento</text:p>
      <text:p text:style-name="Preformatted_20_Text">degli operatori addetti alla gestione della documentazione clinica <text:s/>e</text:p>
      <text:p text:style-name="Preformatted_20_Text">alle attivita' di controllo. </text:p>
      <text:p text:style-name="Preformatted_20_Text"><text:soft-page-break/><text:s text:c="2"/>4. L'atto di indirizzo e coordinamento di cui al comma 3 <text:s/>individua</text:p>
      <text:p text:style-name="Preformatted_20_Text">altresi' i criteri per la verifica di: </text:p>
      <text:p text:style-name="Preformatted_20_Text"><text:s text:c="4"/>a) <text:s/>validita' <text:s/>della <text:s/>documentazione <text:s/>amministrativa <text:s text:c="2"/>attestante</text:p>
      <text:p text:style-name="Preformatted_20_Text">l'avvenuta erogazione delle prestazioni e <text:s/>la <text:s/>sua <text:s/>rispondenza <text:s/>alle</text:p>
      <text:p text:style-name="Preformatted_20_Text">attivita' effettivamente svolte; </text:p>
      <text:p text:style-name="Preformatted_20_Text"><text:s text:c="4"/>b) necessita' clinica e appropriatezza delle <text:s/>prestazioni <text:s/>e <text:s/>dei</text:p>
      <text:p text:style-name="Preformatted_20_Text">ricoveri effettuati, con particolare riguardo ai ricoveri di pazienti</text:p>
      <text:p text:style-name="Preformatted_20_Text">indirizzati o trasferiti ad altre strutture; </text:p>
      <text:p text:style-name="Preformatted_20_Text"><text:s text:c="4"/>c) appropriatezza delle forme e <text:s/>delle <text:s/>modalita' <text:s/>di <text:s/>erogazione</text:p>
      <text:p text:style-name="Preformatted_20_Text">della assistenza; </text:p>
      <text:p text:style-name="Preformatted_20_Text"><text:s text:c="4"/>d) risultati finali della assistenza, incluso il gradimento degli</text:p>
      <text:p text:style-name="P1">utilizzatori dei servizi. </text:p>
      <text:p text:style-name="Preformatted_20_Text"><text:s text:c="31"/>Art. 9. </text:p>
      <text:p text:style-name="Preformatted_20_Text"><text:s text:c="7"/><text:span text:style-name="Emphasis"><text:span text:style-name="Strong_20_Emphasis">(( (Fondi integrativi del Servizio sanitario nazionale) </text:span></text:span></text:p>
      <text:p text:style-name="Preformatted_20_Text"><text:span text:style-name="Strong_20_Emphasis"><text:s text:c="2"/>1. <text:s/>Al <text:s/>fine <text:s/>di <text:s/>favorire <text:s/>l'erogazione <text:s/>di <text:s/>forme <text:s/>di <text:s/>assistenza</text:span></text:p>
      <text:p text:style-name="Preformatted_20_Text"><text:span text:style-name="Strong_20_Emphasis">sanitaria integrative <text:s/>rispetto <text:s/>a <text:s/>quelle <text:s/>assicurate <text:s/>dal <text:s/>Servizio</text:span></text:p>
      <text:p text:style-name="Preformatted_20_Text"><text:span text:style-name="Strong_20_Emphasis">sanitario nazionale e, con queste <text:s/>comunque <text:s/>direttamente <text:s/>integrate,</text:span></text:p>
      <text:p text:style-name="Preformatted_20_Text"><text:span text:style-name="Strong_20_Emphasis">possono essere istituiti fondi integrativi finalizzati <text:s/>a <text:s/>potenziare</text:span></text:p>
      <text:p text:style-name="Preformatted_20_Text"><text:span text:style-name="Strong_20_Emphasis">l'erogazione di trattamenti e prestazioni non <text:s/>comprese <text:s/>nei <text:s/>livelli</text:span></text:p>
      <text:p text:style-name="Preformatted_20_Text"><text:span text:style-name="Strong_20_Emphasis">uniformi ed essenziali di assistenza di cui all'articolo 1, <text:s/>definiti</text:span></text:p>
      <text:p text:style-name="Preformatted_20_Text"><text:span text:style-name="Strong_20_Emphasis">dal Piano sanitario nazionale e dai relativi provvedimenti attuativi. </text:span></text:p>
      <text:p text:style-name="Preformatted_20_Text"><text:span text:style-name="Strong_20_Emphasis"><text:s text:c="2"/>2. La denominazione dei fondi di cui <text:s/>al, <text:s/>presente <text:s/>articolo <text:s/>deve</text:span></text:p>
      <text:p text:style-name="Preformatted_20_Text"><text:span text:style-name="Strong_20_Emphasis">contenere l'indicazione "fondo <text:s/>integrativo <text:s/>del <text:s/>Servizio <text:s/>sanitario</text:span></text:p>
      <text:p text:style-name="Preformatted_20_Text"><text:span text:style-name="Strong_20_Emphasis">nazionale". <text:s/>Tale <text:s/>denominazione <text:s/>non <text:s/>puo' <text:s/>essere <text:s/>utilizzata <text:s text:c="2"/>con</text:span></text:p>
      <text:p text:style-name="Preformatted_20_Text"><text:span text:style-name="Strong_20_Emphasis">riferimento a fondi istituiti per finalita' diverse. </text:span></text:p>
      <text:p text:style-name="Preformatted_20_Text"><text:span text:style-name="Strong_20_Emphasis"><text:s text:c="2"/>3. Tutti i soggetti <text:s/>pubblici <text:s/>e <text:s/>privati <text:s/>che <text:s/>istituiscono <text:s/>fondi</text:span></text:p>
      <text:p text:style-name="Preformatted_20_Text"><text:span text:style-name="Strong_20_Emphasis">integrativi del Servizio sanitario nazionale sono tenuti ad <text:s/>adottare</text:span></text:p>
      <text:p text:style-name="Preformatted_20_Text"><text:span text:style-name="Strong_20_Emphasis">politiche di non selezione dei rischi. Le fonti istitutive dei <text:s/>fondi</text:span></text:p>
      <text:p text:style-name="Preformatted_20_Text"><text:span text:style-name="Strong_20_Emphasis">integrativi del Servizio sanitario nazionale sono le seguenti: </text:span></text:p>
      <text:p text:style-name="Preformatted_20_Text"><text:span text:style-name="Strong_20_Emphasis"><text:s text:c="4"/>a) contratti e accordi collettivi, anche aziendali; </text:span></text:p>
      <text:p text:style-name="Preformatted_20_Text"><text:span text:style-name="Strong_20_Emphasis"><text:s text:c="4"/>b) accordi tra lavoratori autonomi o fra <text:s/>liberi <text:s/>professionisti,</text:span></text:p>
      <text:p text:style-name="Preformatted_20_Text"><text:span text:style-name="Strong_20_Emphasis">promossi dai loro sindacati <text:s/>o <text:s/>da <text:s/>associazioni <text:s/>di <text:s/>rilievo <text:s/>almeno</text:span></text:p>
      <text:p text:style-name="Preformatted_20_Text"><text:span text:style-name="Strong_20_Emphasis">provinciale; </text:span></text:p>
      <text:p text:style-name="Preformatted_20_Text"><text:span text:style-name="Strong_20_Emphasis"><text:s text:c="4"/>c) regolamenti di regioni, enti territoriali ed enti locali; </text:span></text:p>
      <text:p text:style-name="Preformatted_20_Text"><text:span text:style-name="Strong_20_Emphasis"><text:s text:c="4"/>d) deliberazioni assunte, nelle <text:s/>forme <text:s/>previste <text:s/>dai <text:s/>rispettivi</text:span></text:p>
      <text:p text:style-name="Preformatted_20_Text"><text:span text:style-name="Strong_20_Emphasis">ordinamenti, da organizzazioni non lucrative di cui <text:s/>all'articolo <text:s/>1,</text:span></text:p>
      <text:p text:style-name="Preformatted_20_Text"><text:span text:style-name="Strong_20_Emphasis">comma 16, operanti <text:s/>nei <text:s/>settori <text:s/>dell'assistenza <text:s/>socio-sanitaria <text:s/>o</text:span></text:p>
      <text:p text:style-name="Preformatted_20_Text"><text:span text:style-name="Strong_20_Emphasis">dell'assistenza sanitaria; </text:span></text:p>
      <text:p text:style-name="Preformatted_20_Text"><text:span text:style-name="Strong_20_Emphasis"><text:s text:c="4"/>e) deliberazioni assunte, nelle <text:s/>forme <text:s/>previste <text:s/>dai <text:s/>rispettivi</text:span></text:p>
      <text:p text:style-name="Preformatted_20_Text"><text:span text:style-name="Strong_20_Emphasis">ordinamenti, da societa' di mutuo soccorso riconosciute; </text:span></text:p>
      <text:p text:style-name="Preformatted_20_Text"><text:span text:style-name="Strong_20_Emphasis"><text:s text:c="4"/>f) <text:s/>atti <text:s/>assunti <text:s/>da <text:s/>altri <text:s/>soggetti <text:s/>pubblici <text:s/>e <text:s/>privati, <text:s text:c="2"/>a</text:span></text:p>
      <text:p text:style-name="Preformatted_20_Text"><text:span text:style-name="Strong_20_Emphasis">condizione che contengano l'esplicita assunzione dell'obbligo di <text:s/>non</text:span></text:p>
      <text:p text:style-name="Preformatted_20_Text"><text:span text:style-name="Strong_20_Emphasis">adottare strategie e comportamenti <text:s/>di <text:s/>selezione <text:s/>dei <text:s/>rischi <text:s/>o <text:s/>di</text:span></text:p>
      <text:p text:style-name="Preformatted_20_Text"><text:span text:style-name="Strong_20_Emphasis">discriminazione nei confronti di particolari gruppi di soggetti. </text:span></text:p>
      <text:p text:style-name="Preformatted_20_Text"><text:span text:style-name="Strong_20_Emphasis"><text:s text:c="2"/>4. L'ambito di applicazione <text:s/>dei <text:s/>fondi <text:s/>integrativi <text:s/>del <text:s/>Servizio</text:span></text:p>
      <text:p text:style-name="Preformatted_20_Text"><text:span text:style-name="Strong_20_Emphasis">sanitario nazionale e' rappresentato da: </text:span></text:p>
      <text:p text:style-name="Preformatted_20_Text"><text:span text:style-name="Strong_20_Emphasis"><text:s text:c="4"/>a) prestazioni aggiuntive, non comprese nei livelli essenziali ed</text:span></text:p>
      <text:p text:style-name="Preformatted_20_Text"><text:span text:style-name="Strong_20_Emphasis">uniformi di assistenza e con questi comunque <text:s/>integrate, <text:s/>erogate <text:s/>da</text:span></text:p>
      <text:p text:style-name="Preformatted_20_Text"><text:span text:style-name="Strong_20_Emphasis">professionisti e da strutture accreditati; </text:span></text:p>
      <text:p text:style-name="Preformatted_20_Text"><text:span text:style-name="Strong_20_Emphasis"><text:s text:c="4"/>b) prestazioni erogate dal Servizio sanitario nazionale <text:s/>comprese</text:span></text:p>
      <text:p text:style-name="Preformatted_20_Text"><text:span text:style-name="Strong_20_Emphasis">nei livelli uniformi ed essenziali di assistenza, per la <text:s/>sola <text:s/>quota</text:span></text:p>
      <text:p text:style-name="Preformatted_20_Text"><text:span text:style-name="Strong_20_Emphasis">posta a carico dell'assistito, inclusi gli oneri per <text:s/>l'accesso <text:s/>alle</text:span></text:p>
      <text:p text:style-name="Preformatted_20_Text"><text:span text:style-name="Strong_20_Emphasis">prestazioni erogate in regime di libera <text:s/>professione <text:s/>intramuraria <text:s/>e</text:span></text:p>
      <text:p text:style-name="Preformatted_20_Text"><text:span text:style-name="Strong_20_Emphasis">per la fruizione dei servizi alberghieri su richiesta <text:s/>dell'assistito</text:span></text:p>
      <text:p text:style-name="Preformatted_20_Text"><text:span text:style-name="Strong_20_Emphasis">di cui all'articolo 1 ,comma 15, della legge 23 dicembre 1996, n.662; </text:span></text:p>
      <text:p text:style-name="Preformatted_20_Text"><text:span text:style-name="Strong_20_Emphasis"><text:s text:c="4"/>c) prestazioni sociosanitarie erogate <text:s/>in <text:s/>strutture <text:s/>accreditate</text:span></text:p>
      <text:p text:style-name="Preformatted_20_Text"><text:span text:style-name="Strong_20_Emphasis">residenziali e semiresidenziali o in forma domiciliare, per la <text:s/>quota</text:span></text:p>
      <text:p text:style-name="Preformatted_20_Text"><text:span text:style-name="Strong_20_Emphasis">posta a carico dell'assistito. </text:span></text:p>
      <text:p text:style-name="Preformatted_20_Text"><text:span text:style-name="Strong_20_Emphasis"><text:s text:c="2"/>5. Fra le prestazioni di cui al comma 4, lettera a), sono comprese: </text:span></text:p>
      <text:p text:style-name="Preformatted_20_Text"><text:span text:style-name="Strong_20_Emphasis"><text:s text:c="4"/>a) <text:s/>le <text:s/>prestazioni <text:s/>di <text:s/>medicina <text:s/>non <text:s/>convenzionale, <text:s/>ancorche'</text:span></text:p>
      <text:p text:style-name="Preformatted_20_Text"><text:span text:style-name="Strong_20_Emphasis">erogate da strutture non accreditate; </text:span></text:p>
      <text:p text:style-name="Preformatted_20_Text"><text:span text:style-name="Strong_20_Emphasis"><text:s text:c="4"/>b) le cure termali, limitatamente alle prestazioni non <text:s/>a <text:s/>carico</text:span></text:p>
      <text:p text:style-name="Preformatted_20_Text"><text:soft-page-break/><text:span text:style-name="Strong_20_Emphasis">del Servizio sanitario nazionale; </text:span></text:p>
      <text:p text:style-name="Preformatted_20_Text"><text:span text:style-name="Strong_20_Emphasis"><text:s text:c="4"/>c) l'assistenza odontoiatrica, limitatamente alle prestazioni non</text:span></text:p>
      <text:p text:style-name="Preformatted_20_Text"><text:span text:style-name="Strong_20_Emphasis">a carico del Servizio sanitario nazionale e comunque con l'esclusione</text:span></text:p>
      <text:p text:style-name="Preformatted_20_Text"><text:span text:style-name="Strong_20_Emphasis">dei <text:s/>programmi <text:s/>di <text:s/>tutela <text:s/>della <text:s/>salute <text:s text:c="2"/>odontoiatrica <text:s text:c="2"/>nell'eta'</text:span></text:p>
      <text:p text:style-name="Preformatted_20_Text"><text:span text:style-name="Strong_20_Emphasis">evolutiva e dell'assistenza, odontoiatrica e protesica a <text:s/>determinate</text:span></text:p>
      <text:p text:style-name="Preformatted_20_Text"><text:span text:style-name="Strong_20_Emphasis">categorie di soggetti in condizioni di particolare vulnerabilita'. </text:span></text:p>
      <text:p text:style-name="Preformatted_20_Text"><text:span text:style-name="Strong_20_Emphasis"><text:s text:c="2"/>6. Con decreto del Ministro <text:s/>della <text:s/>sanita', <text:s/>previo <text:s/>parere <text:s/>della</text:span></text:p>
      <text:p text:style-name="Preformatted_20_Text"><text:span text:style-name="Strong_20_Emphasis">Conferenza unificata di cui all'articolo 8 del decreto legislativo 28</text:span></text:p>
      <text:p text:style-name="Preformatted_20_Text"><text:span text:style-name="Strong_20_Emphasis">agosto 1997 n. 281, da adottare entro sessanta giorni dalla <text:s/>data <text:s/>di</text:span></text:p>
      <text:p text:style-name="Preformatted_20_Text"><text:span text:style-name="Strong_20_Emphasis">entrata in vigore della disciplina del trattamento fiscale <text:s/>ai <text:s/>sensi</text:span></text:p>
      <text:p text:style-name="Preformatted_20_Text"><text:span text:style-name="Strong_20_Emphasis">del comma 10, sono individuate le prestazioni relative <text:s/>alle <text:s/>lettere</text:span></text:p>
      <text:p text:style-name="Preformatted_20_Text"><text:span text:style-name="Strong_20_Emphasis">a), b) e c) del comma 5, nonche' quelle ricomprese nella <text:s/>lettera <text:s/>c)</text:span></text:p>
      <text:p text:style-name="Preformatted_20_Text"><text:span text:style-name="Strong_20_Emphasis">del comma 4, le quali, in via di prima applicazione, <text:s/>possono <text:s/>essere</text:span></text:p>
      <text:p text:style-name="Preformatted_20_Text"><text:span text:style-name="Strong_20_Emphasis">poste <text:s/>a <text:s/>carico <text:s/>dei <text:s/>fondi <text:s/>integrativi <text:s/>del <text:s text:c="2"/>Servizio <text:s text:c="2"/>sanitario</text:span></text:p>
      <text:p text:style-name="Preformatted_20_Text"><text:span text:style-name="Strong_20_Emphasis">nazionale. </text:span></text:p>
      <text:p text:style-name="Preformatted_20_Text"><text:span text:style-name="Strong_20_Emphasis"><text:s text:c="2"/>7. I <text:s/>fondi <text:s/>integrativi <text:s/>del <text:s/>Servizio <text:s/>sanitario <text:s/>nazionale <text:s/>sono</text:span></text:p>
      <text:p text:style-name="Preformatted_20_Text"><text:span text:style-name="Strong_20_Emphasis">autogestiti. <text:s/>Essi <text:s/>possono <text:s/>essere <text:s/>affidati <text:s/>in <text:s/>gestione <text:s/>mediante</text:span></text:p>
      <text:p text:style-name="Preformatted_20_Text"><text:span text:style-name="Strong_20_Emphasis">convenzione, da stipulare con istituzioni <text:s/>pubbliche <text:s/>e <text:s/>private <text:s/>che</text:span></text:p>
      <text:p text:style-name="Preformatted_20_Text"><text:span text:style-name="Strong_20_Emphasis">operano nel settore sanitario o sociosanitario da almeno cinque anni,</text:span></text:p>
      <text:p text:style-name="Preformatted_20_Text"><text:span text:style-name="Strong_20_Emphasis">secondo <text:s/>le <text:s/>modalita' <text:s/>stabilite <text:s/>con <text:s/>decreto <text:s/>del <text:s/>Ministro <text:s/>della</text:span></text:p>
      <text:p text:style-name="Preformatted_20_Text"><text:span text:style-name="Strong_20_Emphasis">sanita', da emanare entro novanta giorni dalla <text:s/>data <text:s/>di <text:s/>entrata <text:s/>in</text:span></text:p>
      <text:p text:style-name="Preformatted_20_Text"><text:span text:style-name="Strong_20_Emphasis">vigore del presente decreto. Le regioni, le province autonome <text:s/>e <text:s/>gli</text:span></text:p>
      <text:p text:style-name="Preformatted_20_Text"><text:span text:style-name="Strong_20_Emphasis">enti locali, in forma singola o associata, possono <text:s/>partecipare <text:s/>alla</text:span></text:p>
      <text:p text:style-name="Preformatted_20_Text"><text:span text:style-name="Strong_20_Emphasis">gestione dei fondi di cui al presente articolo. </text:span></text:p>
      <text:p text:style-name="Preformatted_20_Text"><text:span text:style-name="Strong_20_Emphasis"><text:s text:c="2"/>8. Entro centoventi giorni dalla data di entrata <text:s/>in <text:s/>vigore <text:s/>della</text:span></text:p>
      <text:p text:style-name="Preformatted_20_Text"><text:span text:style-name="Strong_20_Emphasis">disciplina del trattamento fiscale ai sensi del comma 10, e' emanato,</text:span></text:p>
      <text:p text:style-name="Preformatted_20_Text"><text:span text:style-name="Strong_20_Emphasis">su proposta del Ministro della sanita', ai <text:s/>sensi <text:s/>dell'articolo <text:s/>17,</text:span></text:p>
      <text:p text:style-name="Preformatted_20_Text"><text:span text:style-name="Strong_20_Emphasis">comma <text:s/>1, <text:s/>della <text:s/>legge <text:s/>23 <text:s/>agosto <text:s/>1988, <text:s/>n. <text:s/>400, <text:s/>il <text:s/>regolamento</text:span></text:p>
      <text:p text:style-name="Preformatted_20_Text"><text:span text:style-name="Strong_20_Emphasis">contenente <text:s/>le <text:s/>disposizioni <text:s/>relative <text:s/>all'ordinamento <text:s text:c="2"/>dei <text:s text:c="2"/>fondi</text:span></text:p>
      <text:p text:style-name="Preformatted_20_Text"><text:span text:style-name="Strong_20_Emphasis">integrativi <text:s/>del <text:s/>Servizio <text:s/>sanitario <text:s/>nazionale. <text:s/>Detto <text:s/>regolamento</text:span></text:p>
      <text:p text:style-name="Preformatted_20_Text"><text:span text:style-name="Strong_20_Emphasis">disciplina: </text:span></text:p>
      <text:p text:style-name="Preformatted_20_Text"><text:span text:style-name="Strong_20_Emphasis"><text:s text:c="4"/>a) le modalita' di costituzione e di scioglimento; </text:span></text:p>
      <text:p text:style-name="Preformatted_20_Text"><text:span text:style-name="Strong_20_Emphasis"><text:s text:c="4"/>b) <text:s/>la <text:s/>composizione <text:s/>degli <text:s/>organi <text:s/>di <text:s/>amministrazione <text:s text:c="2"/>e <text:s text:c="2"/>di</text:span></text:p>
      <text:p text:style-name="Preformatted_20_Text"><text:span text:style-name="Strong_20_Emphasis">controllo; </text:span></text:p>
      <text:p text:style-name="Preformatted_20_Text"><text:span text:style-name="Strong_20_Emphasis"><text:s text:c="4"/>c) le forme e le modalita' di contribuzione; </text:span></text:p>
      <text:p text:style-name="Preformatted_20_Text"><text:span text:style-name="Strong_20_Emphasis"><text:s text:c="4"/>d) i soggetti destinatari dell'assistenza; </text:span></text:p>
      <text:p text:style-name="Preformatted_20_Text"><text:span text:style-name="Strong_20_Emphasis"><text:s text:c="4"/>e) <text:s/>il <text:s/>trattamento <text:s/>e <text:s text:c="2"/>le <text:s text:c="2"/>garanzie <text:s text:c="2"/>riservate <text:s text:c="2"/>al <text:s text:c="2"/>singolo</text:span></text:p>
      <text:p text:style-name="Preformatted_20_Text"><text:span text:style-name="Strong_20_Emphasis">sottoscrittore e al suo nucleo familiare; </text:span></text:p>
      <text:p text:style-name="Preformatted_20_Text"><text:span text:style-name="Strong_20_Emphasis"><text:s text:c="4"/>f) <text:s/>le <text:s/>cause <text:s/>di <text:s/>decadenza <text:s/>della <text:s text:c="2"/>qualificazione <text:s text:c="2"/>di <text:s text:c="2"/>fondo</text:span></text:p>
      <text:p text:style-name="Preformatted_20_Text"><text:span text:style-name="Strong_20_Emphasis">integrativo del Servizio sanitario nazionale. </text:span></text:p>
      <text:p text:style-name="Preformatted_20_Text"><text:span text:style-name="Strong_20_Emphasis"><text:s text:c="2"/>9. La vigilanza sull'attivita' dei fondi integrativi <text:s/>del <text:s/>Servizio</text:span></text:p>
      <text:p text:style-name="Preformatted_20_Text"><text:span text:style-name="Strong_20_Emphasis">sanitario nazionale e' disciplinata <text:s/>dall'articolo <text:s/>122 <text:s/>del <text:s/>decreto</text:span></text:p>
      <text:p text:style-name="Preformatted_20_Text"><text:span text:style-name="Strong_20_Emphasis">legislativo 31 marzo 1998, n. 112. Presso il Ministero della sanita',</text:span></text:p>
      <text:p text:style-name="Preformatted_20_Text"><text:span text:style-name="Strong_20_Emphasis">senza oneri a carico dello <text:s/>Stato, <text:s/>sono <text:s/>istituiti: <text:s/>l'anagrafe <text:s/>dei</text:span></text:p>
      <text:p text:style-name="Preformatted_20_Text"><text:span text:style-name="Strong_20_Emphasis">fondi <text:s/>integrativi <text:s/>del <text:s/>servizio <text:s/>sanitario <text:s/>nazionale, <text:s/>alla <text:s/>quale</text:span></text:p>
      <text:p text:style-name="Preformatted_20_Text"><text:span text:style-name="Strong_20_Emphasis">debbono iscriversi sia <text:s/>i <text:s/>fondi <text:s/>vigilati <text:s/>dallo <text:s/>Stato <text:s/>che <text:s/>quelli</text:span></text:p>
      <text:p text:style-name="Preformatted_20_Text"><text:span text:style-name="Strong_20_Emphasis">sottoposti <text:s/>a <text:s text:c="2"/>vigilanza <text:s text:c="2"/>regionale; <text:s text:c="2"/>l'osservatorio <text:s text:c="2"/>dei <text:s text:c="2"/>fondi</text:span></text:p>
      <text:p text:style-name="Preformatted_20_Text"><text:span text:style-name="Strong_20_Emphasis">integrativi del Servizio sanitario nazionale, il cui funzionamento e'</text:span></text:p>
      <text:p text:style-name="Preformatted_20_Text"><text:span text:style-name="Strong_20_Emphasis">disciplinato con il regolamento di cui al comma 8. </text:span></text:p>
      <text:p text:style-name="Preformatted_20_Text"><text:span text:style-name="Strong_20_Emphasis"><text:s text:c="2"/>10. Le disposizioni del presente articolo acquistano <text:s/>efficacia <text:s/>al</text:span></text:p>
      <text:p text:style-name="Preformatted_20_Text"><text:span text:style-name="Strong_20_Emphasis">momento dell'entrata <text:s/>in <text:s/>vigore <text:s/>della <text:s/>disciplina <text:s/>del <text:s/>trattamento</text:span></text:p>
      <text:p text:style-name="Preformatted_20_Text"><text:span text:style-name="Strong_20_Emphasis">fiscale dei fondi ivi previsti, ai sensi dell'articolo 10, <text:s/>comma <text:s/>1,</text:span></text:p>
      <text:p text:style-name="P1"><text:span text:style-name="Emphasis"><text:span text:style-name="Strong_20_Emphasis">della legge 13 maggio 1999, n.133.))</text:span></text:span> </text:p>
      <text:p text:style-name="Preformatted_20_Text"><text:s text:c="29"/>Art. 9-bis. </text:p>
      <text:p text:style-name="Preformatted_20_Text"><text:s text:c="20"/>(Sperimentazioni gestionali) </text:p>
      <text:p text:style-name="Preformatted_20_Text"><text:s text:c="2"/>1. <text:span text:style-name="Emphasis"><text:span text:style-name="Strong_20_Emphasis">((Le regioni e le province <text:s/>autonome <text:s/>di <text:s/>Trento <text:s/>e <text:s/>di <text:s/>Bolzano</text:span></text:span></text:p>
      <text:p text:style-name="Preformatted_20_Text"><text:span text:style-name="Emphasis"><text:span text:style-name="Strong_20_Emphasis">autorizzano))</text:span></text:span> programmi di sperimentazione aventi <text:s/>ad <text:s/>oggetto <text:s/>nuovi</text:p>
      <text:p text:style-name="Preformatted_20_Text">modelli <text:s/>gestionali <text:s/>che <text:s/>prevedano <text:s/>forme <text:s/>di <text:s text:c="2"/>collaborazione <text:s text:c="2"/>tra</text:p>
      <text:p text:style-name="Preformatted_20_Text">strutture del Servizio sanitario nazionale e soggetti privati, <text:s/>anche</text:p>
      <text:p text:style-name="Preformatted_20_Text">attraverso la costituzione di societa' miste a <text:s/>capitale <text:s/>pubblico <text:s/>e</text:p>
      <text:p text:style-name="Preformatted_20_Text">privato. </text:p>
      <text:p text:style-name="Preformatted_20_Text"><text:s text:c="2"/>2. Il programma di sperimentazione <text:span text:style-name="Emphasis"><text:span text:style-name="Strong_20_Emphasis">((e' adottato <text:s/>dalla <text:s/>regione <text:s/>o</text:span></text:span></text:p>
      <text:p text:style-name="Preformatted_20_Text"><text:soft-page-break/><text:span text:style-name="Emphasis"><text:span text:style-name="Strong_20_Emphasis">dalla provincia <text:s/>autonoma <text:s/>interessata))</text:span></text:span>, <text:s/>motivando <text:s/>le <text:s/>ragioni <text:s/>di</text:p>
      <text:p text:style-name="Preformatted_20_Text">convenienza economica del progetto gestionale, di miglioramento della</text:p>
      <text:p text:style-name="Preformatted_20_Text">qualita' dell'assistenza e di coerenza con le <text:s/>previsioni <text:s/>del <text:s/>Piano</text:p>
      <text:p text:style-name="Preformatted_20_Text">sanitario <text:s/>regionale <text:s/>ed <text:s/>evidenziando <text:s/>altresi' <text:s/>gli <text:s text:c="2"/>elementi <text:s text:c="2"/>di</text:p>
      <text:p text:style-name="Preformatted_20_Text">garanzia, con particolare riguardo ai seguenti criteri: </text:p>
      <text:p text:style-name="Preformatted_20_Text"><text:s text:c="4"/>a) privilegiare nell'area del settore privato <text:s/>il <text:s/>coinvolgimento</text:p>
      <text:p text:style-name="Preformatted_20_Text">delle organizzazioni non lucrative di <text:s/>utilita' <text:s/>sociale <text:s/>individuate</text:p>
      <text:p text:style-name="Preformatted_20_Text">dall'articolo 10 del decreto legislativo 4 dicembre 1997, n. 460; </text:p>
      <text:p text:style-name="Preformatted_20_Text"><text:s text:c="4"/>b) fissare limiti percentuali alla <text:s/>partecipazione <text:s/>di <text:s/>organismi</text:p>
      <text:p text:style-name="Preformatted_20_Text">privati in misura non superiore al quarantanove per cento; </text:p>
      <text:p text:style-name="Preformatted_20_Text"><text:s text:c="4"/>c) <text:s/>prevedere <text:s/>forme <text:s/>idonee <text:s/>di <text:s/>limitazione <text:s/>alla <text:s/>facolta' <text:s/>di</text:p>
      <text:p text:style-name="Preformatted_20_Text">cessione della propria <text:s/>quota <text:s/>sociale <text:s/>nei <text:s/>confronti <text:s/>dei <text:s/>soggetti</text:p>
      <text:p text:style-name="Preformatted_20_Text">privati che partecipano alle sperimentazioni; </text:p>
      <text:p text:style-name="Preformatted_20_Text"><text:s text:c="4"/>d) disciplinare le forme di risoluzione del rapporto contrattuale</text:p>
      <text:p text:style-name="Preformatted_20_Text">con privati che partecipano alla sperimentazione <text:s/>in <text:s/>caso <text:s/>di <text:s/>gravi</text:p>
      <text:p text:style-name="Preformatted_20_Text">inadempienze agli obblighi contrattuali o <text:s/>di <text:s/>accertate <text:s/>esposizioni</text:p>
      <text:p text:style-name="Preformatted_20_Text">debitorie nei confronti di terzi; </text:p>
      <text:p text:style-name="Preformatted_20_Text"><text:s text:c="4"/>e) definire partitamente i compiti, le funzioni <text:s/>e <text:s/>i <text:s/>rispettivi</text:p>
      <text:p text:style-name="Preformatted_20_Text">obblighi di tutti i soggetti pubblici e privati che partecipano <text:s/>alla</text:p>
      <text:p text:style-name="Preformatted_20_Text">sperimentazione gestionale, avendo cura di escludere <text:s/>in <text:s/>particolare</text:p>
      <text:p text:style-name="Preformatted_20_Text">il ricorso <text:s/>a <text:s/>forme <text:s/>contrattuali, <text:s/>di <text:s/>appalto <text:s/>o <text:s/>subappalto, <text:s/>nei</text:p>
      <text:p text:style-name="Preformatted_20_Text">confronti di terzi estranei alla convenzione di sperimentazione, <text:s/>per</text:p>
      <text:p text:style-name="Preformatted_20_Text">la fornitura di opere e servizi direttamente connesse <text:s/>all'assistenza</text:p>
      <text:p text:style-name="Preformatted_20_Text">alla persona ; </text:p>
      <text:p text:style-name="Preformatted_20_Text"><text:s text:c="4"/>f) individuare forme e modalita' <text:s/>di <text:s/>pronta <text:s/>attuazione <text:s/>per <text:s/>la</text:p>
      <text:p text:style-name="Preformatted_20_Text">risoluzione della convenzione di sperimentazione e scioglimento degli</text:p>
      <text:p text:style-name="Preformatted_20_Text">organi societari in caso <text:s/>di <text:s/>mancato <text:s/>raggiungimento <text:s/>del <text:s/>risultato</text:p>
      <text:p text:style-name="Preformatted_20_Text">della avviata sperimentazione. </text:p>
      <text:p text:style-name="Preformatted_20_Text"><text:s text:c="2"/>3. La Conferenza permanente per i rapporti tra lo Stato, le regioni</text:p>
      <text:p text:style-name="Preformatted_20_Text">e <text:s/>le <text:s/>province <text:s/>autonome <text:s/>di <text:s/>Trento <text:s/>e <text:s/>di <text:s text:c="2"/>Bolzano, <text:s text:c="2"/>avvalendosi</text:p>
      <text:p text:style-name="Preformatted_20_Text">dell'Agenzia per i servizi sanitari regionali, verifica annualmente i</text:p>
      <text:p text:style-name="Preformatted_20_Text">risultati conseguiti sia sul piano <text:s/>economico <text:s/>sia <text:s/>su <text:s/>quello <text:s/>della</text:p>
      <text:p text:style-name="Preformatted_20_Text">qualita' dei servizi, ivi comprese le forme di collaborazione in atto</text:p>
      <text:p text:style-name="Preformatted_20_Text">con soggetti privati per la gestione di <text:s/>compiti <text:s/>diretti <text:s/>di <text:s/>tutela</text:p>
      <text:p text:style-name="Preformatted_20_Text">della salute. Al termine del primo triennio di sperimentazione, sulla</text:p>
      <text:p text:style-name="Preformatted_20_Text">base dei risultati conseguiti, il Governo e <text:s/>le <text:s/>regioni <text:s/>adottano <text:s/>i</text:p>
      <text:p text:style-name="Preformatted_20_Text">provvedimenti' conseguenti. </text:p>
      <text:p text:style-name="Preformatted_20_Text"><text:s text:c="2"/>4. Al di fuori dei programmi di sperimentazione di cui al <text:s/>presente</text:p>
      <text:p text:style-name="Preformatted_20_Text">articolo, e' <text:s/>fatto <text:s/>divieto <text:s/>alle <text:s/>aziende <text:s/>del <text:s/>Servizio <text:s/>sanitario</text:p>
      <text:p text:style-name="Preformatted_20_Text">nazionale di costituire <text:s/>societa' <text:s/>di <text:s/>capitali <text:s/>aventi <text:s/>per <text:s/>oggetto</text:p>
      <text:p text:style-name="P1">sociale lo svolgimento di compiti diretti di tutela della salute. </text:p>
      <text:p text:style-name="Preformatted_20_Text"><text:s text:c="30"/>Art. 10. </text:p>
      <text:p text:style-name="Preformatted_20_Text"><text:s text:c="24"/>Controllo di qualita' </text:p>
      <text:p text:style-name="Preformatted_20_Text"><text:s text:c="2"/>1. <text:s/>Allo <text:s/>scopo <text:s/>di <text:s/>garantire <text:s/>la <text:s/>qualita' <text:s/>dell'assistenza <text:s text:c="2"/>nei</text:p>
      <text:p text:style-name="Preformatted_20_Text">confronti <text:s/>della <text:s/>generalita' <text:s/>dei <text:s/>cittadini, <text:s/>e' <text:s/>adottato <text:s/>in <text:s/>via</text:p>
      <text:p text:style-name="Preformatted_20_Text">ordinaria il metodo della verifica e revisione della qualita' e della</text:p>
      <text:p text:style-name="Preformatted_20_Text">quantita' delle prestazioni, nonche' del loro costo, al cui <text:s/>sviluppo</text:p>
      <text:p text:style-name="Preformatted_20_Text">devono risultare funzionali <text:s/>i <text:s/>modelli <text:s/>organizzativi <text:s/>ed <text:s/>i <text:s/>flussi</text:p>
      <text:p text:style-name="Preformatted_20_Text">informativi dei soggetti erogatori e gli istituti normativi regolanti</text:p>
      <text:p text:style-name="Preformatted_20_Text">il rapporto di lavoro del personale dipendente, <text:s/>nonche' <text:s/>i <text:s/>rapporti</text:p>
      <text:p text:style-name="Preformatted_20_Text">tra soggetti erogatori, pubblici e privati, ed il Servizio <text:s/>sanitario</text:p>
      <text:p text:style-name="Preformatted_20_Text">nazionale. </text:p>
      <text:p text:style-name="Preformatted_20_Text"><text:s text:c="2"/>2. Le regioni, <text:s/>nell'esercizio <text:s/>dei <text:s/>poteri <text:s/>di <text:s/>vigilanza <text:s/>di <text:s/>cui</text:p>
      <text:p text:style-name="Preformatted_20_Text">all'art. 8, comma 4, e <text:s/>avvalendosi <text:s/>dei <text:s/>propri <text:s/>servizi <text:s/>ispettivi,</text:p>
      <text:p text:style-name="Preformatted_20_Text">verificano il rispetto delle disposizioni <text:s/>in <text:s/>materia <text:s/>di <text:s/>requisiti</text:p>
      <text:p text:style-name="Preformatted_20_Text">minimi e classificazione delle strutture erogatrici, con <text:s/>particolare</text:p>
      <text:p text:style-name="Preformatted_20_Text">riguardo <text:s/>alla <text:s/>introduzione <text:s text:c="2"/>ed <text:s text:c="2"/>utilizzazione <text:s text:c="2"/>di <text:s text:c="2"/>sistemi <text:s text:c="2"/>di</text:p>
      <text:p text:style-name="Preformatted_20_Text">sorveglianza e di strumenti e metodologie per la verifica di qualita'</text:p>
      <text:p text:style-name="Preformatted_20_Text">dei servizi e delle prestazioni. Il Ministro della sanita' interviene</text:p>
      <text:p text:style-name="Preformatted_20_Text">nell'esercizio del potere di alta vigilanza. </text:p>
      <text:p text:style-name="Preformatted_20_Text"><text:s text:c="2"/>3. <text:s/>Con <text:s/>decreto <text:s/>del <text:s/>Ministro <text:s/>della <text:s/>sanita', <text:s/>d'intesa <text:s/>con <text:s/>la</text:p>
      <text:p text:style-name="Preformatted_20_Text">Conferenza permanente per i rapporti tra lo Stato, le <text:s/>regioni <text:s/>e <text:s/>le</text:p>
      <text:p text:style-name="Preformatted_20_Text"><text:soft-page-break/>province autonome e sentite la Federazione nazionale degli ordini dei</text:p>
      <text:p text:style-name="Preformatted_20_Text">medici e degli odontoiatri e degli altri Ordini e Collegi competenti,</text:p>
      <text:p text:style-name="Preformatted_20_Text">sono <text:s/>stabiliti <text:s/>i <text:s/>contenuti <text:s/>e <text:s/>le <text:s/>modalita' <text:s/>di <text:s/>utilizzo <text:s text:c="2"/>degli</text:p>
      <text:p text:style-name="Preformatted_20_Text">indicatori di efficienza e di qualita'. Il Ministro della sanita', in</text:p>
      <text:p text:style-name="Preformatted_20_Text">sede di presentazione <text:s/>della <text:s/>Relazione <text:s/>sullo <text:s/>stato <text:s/>sanitario <text:s/>del</text:p>
      <text:p text:style-name="Preformatted_20_Text">Paese, riferisce in merito alle verifiche dei <text:s/>risultati <text:s/>conseguiti,</text:p>
      <text:p text:style-name="Preformatted_20_Text">avvalendosi del predetto sistema di indicatori. </text:p>
      <text:p text:style-name="Preformatted_20_Text"><text:s text:c="2"/><text:span text:style-name="Emphasis"><text:span text:style-name="Strong_20_Emphasis">((4. Il Ministro della <text:s/>sanita' <text:s/>accerta <text:s/>lo <text:s/>stato <text:s/>di <text:s/>attuazione</text:span></text:span></text:p>
      <text:p text:style-name="Preformatted_20_Text"><text:span text:style-name="Strong_20_Emphasis">presso le regioni del sistema di controllo delle prescrizioni mediche</text:span></text:p>
      <text:p text:style-name="Preformatted_20_Text"><text:span text:style-name="Strong_20_Emphasis">e delle commissioni professionali di <text:s/>verifica. <text:s/>La <text:s/>rilevazione <text:s/>dei</text:span></text:p>
      <text:p text:style-name="Preformatted_20_Text"><text:span text:style-name="Strong_20_Emphasis">dati contenuti nelle prescrizioni mediche e' attuata dalle regioni <text:s/>e</text:span></text:p>
      <text:p text:style-name="Preformatted_20_Text"><text:span text:style-name="Strong_20_Emphasis">dalle province autonome con gli strumenti ritenuti <text:s/>piu' <text:s/>idonei. <text:s/>Il</text:span></text:p>
      <text:p text:style-name="Preformatted_20_Text"><text:span text:style-name="Strong_20_Emphasis">Ministro <text:s/>della <text:s/>sanita' <text:s/>acquisisce <text:s/>il <text:s/>parere <text:s text:c="2"/>della <text:s text:c="2"/>Conferenza</text:span></text:p>
      <text:p text:style-name="Preformatted_20_Text"><text:span text:style-name="Strong_20_Emphasis">permanente per i rapporti tra lo Stato, <text:s/>le <text:s/>regioni <text:s/>e <text:s/>le <text:s/>province</text:span></text:p>
      <text:p text:style-name="Preformatted_20_Text"><text:span text:style-name="Strong_20_Emphasis">autonome di Trento e di Bolzano in ordine alla eventuale <text:s/>attivazione</text:span></text:p>
      <text:p text:style-name="Preformatted_20_Text"><text:span text:style-name="Strong_20_Emphasis">dei poteri sostitutivi. Ove tale parere non sia espresso entro trenta</text:span></text:p>
      <text:p text:style-name="P1"><text:span text:style-name="Emphasis"><text:span text:style-name="Strong_20_Emphasis">giorni, il Ministro provvede direttamente.))</text:span></text:span> </text:p>
      <text:p text:style-name="Text_20_body">TITOLO III<text:line-break/>FINANZIAMENTO</text:p>
      <text:p text:style-name="Preformatted_20_Text"><text:s text:c="30"/>Art. 11. </text:p>
      <text:p text:style-name="Preformatted_20_Text"><text:s text:c="17"/>Versamento contributi assistenziali </text:p>
      <text:p text:style-name="Preformatted_20_Text"><text:s text:c="2"/>1. I datori di lavoro tenuti, in base alla normativa <text:s/>vigente <text:s/>alla</text:p>
      <text:p text:style-name="Preformatted_20_Text">data <text:s/>di <text:s/>entrata <text:s/>in <text:s/>vigore <text:s/>del <text:s/>presente <text:s text:c="2"/>decreto, <text:s text:c="2"/>a <text:s text:c="2"/>versare</text:p>
      <text:p text:style-name="Preformatted_20_Text">all'I.N.P.S. i contributi per le prestazioni del <text:s/>Servizio <text:s/>sanitario</text:p>
      <text:p text:style-name="Preformatted_20_Text">nazionale, provvedono, alle scadenze gia' previste, al versamento con</text:p>
      <text:p text:style-name="Preformatted_20_Text">separata <text:s/>documentazione <text:s/>degli <text:s/>stessi <text:s/>distintamente <text:s/>dagli <text:s text:c="2"/>altri</text:p>
      <text:p text:style-name="Preformatted_20_Text">contributi ed al <text:s/>netto <text:s/>dei <text:s/>soli <text:s/>importi <text:s/>spettanti <text:s/>a <text:s/>titolo <text:s/>di</text:p>
      <text:p text:style-name="Preformatted_20_Text">fiscalizzazione del contributo per le predette prestazioni. </text:p>
      <text:p text:style-name="Preformatted_20_Text"><text:s text:c="2"/>2. In sede di prima applicazione, nei primi cinque mesi del 1993, i</text:p>
      <text:p text:style-name="Preformatted_20_Text">soggetti di cui al comma precedente continuano a versare i contributi</text:p>
      <text:p text:style-name="Preformatted_20_Text">per le prestazioni del Servizio sanitario nazionale con le <text:s/>modalita'</text:p>
      <text:p text:style-name="Preformatted_20_Text">vigenti alla data di entrata in vigore del presente decreto. </text:p>
      <text:p text:style-name="Preformatted_20_Text"><text:s text:c="2"/>3. I datori di lavoro agricoli <text:s/>versano <text:s/>allo <text:s/>SCAU, <text:s/>con <text:s/>separata</text:p>
      <text:p text:style-name="Preformatted_20_Text">documentazione, <text:s/>i <text:s/>contributi <text:s/>per <text:s/>le <text:s/>prestazioni <text:s text:c="2"/>del <text:s text:c="2"/>Servizio</text:p>
      <text:p text:style-name="Preformatted_20_Text">sanitario <text:s/>nazionale, <text:s/>distintamente <text:s/>dagli <text:s/>altri <text:s/>contributi <text:s text:c="2"/>alle</text:p>
      <text:p text:style-name="Preformatted_20_Text">scadenze previste dalla normativa vigente alla <text:s/>data <text:s/>di <text:s/>entrata <text:s/>in</text:p>
      <text:p text:style-name="Preformatted_20_Text">vigore del presente decreto. Lo SCAU riversa all'I.N.P.S. i <text:s/>predetti</text:p>
      <text:p text:style-name="Preformatted_20_Text">contributi entro quindici giorni dalla riscossione. Per i <text:s/>lavoratori</text:p>
      <text:p text:style-name="Preformatted_20_Text">marittimi, fermo restando il disposto dell'ultimo comma dell'articolo</text:p>
      <text:p text:style-name="Preformatted_20_Text">1 del <text:s/>decreto-legge <text:s/>30 <text:s/>dicembre <text:s/>1979, <text:s/>n. <text:s/>663, <text:s/>convertito, <text:s/>con</text:p>
      <text:p text:style-name="Preformatted_20_Text">modificazioni, nella legge 29 febbraio <text:s/>1980, <text:s/>n. <text:s/>33, <text:s/>i <text:s/>rispettivi</text:p>
      <text:p text:style-name="Preformatted_20_Text">datori di lavoro versano, con separata documentazione, alle <text:s/>scadenze</text:p>
      <text:p text:style-name="Preformatted_20_Text">previste per i soggetti di cui <text:s/>al <text:s/>comma <text:s/>1, <text:s/>i <text:s/>contributi <text:s/>per <text:s/>le</text:p>
      <text:p text:style-name="Preformatted_20_Text">prestazioni del Servizio <text:s/>sanitario <text:s/>nazionale, <text:s/>distintamente <text:s/>dagli</text:p>
      <text:p text:style-name="Preformatted_20_Text">altri contributi, alle Casse marittime che <text:s/>provvedono <text:s/>a <text:s/>riversarli</text:p>
      <text:p text:style-name="Preformatted_20_Text">all'I.N.P.S. entro quindici giorni dalla riscossione. </text:p>
      <text:p text:style-name="Preformatted_20_Text"><text:s text:c="2"/>4. Le <text:s/>amministrazioni <text:s/>statali, <text:s/>anche <text:s/>ad <text:s/>ordinamento <text:s/>autonomo,</text:p>
      <text:p text:style-name="Preformatted_20_Text">provvedono a versare i contributi per <text:s/>le <text:s/>prestazioni <text:s/>del <text:s/>Servizio</text:p>
      <text:p text:style-name="Preformatted_20_Text">sanitario nazionale entro il bimestre successivo a quello della <text:s/>loro</text:p>
      <text:p text:style-name="Preformatted_20_Text">riscossione. </text:p>
      <text:p text:style-name="Preformatted_20_Text"><text:s text:c="2"/>5. I contributi per le prestazioni del Servizio sanitario nazionale</text:p>
      <text:p text:style-name="Preformatted_20_Text">dovuti sui redditi diversi da lavoro dipendente sono versati <text:s/>con <text:s/>le</text:p>
      <text:p text:style-name="Preformatted_20_Text">modalita' previste dal decreto di attuazione dell'articolo <text:s/>14 <text:s/>della</text:p>
      <text:p text:style-name="Preformatted_20_Text">legge 30 dicembre 1991, n. 413. </text:p>
      <text:p text:style-name="Preformatted_20_Text"><text:s text:c="2"/>6. I contributi per le prestazioni del Servizio sanitario nazionale</text:p>
      <text:p text:style-name="Preformatted_20_Text">sui redditi <text:s/>da <text:s/>pensione <text:s/>e <text:s/>da <text:s/>rendita <text:s/>vitalizia <text:s/>corrisposti <text:s/>da</text:p>
      <text:p text:style-name="Preformatted_20_Text">amministrazioni, <text:s/>enti, <text:s/>istituti, <text:s/>casse, <text:s/>gestioni <text:s text:c="2"/>o <text:s text:c="2"/>fondi <text:s text:c="2"/>di</text:p>
      <text:p text:style-name="Preformatted_20_Text">previdenza, per effetto di legge, regolamento e contratto <text:s/>o <text:s/>accordo</text:p>
      <text:p text:style-name="Preformatted_20_Text">collettivo di lavoro, sono versati, a <text:s/>cura <text:s/>dei <text:s/>predetti <text:s/>soggetti,</text:p>
      <text:p text:style-name="Preformatted_20_Text">entro la fine del bimestre successivo a quello <text:s/>di <text:s/>erogazione <text:s/>delle</text:p>
      <text:p text:style-name="Preformatted_20_Text">rate di pensione. </text:p>
      <text:p text:style-name="Preformatted_20_Text"><text:soft-page-break/><text:s text:c="2"/>7. Nella documentazione relativa al versamento <text:s/>dei <text:s/>contributi <text:s/>di</text:p>
      <text:p text:style-name="Preformatted_20_Text">cui ai commi 1 e 3, i datori di lavoro sono tenuti anche ad indicare,</text:p>
      <text:p text:style-name="Preformatted_20_Text">distinti per regione in <text:s/>base <text:s/>al <text:s/>domicilio <text:s/>fiscale <text:s/>posseduto <text:s/>dal</text:p>
      <text:p text:style-name="Preformatted_20_Text">lavoratore dipendente, al 1 gennaio di ciascun anno, <text:s/>il <text:s/>numero <text:s/>dei</text:p>
      <text:p text:style-name="Preformatted_20_Text">soggetti, <text:s/>le <text:s/>basi <text:s/>imponibili <text:s/>contributive <text:s text:c="2"/>e <text:s text:c="2"/>l'ammontare <text:s text:c="2"/>dei</text:p>
      <text:p text:style-name="Preformatted_20_Text">contributi. In sede di prima <text:s/>applicazione <text:s/>le <text:s/>predette <text:s/>indicazioni</text:p>
      <text:p text:style-name="Preformatted_20_Text">relative ai primi cinque mesi del 1993 possono essere fornite con <text:s/>la</text:p>
      <text:p text:style-name="Preformatted_20_Text">documentazione relativa al versamento dei contributi <text:s/>effettuato <text:s/>nel</text:p>
      <text:p text:style-name="Preformatted_20_Text">mese di giugno 1993. </text:p>
      <text:p text:style-name="Preformatted_20_Text"><text:s text:c="2"/>8. Per il 1993 i <text:s/>soggetti <text:s/>di <text:s/>cui <text:s/>al <text:s/>comma <text:s/>6 <text:s/>provvedono <text:s/>agli</text:p>
      <text:p text:style-name="Preformatted_20_Text">adempimenti di cui al precedente comma con riferimento <text:s/>al <text:s/>luogo <text:s/>di</text:p>
      <text:p text:style-name="Preformatted_20_Text">pagamento della pensione. </text:p>
      <text:p text:style-name="Preformatted_20_Text"><text:s text:c="2"/>9. I contributi per le prestazioni del Servizio sanitario nazionale</text:p>
      <text:p text:style-name="Preformatted_20_Text">e le altre somme ad essi connesse, sono attribuiti <text:s/>alle <text:s/>regioni <text:s/>in</text:p>
      <text:p text:style-name="Preformatted_20_Text">relazione al domicilio fiscale posseduto al 1 gennaio di ciascun anno</text:p>
      <text:p text:style-name="Preformatted_20_Text">dall'iscritto al Servizio sanitario nazionale. </text:p>
      <text:p text:style-name="Preformatted_20_Text"><text:s text:c="2"/>10. Le amministrazioni statali, anche ad <text:s/>ordinamento <text:s/>autonomo, <text:s/>e</text:p>
      <text:p text:style-name="Preformatted_20_Text">gli enti di cui al comma 6, provvedono a versare i contributi per <text:s/>le</text:p>
      <text:p text:style-name="Preformatted_20_Text">prestazioni <text:s/>del <text:s/>Servizio <text:s/>sanitario <text:s/>nazionale <text:s/>su <text:s/>appositi <text:s/>conti</text:p>
      <text:p text:style-name="Preformatted_20_Text">infruttiferi <text:s/>aperti <text:s/>presso <text:s/>la <text:s/>tesoreria <text:s/>centrale <text:s/>dello <text:s text:c="2"/>Stato,</text:p>
      <text:p text:style-name="Preformatted_20_Text">intestati alle regioni. I contributi di cui al <text:s/>comma <text:s/>5 <text:s/>sono <text:s/>fatti</text:p>
      <text:p text:style-name="Preformatted_20_Text">affluire sui predetti conti. I contributi di cui ai commi 1 e 3 <text:s/>sono</text:p>
      <text:p text:style-name="Preformatted_20_Text">accreditati <text:s/>dall'I.N.P.S. <text:s/>ai <text:s/>predetti <text:s/>conti. <text:s/>In <text:s/>sede <text:s/>di <text:s/>prima</text:p>
      <text:p text:style-name="Preformatted_20_Text">applicazione il versamento o l'accreditamento dei predetti contributi</text:p>
      <text:p text:style-name="Preformatted_20_Text">sui conti correnti <text:s/>infruttiferi <text:s/>delle <text:s/>regioni <text:s/>e' <text:s/>effettuato <text:s/>con</text:p>
      <text:p text:style-name="Preformatted_20_Text">riferimento agli interi primi cinque mesi del 1993. In <text:s/>relazione <text:s/>al</text:p>
      <text:p text:style-name="Preformatted_20_Text">disposto di cui al comma 2, l'I.N.P.S. provvede, entro il <text:s/>30 <text:s/>agosto</text:p>
      <text:p text:style-name="Preformatted_20_Text">1993, alla ripartizione fra le regioni dei <text:s/>contributi <text:s/>riscossi <text:s/>nei</text:p>
      <text:p text:style-name="Preformatted_20_Text">primi cinque mesi del 1993. Ai predetti conti affluiscono altresi' le</text:p>
      <text:p text:style-name="Preformatted_20_Text">quote del Fondo sanitario nazionale. Con <text:s/>decreto <text:s/>del <text:s/>Ministro <text:s/>del</text:p>
      <text:p text:style-name="Preformatted_20_Text">tesoro sono stabilite le modalita' di attuazione <text:s/>delle <text:s/>disposizioni</text:p>
      <text:p text:style-name="Preformatted_20_Text">di cui al presente comma. </text:p>
      <text:p text:style-name="Preformatted_20_Text"><text:s text:c="2"/>11. I soggetti di cui al precedente comma <text:s/>inviano <text:s/>trimestralmente</text:p>
      <text:p text:style-name="Preformatted_20_Text">alle <text:s/>regioni <text:s/>interessate <text:s/>il <text:s/>rendiconto <text:s/>dei <text:s/>contributi <text:s/>sanitari</text:p>
      <text:p text:style-name="Preformatted_20_Text">riscossi o trattenuti e versati sui <text:s/>c/c <text:s/>di <text:s/>tesoreria <text:s/>alle <text:s/>stesse</text:p>
      <text:p text:style-name="Preformatted_20_Text">intestati; in sede di prima applicazione e' inviato alle <text:s/>regioni <text:s/>il</text:p>
      <text:p text:style-name="Preformatted_20_Text">rendiconto del primo semestre 1993; entro trenta giorni dalla data di</text:p>
      <text:p text:style-name="Preformatted_20_Text">approvazione <text:s/>dei <text:s/>propri <text:s text:c="2"/>bilanci <text:s text:c="2"/>consuntivi, <text:s text:c="2"/>ovvero <text:s text:c="2"/>per <text:s text:c="2"/>le</text:p>
      <text:p text:style-name="Preformatted_20_Text">amministrazioni centrali dello Stato entro trenta giorni <text:s/>dalla <text:s/>data</text:p>
      <text:p text:style-name="Preformatted_20_Text">di presentazione al Parlamento del rendiconto generale, i soggetti di</text:p>
      <text:p text:style-name="Preformatted_20_Text">cui al precedente comma inviano alle regioni <text:s/>il <text:s/>rendiconto <text:s/>annuale</text:p>
      <text:p text:style-name="Preformatted_20_Text">delle riscossioni o <text:s/>trattenute <text:s/>e <text:s/>dei <text:s/>versamenti <text:s/>corredato <text:s/>dalle</text:p>
      <text:p text:style-name="Preformatted_20_Text">informazioni relative al numero dei soggetti e <text:s/>alle <text:s/>correlate <text:s/>basi</text:p>
      <text:p text:style-name="Preformatted_20_Text">imponibili contributive. </text:p>
      <text:p text:style-name="Preformatted_20_Text"><text:s text:c="2"/>12. Al fine del versamento dei contributi per <text:s/>le <text:s/>prestazioni <text:s/>del</text:p>
      <text:p text:style-name="Preformatted_20_Text">Servizio <text:s/>sanitario <text:s/>nazionale <text:s/>non <text:s text:c="2"/>si <text:s text:c="2"/>applicano <text:s text:c="2"/>il <text:s text:c="2"/>comma <text:s text:c="2"/>2</text:p>
      <text:p text:style-name="Preformatted_20_Text">dell'articolo 63 del regio decreto <text:s/>18 <text:s/>novembre <text:s/>1923, <text:s/>n. <text:s/>2440, <text:s/>e</text:p>
      <text:p text:style-name="Preformatted_20_Text">l'articolo 17 del <text:s/>regio <text:s/>decreto <text:s/>24 <text:s/>settembre <text:s/>1940, <text:s/>n. <text:s/>1949, <text:s/>e</text:p>
      <text:p text:style-name="Preformatted_20_Text">l'articolo 2 del regio decreto 24 settembre 1940, n. 1954. </text:p>
      <text:p text:style-name="Preformatted_20_Text"><text:s text:c="2"/>13. Le disposizioni di cui <text:s/>ai <text:s/>precedenti <text:s/>commi <text:s/>si <text:s/>applicano <text:s/>a</text:p>
      <text:p text:style-name="Preformatted_20_Text">decorrere dal 1 gennaio 1993. </text:p>
      <text:p text:style-name="Preformatted_20_Text"><text:s text:c="2"/>14. Per l'anno <text:s/>1993 <text:s/>il <text:s/>Ministro <text:s/>del <text:s/>tesoro <text:s/>e' <text:s/>autorizzato <text:s/>a</text:p>
      <text:p text:style-name="Preformatted_20_Text">provvedere con propri decreti alla contestuale riduzione delle <text:s/>somme</text:p>
      <text:p text:style-name="Preformatted_20_Text">iscritte sul capitolo 3342 dello stato di previsione <text:s/>dell'entrata <text:s/>e</text:p>
      <text:p text:style-name="Preformatted_20_Text">sul capitolo 5941 dello stato di previsione della spesa del Ministero</text:p>
      <text:p text:style-name="Preformatted_20_Text">del tesoro per importi pari ai contributi <text:s/>accreditati <text:s/>alle <text:s/>regioni</text:p>
      <text:p text:style-name="Preformatted_20_Text">dai soggetti di cui al precedente comma 9. </text:p>
      <text:p text:style-name="Preformatted_20_Text"><text:s text:c="2"/>15. <text:span text:style-name="Emphasis"><text:span text:style-name="Strong_20_Emphasis">((COMMA ABROGATO DAL D.LGS. 15 DICEMBRE 1997, N. 446))</text:span></text:span>. </text:p>
      <text:p text:style-name="Preformatted_20_Text"><text:s text:c="2"/>16. <text:s/>In <text:s/>deroga <text:s/>a <text:s/>quanto <text:s/>previsto <text:s/>dall'art. <text:s/>5, <text:s/>comma <text:s/>3, <text:s/>del</text:p>
      <text:p text:style-name="Preformatted_20_Text">decreto-legge <text:s text:c="2"/>25 <text:s text:c="2"/>novembre <text:s text:c="2"/>1989, <text:s text:c="2"/>n. <text:s text:c="2"/>382, <text:s text:c="2"/>convertito, <text:s text:c="2"/>con</text:p>
      <text:p text:style-name="Preformatted_20_Text">modificazioni, dalla legge 25 gennaio 1990, n. <text:s/>8, <text:s/>le <text:s/>anticipazioni</text:p>
      <text:p text:style-name="Preformatted_20_Text">mensili che possono essere corrisposte alle unita' <text:s/>sanitarie <text:s/>locali</text:p>
      <text:p text:style-name="Preformatted_20_Text">per i primi nove mesi dell'anno 1993 sono riferite ad un terzo <text:s/>della</text:p>
      <text:p text:style-name="Preformatted_20_Text">quota relativa all'ultimo trimestre dell'anno 1992. </text:p>
      <text:p text:style-name="Preformatted_20_Text"><text:soft-page-break/><text:s text:c="2"/>17. <text:span text:style-name="Emphasis"><text:span text:style-name="Strong_20_Emphasis">((COMMA ABROGATO DAL D.LGS. 15 DICEMBRE 1997, N. 446))</text:span></text:span>. </text:p>
      <text:p text:style-name="Preformatted_20_Text"><text:s text:c="2"/>18. E' abrogato l'art. 5, comma 3, del <text:s/>decreto-legge <text:s/>25 <text:s/>novembre</text:p>
      <text:p text:style-name="Preformatted_20_Text">1989, n. 382, convertito, con modificazioni, dalla legge <text:s/>25 <text:s/>gennaio</text:p>
      <text:p text:style-name="Preformatted_20_Text">1990, n. 8. </text:p>
      <text:p text:style-name="Preformatted_20_Text"><text:s text:c="2"/>19. <text:span text:style-name="Emphasis"><text:span text:style-name="Strong_20_Emphasis">((COMMA ABROGATO DAL D.LGS. 15 DICEMBRE 1997, N. 446))</text:span></text:span>. </text:p>
      <text:p text:style-name="Preformatted_20_Text"><text:s text:c="2"/>20. La partecipazione alla spesa sanitaria dei cittadini <text:s/>italiani,</text:p>
      <text:p text:style-name="Preformatted_20_Text">compresi i <text:s/>familiari, <text:s/>i <text:s/>quali <text:s/>risiedono <text:s/>in <text:s/>Italia <text:s/>e <text:s/>sono, <text:s/>in</text:p>
      <text:p text:style-name="Preformatted_20_Text">esecuzione <text:s/>di <text:s/>trattati <text:s text:c="2"/>bilaterali <text:s text:c="2"/>o <text:s text:c="2"/>multilaterali <text:s text:c="2"/>stipulati</text:p>
      <text:p text:style-name="Preformatted_20_Text">dall'Italia, esentati da imposte <text:s/>dirette <text:s/>o <text:s/>contributi <text:s/>sociali <text:s/>di</text:p>
      <text:p text:style-name="Preformatted_20_Text">malattia <text:s/>sui <text:s/>salari, <text:s/>emolumenti <text:s/>ed <text:s/>indennita' <text:s/>percetti <text:s/>per <text:s/>il</text:p>
      <text:p text:style-name="Preformatted_20_Text">servizio prestato in Italia presso <text:s/>missioni <text:s/>diplomatiche <text:s/>o <text:s/>uffici</text:p>
      <text:p text:style-name="Preformatted_20_Text">consolari, <text:s/>sedi <text:s/>o <text:s/>rappresentanze <text:s/>di <text:s text:c="2"/>organismi <text:s text:c="2"/>o <text:s text:c="2"/>di <text:s text:c="2"/>uffici</text:p>
      <text:p text:style-name="Preformatted_20_Text">internazionali, o Stati esteri, e' regolata mediante convenzioni <text:s/>tra</text:p>
      <text:p text:style-name="Preformatted_20_Text">il Ministero della sanita', il Ministero del <text:s/>tesoro, <text:s/>e <text:s/>gli <text:s/>organi</text:p>
      <text:p text:style-name="P1">competenti delle predette missioni, sedi o rappresentanze e Stati. </text:p>
      <text:p text:style-name="Preformatted_20_Text"><text:s text:c="30"/>Art. 12. </text:p>
      <text:p text:style-name="Preformatted_20_Text"><text:s text:c="22"/>Fondo sanitario nazionale </text:p>
      <text:p text:style-name="Preformatted_20_Text"><text:s text:c="2"/>1. Il Fondo sanitario <text:s/>nazionale <text:s/>di <text:s/>parte <text:s/>corrente <text:s/>e <text:s/>in <text:s/>conto</text:p>
      <text:p text:style-name="Preformatted_20_Text">capitale e' alimentato <text:s/>interamente <text:s/>da <text:s/>stanziamenti <text:s/>a <text:s/>carico <text:s/>del</text:p>
      <text:p text:style-name="Preformatted_20_Text">bilancio dello Stato ed il suo <text:s/>importo <text:s/>e' <text:s/>annualmente <text:s/>determinato</text:p>
      <text:p text:style-name="Preformatted_20_Text">dalla legge <text:s/>finanziaria <text:s/>tenendo <text:s/>conto, <text:s/>limitatamente <text:s/>alla <text:s/>parte</text:p>
      <text:p text:style-name="Preformatted_20_Text">corrente, <text:s/>dell'importo <text:s/>complessivo <text:s/>presunto <text:s/>dei <text:s text:c="2"/>contributi <text:s text:c="2"/>di</text:p>
      <text:p text:style-name="Preformatted_20_Text">malattia attribuiti direttamente alle regioni. </text:p>
      <text:p text:style-name="Preformatted_20_Text"><text:s text:c="2"/>2. Una quota pari all'1% del Fondo sanitario nazionale <text:s/>complessivo</text:p>
      <text:p text:style-name="Preformatted_20_Text">di cui al <text:s/>comma <text:s/>precedente, <text:s/>prelevata <text:s/>dalla <text:s/>quota <text:s/>iscritta <text:s/>nel</text:p>
      <text:p text:style-name="Preformatted_20_Text">bilancio del Ministero del tesoro e del Ministero del bilancio per le</text:p>
      <text:p text:style-name="Preformatted_20_Text">parti <text:s/>di <text:s/>rispettiva <text:s/>competenza, <text:s/>e' <text:s/>trasferita <text:s/>nei <text:s/>capitoli <text:s/>da</text:p>
      <text:p text:style-name="Preformatted_20_Text">istituire nello stato di previsione del Ministero <text:s/>della <text:s/>sanita' <text:s/>ed</text:p>
      <text:p text:style-name="Preformatted_20_Text">utilizzata per il finanziamento di: </text:p>
      <text:p text:style-name="Preformatted_20_Text"><text:s text:c="4"/>a) attivita' di ricerca corrente e finalizzata svolta da: </text:p>
      <text:p text:style-name="Preformatted_20_Text"><text:s text:c="6"/>1) Istituto superiore <text:s/>di <text:s/>sanita' <text:s/>per <text:s/>le <text:s/>tematiche <text:s/>di <text:s/>sua</text:p>
      <text:p text:style-name="Preformatted_20_Text">competenza; </text:p>
      <text:p text:style-name="Preformatted_20_Text"><text:s text:c="6"/>2) Istituto superiore per la prevenzione <text:s/>e <text:s/>la <text:s/>sicurezza <text:s/>del</text:p>
      <text:p text:style-name="Preformatted_20_Text">lavoro per le tematiche di sua competenza; </text:p>
      <text:p text:style-name="Preformatted_20_Text"><text:s text:c="6"/>3) istituti di ricovero e cura di diritto pubblico e privato il</text:p>
      <text:p text:style-name="Preformatted_20_Text">cui carattere <text:s/>scientifico <text:s/>sia <text:s/>riconosciuto <text:s/>a <text:s/>norma <text:s/>delle <text:s/>leggi</text:p>
      <text:p text:style-name="Preformatted_20_Text">vigenti; </text:p>
      <text:p text:style-name="Preformatted_20_Text"><text:s text:c="6"/>4) istituti zooprofilattici sperimentali per <text:s/>le <text:s/>problematiche</text:p>
      <text:p text:style-name="Preformatted_20_Text">relative all'igiene e sanita' pubblica veterinaria; </text:p>
      <text:p text:style-name="Preformatted_20_Text"><text:s text:c="4"/>b) iniziative previste da leggi nazionali o dal <text:s/>Piano <text:s/>sanitario</text:p>
      <text:p text:style-name="Preformatted_20_Text">nazionale riguardanti <text:s/>programmi <text:s/>speciali <text:s/>di <text:s/>interesse <text:s/>e <text:s/>rilievo</text:p>
      <text:p text:style-name="Preformatted_20_Text">interregionale o nazionale per ricerche o <text:s/>sperimentazioni <text:s/>attinenti</text:p>
      <text:p text:style-name="Preformatted_20_Text">gli aspetti gestionali, la <text:s/>valutazione <text:s/>dei <text:s/>servizi, <text:s/>le <text:s/>tematiche</text:p>
      <text:p text:style-name="Preformatted_20_Text">della comunicazione e dei rapporti con i cittadini, le <text:s/>tecnologie <text:s/>e</text:p>
      <text:p text:style-name="Preformatted_20_Text">biotecnologie <text:s/>sanitarie <text:s/>e <text:s/>le <text:s/>attivita' <text:s/>del <text:s/>Registro <text:s text:c="2"/>nazionale</text:p>
      <text:p text:style-name="Preformatted_20_Text">italiano dei donatori di midollo osseo; </text:p>
      <text:p text:style-name="Preformatted_20_Text"><text:s text:c="4"/>c) <text:s/>rimborsi <text:s/>alle <text:s/>unita' <text:s/>sanitarie <text:s/>locali <text:s/>ed <text:s/>alle <text:s text:c="2"/>aziende</text:p>
      <text:p text:style-name="Preformatted_20_Text">ospedaliere, <text:s/>tramite <text:s/>le <text:s/>regioni, <text:s/>delle <text:s/>spese <text:s text:c="2"/>per <text:s text:c="2"/>prestazioni</text:p>
      <text:p text:style-name="Preformatted_20_Text">sanitarie erogate a cittadini stranieri che si trasferiscono per cure</text:p>
      <text:p text:style-name="Preformatted_20_Text">in Italia previa autorizzazione del Ministro della <text:s/>sanita' <text:s/>d'intesa</text:p>
      <text:p text:style-name="Preformatted_20_Text">con il Ministro degli affari esteri. </text:p>
      <text:p text:style-name="Preformatted_20_Text"><text:s text:c="2"/>A decorrere dal 1 gennaio 1995, la quota di cui al <text:s/>presente <text:s/>comma</text:p>
      <text:p text:style-name="Preformatted_20_Text">e' rideterminata ai sensi dell'art. 11, comma 3, <text:s/>lettera <text:s/>d), <text:s/>della</text:p>
      <text:p text:style-name="Preformatted_20_Text">legge 5 agosto 1978, n. 468, e successive modificazioni. <text:span text:style-name="Emphasis"><text:span text:style-name="Strong_20_Emphasis">((38))</text:span></text:span> </text:p>
      <text:p text:style-name="Preformatted_20_Text"><text:s text:c="2"/>3. Il Fondo sanitario nazionale, al netto della <text:s/>quota <text:s/>individuata</text:p>
      <text:p text:style-name="Preformatted_20_Text">ai sensi del <text:s/>comma <text:s/>precedente, <text:s/>e' <text:s/>ripartito <text:s/>con <text:s/>riferimento <text:s/>al</text:p>
      <text:p text:style-name="Preformatted_20_Text">triennio successivo entro il 15 ottobre di ciascun anno, in <text:s/>coerenza</text:p>
      <text:p text:style-name="Preformatted_20_Text">con le <text:s/>previsioni <text:s/>del <text:s/>disegno <text:s/>di <text:s/>legge <text:s/>finanziaria <text:s/>per <text:s/>l'anno</text:p>
      <text:p text:style-name="Preformatted_20_Text">successivo, dal CIPE, su proposta del Ministro della sanita', sentita</text:p>
      <text:p text:style-name="Preformatted_20_Text">la Conferenza permanente per i rapporti tra lo Stato, le regioni e le</text:p>
      <text:p text:style-name="Preformatted_20_Text">province autonome; la quota capitaria di finanziamento da <text:s/>assicurare</text:p>
      <text:p text:style-name="Preformatted_20_Text">alle <text:s/>regioni <text:s/>viene <text:s/>determinata <text:s/>sulla <text:s/>base <text:s/>di <text:s/>un <text:s text:c="2"/>sistema <text:s text:c="2"/>di</text:p>
      <text:p text:style-name="Preformatted_20_Text"><text:soft-page-break/>coefficienti <text:s/>parametrici, <text:s/>in <text:s/>relazione <text:s/>ai <text:s/>livelli <text:s/>uniformi <text:s text:c="2"/>di</text:p>
      <text:p text:style-name="Preformatted_20_Text">prestazioni sanitarie in tutto il territorio <text:s/>nazionale, <text:s/>determinati</text:p>
      <text:p text:style-name="Preformatted_20_Text">ai sensi dell'art. 1, con riferimento ai seguenti elementi: </text:p>
      <text:p text:style-name="Preformatted_20_Text"><text:s text:c="4"/>a) popolazione residente; </text:p>
      <text:p text:style-name="Preformatted_20_Text"><text:s text:c="4"/>b) <text:s/>mobilita' <text:s/>sanitaria <text:s/>per <text:s/>tipologia <text:s text:c="2"/>di <text:s text:c="2"/>prestazioni, <text:s text:c="2"/>da</text:p>
      <text:p text:style-name="Preformatted_20_Text">compensare, in sede di riparto, sulla base di contabilita' analitiche</text:p>
      <text:p text:style-name="Preformatted_20_Text">per singolo caso <text:s/>fornite <text:s/>dalle <text:s/>unita' <text:s/>sanitarie <text:s/>locali <text:s/>e <text:s/>dalle</text:p>
      <text:p text:style-name="Preformatted_20_Text">aziende ospedaliere attraverso le regioni e le province autonome; </text:p>
      <text:p text:style-name="Preformatted_20_Text"><text:s text:c="4"/>c) <text:s/>consistenza <text:s/>e <text:s/>stato <text:s/>di <text:s text:c="2"/>conservazione <text:s text:c="2"/>delle <text:s text:c="2"/>strutture</text:p>
      <text:p text:style-name="Preformatted_20_Text">immobiliari, <text:s text:c="2"/>degli <text:s text:c="2"/>impianti <text:s text:c="2"/>tecnologici <text:s text:c="2"/>e <text:s text:c="2"/>delle <text:s text:c="2"/>dotazioni</text:p>
      <text:p text:style-name="Preformatted_20_Text">strumentali. </text:p>
      <text:p text:style-name="Preformatted_20_Text"><text:s text:c="2"/>4. Il Fondo sanitario nazionale in conto capitale assicura quote di</text:p>
      <text:p text:style-name="Preformatted_20_Text">finanziamento <text:s/>destinate <text:s/>al <text:s/>riequilibrio <text:s/>a <text:s/>favore <text:s/>delle <text:s/>regioni</text:p>
      <text:p text:style-name="Preformatted_20_Text">particolarmente svantaggiate sulla base di indicatori <text:s/>qualitativi <text:s/>e</text:p>
      <text:p text:style-name="Preformatted_20_Text">quantitativi di assistenza sanitaria, con particolare <text:s/>riguardo <text:s/>alla</text:p>
      <text:p text:style-name="Preformatted_20_Text">capacita' di soddisfare la domanda mediante strutture pubbliche. </text:p>
      <text:p text:style-name="Preformatted_20_Text"><text:s text:c="2"/>5. <text:s/>Il <text:s/>Fondo <text:s/>sanitario <text:s/>nazionale <text:s/>di <text:s/>parte <text:s/>corrente <text:s text:c="2"/>assicura</text:p>
      <text:p text:style-name="Preformatted_20_Text">altresi', nel corso del primo triennio di applicazione <text:s/>del <text:s/>presente</text:p>
      <text:p text:style-name="Preformatted_20_Text">decreto, quote di finanziamento destinate alle regioni che presentano</text:p>
      <text:p text:style-name="Preformatted_20_Text">servizi e prestazioni eccedenti quelli da garantire comunque a <text:s/>tutti</text:p>
      <text:p text:style-name="Preformatted_20_Text">i cittadini rapportati agli standard di riferimento. </text:p>
      <text:p text:style-name="Preformatted_20_Text"><text:s text:c="2"/>6. Le quote <text:s/>del <text:s/>Fondo <text:s/>sanitario <text:s/>nazionale <text:s/>di <text:s/>parte <text:s/>corrente,</text:p>
      <text:p text:style-name="Preformatted_20_Text">assegnate alle regioni a <text:s/>statuto <text:s/>ordinario, <text:s/>confluiscono <text:s/>in <text:s/>sede</text:p>
      <text:p text:style-name="Preformatted_20_Text">regionale nel Fondo comune di <text:s/>cui <text:s/>all'articolo <text:s/>8 <text:s/>della <text:s/>legge <text:s/>16</text:p>
      <text:p text:style-name="Preformatted_20_Text">maggio 1970, n. 281, come parte indistinta, ma non concorrono ai fini</text:p>
      <text:p text:style-name="Preformatted_20_Text">della determinazione del tetto massimo di indebitamento. <text:s/>Tali <text:s/>quote</text:p>
      <text:p text:style-name="Preformatted_20_Text">sono utilizzate esclusivamente per <text:s/>finanziare <text:s/>attivita' <text:s/>sanitarie.</text:p>
      <text:p text:style-name="Preformatted_20_Text">Per le <text:s/>regioni <text:s/>a <text:s/>statuto <text:s/>speciale <text:s/>e <text:s/>le <text:s/>provincie <text:s/>autonome <text:s/>le</text:p>
      <text:p text:style-name="Preformatted_20_Text">rispettive quote confluiscono in un apposito capitolo di bilancio. </text:p>
      <text:p text:style-name="Preformatted_20_Text">------------- </text:p>
      <text:p text:style-name="Preformatted_20_Text">AGGIORNAMENTO (38) </text:p>
      <text:p text:style-name="Preformatted_20_Text"><text:s text:c="2"/>La L. 12 novembre 2011, n. 183 ha disposto (con l'art. 4, comma 87)</text:p>
      <text:p text:style-name="Preformatted_20_Text">che "L'autorizzazione di spesa di cui all'articolo 12, comma <text:s/>2, <text:s/>del</text:p>
      <text:p text:style-name="Preformatted_20_Text">decreto legislativo 30 dicembre <text:s/>1992, <text:s/>n. <text:s/>502, <text:s/>e' <text:s/>ridotta <text:s/>di <text:s/>20</text:p>
      <text:p text:style-name="Preformatted_20_Text">milioni di euro, per l'anno 2012, in deroga alle disposizioni di <text:s/>cui</text:p>
      <text:p text:style-name="Preformatted_20_Text">all'articolo 10, comma 1, del decreto-legge 6 <text:s/>luglio <text:s/>2011, <text:s/>n. <text:s/>98,</text:p>
      <text:p text:style-name="P1">convertito, con modificazioni, dalla legge 15 luglio 2011, n. 111." </text:p>
      <text:p text:style-name="Preformatted_20_Text"><text:s text:c="28"/>Art. 12-bis. </text:p>
      <text:p text:style-name="Preformatted_20_Text"><text:s text:c="25"/>(Ricerca sanitaria) </text:p>
      <text:p text:style-name="Preformatted_20_Text"><text:s text:c="2"/>1. La <text:s/>ricerca <text:s/>sanitaria <text:s/>risponde <text:s/>al <text:s/>fabbisogno <text:s/>conoscitivo <text:s/>e</text:p>
      <text:p text:style-name="Preformatted_20_Text">operativo del Servizio sanitario nazionale e ai suoi obiettivi di sa-</text:p>
      <text:p text:style-name="Preformatted_20_Text">lute, individuato con un apposito programma di ricerca <text:s/>previsto <text:s/>dal</text:p>
      <text:p text:style-name="Preformatted_20_Text">Piano sanitario nazionale. </text:p>
      <text:p text:style-name="Preformatted_20_Text"><text:s text:c="2"/>2. Il Piano sanitario nazionale <text:s/>definisce, <text:s/>con <text:s/>riferimento <text:s/>alle</text:p>
      <text:p text:style-name="Preformatted_20_Text">esigenze del Servizio <text:s/>sanitario <text:s/>nazionale <text:s/>e <text:s/>tenendo <text:s/>conto <text:s/>degli</text:p>
      <text:p text:style-name="Preformatted_20_Text">obiettivi definiti nel Programma nazionale per la ricerca di <text:s/>cui <text:s/>al</text:p>
      <text:p text:style-name="Preformatted_20_Text">decreto legislativo 5 giugno 1998, n. 204, gli obiettivi e i <text:s/>settori</text:p>
      <text:p text:style-name="Preformatted_20_Text">principali della ricerca del Servizio sanitario nazionale, <text:s/>alla <text:s/>cui</text:p>
      <text:p text:style-name="Preformatted_20_Text">coerente <text:s/>realizzazione <text:s text:c="2"/>contribuisce <text:s text:c="2"/>la <text:s text:c="2"/>comunita' <text:s text:c="2"/>scientifica</text:p>
      <text:p text:style-name="Preformatted_20_Text">nazionale. </text:p>
      <text:p text:style-name="Preformatted_20_Text"><text:s text:c="2"/>3. Il Ministero della Sanita', sentita la Commissione nazionale per</text:p>
      <text:p text:style-name="Preformatted_20_Text">la ricerca sanitaria, di cui all'articolo 2, <text:s/>comma <text:s/>7, <text:s/>del <text:s/>decreto</text:p>
      <text:p text:style-name="Preformatted_20_Text">legislativo 30 giugno 1993, n. 266, elabora il programma <text:s/>di <text:s/>ricerca</text:p>
      <text:p text:style-name="Preformatted_20_Text">sanitaria e propone iniziative da inserire nella programmazione della</text:p>
      <text:p text:style-name="Preformatted_20_Text">ricerca scientifica nazionale, di cui al decreto legislativo 5 giugno</text:p>
      <text:p text:style-name="Preformatted_20_Text">1998, n. 204, e nei programmi di ricerca internazionali e comunitari.</text:p>
      <text:p text:style-name="Preformatted_20_Text">Il programma e' adottato dal Ministro della sanita', d'intesa con <text:s/>la</text:p>
      <text:p text:style-name="Preformatted_20_Text">Conferenza permanente per i rapporti tra lo Stato, le <text:s/>regioni <text:s/>e <text:s/>le</text:p>
      <text:p text:style-name="Preformatted_20_Text">province autonome di Trento e di Bolzano, entro sei mesi <text:s/>dalla <text:s/>data</text:p>
      <text:p text:style-name="Preformatted_20_Text">di entrata in vigore del <text:s/>Piano <text:s/>sanitario <text:s/>nazionale, <text:s/>ha <text:s/>validita'</text:p>
      <text:p text:style-name="Preformatted_20_Text">triennale ed e' finanziato dalla quota di cui all'articolo 12, <text:s/>comma</text:p>
      <text:p text:style-name="Preformatted_20_Text">2. </text:p>
      <text:p text:style-name="Preformatted_20_Text"><text:soft-page-break/><text:s text:c="2"/>4. Il programma di ricerca sanitaria: </text:p>
      <text:p text:style-name="Preformatted_20_Text"><text:s text:c="4"/>a) individua gli obiettivi prioritari per il miglioramento <text:s/>dello</text:p>
      <text:p text:style-name="Preformatted_20_Text">stato di salute della popolazione; </text:p>
      <text:p text:style-name="Preformatted_20_Text"><text:s text:c="4"/>b) favorisce la sperimentazione di <text:s/>modalita' <text:s/>di <text:s/>funzionamento,</text:p>
      <text:p text:style-name="Preformatted_20_Text">gestione e organizzazione dei servizi sanitari <text:s/>nonche' <text:s/>di <text:s/>pratiche</text:p>
      <text:p text:style-name="Preformatted_20_Text">cliniche e assistenziali e individua gli strumenti <text:s/>di <text:s/>verifica <text:s/>del</text:p>
      <text:p text:style-name="Preformatted_20_Text">loro <text:s/>impatto <text:s/>sullo <text:s/>stato <text:s/>di <text:s/>salute <text:s/>della <text:s/>popolazione <text:s/>e <text:s/>degli</text:p>
      <text:p text:style-name="Preformatted_20_Text">utilizzatori dei servizi; </text:p>
      <text:p text:style-name="Preformatted_20_Text"><text:s text:c="4"/>c) <text:s/>individua <text:s/>gli <text:s/>strumenti <text:s/>di <text:s text:c="2"/>valutazione <text:s text:c="2"/>dell'efficacia,</text:p>
      <text:p text:style-name="Preformatted_20_Text">dell'appropriatezza e della congruita' economica <text:s/>delle <text:s/>procedure <text:s/>e</text:p>
      <text:p text:style-name="Preformatted_20_Text">degli interventi, anche in considerazione di analoghe sperimentazioni</text:p>
      <text:p text:style-name="Preformatted_20_Text">avviate da agenzie internazionali e con particolare riferimento <text:s/>agli</text:p>
      <text:p text:style-name="Preformatted_20_Text">interventi e alle procedure prive <text:s/>di <text:s/>una <text:s/>adeguata <text:s/>valutazione <text:s/>di</text:p>
      <text:p text:style-name="Preformatted_20_Text">efficacia; </text:p>
      <text:p text:style-name="Preformatted_20_Text"><text:s text:c="4"/>d) favorisce la ricerca e la sperimentazione volte <text:s/>a <text:s/>migliorare</text:p>
      <text:p text:style-name="Preformatted_20_Text">la integrazione multiprofessionale e <text:s/>la <text:s/>continuita' <text:s/>assistenziale,</text:p>
      <text:p text:style-name="Preformatted_20_Text">con <text:s/>particolare <text:s/>riferimento <text:s/>alle <text:s/>prestazioni <text:s/>sociosanitarie <text:s text:c="2"/>ad</text:p>
      <text:p text:style-name="Preformatted_20_Text">elevata integrazione sanitaria; </text:p>
      <text:p text:style-name="Preformatted_20_Text"><text:s text:c="4"/>e) favorisce la ricerca e la sperimentazione volta <text:s/>a <text:s/>migliorare</text:p>
      <text:p text:style-name="Preformatted_20_Text">la comunicazione con i cittadini e con gli utilizzatori <text:s/>dei <text:s/>servizi</text:p>
      <text:p text:style-name="Preformatted_20_Text">sanitari, a promuovere l'informazione corretta <text:s/>e <text:s/>sistematica <text:s/>degli</text:p>
      <text:p text:style-name="Preformatted_20_Text">utenti e la loro partecipazione al miglioramento dei servizi; </text:p>
      <text:p text:style-name="Preformatted_20_Text"><text:s text:c="4"/>f) favorisce la ricerca e <text:s/>la <text:s/>sperimentazione <text:s/>degli <text:s/>interventi</text:p>
      <text:p text:style-name="Preformatted_20_Text">appropriati per la implementazione delle linee guida e <text:s/>dei <text:s/>relativi</text:p>
      <text:p text:style-name="Preformatted_20_Text">percorsi <text:s text:c="2"/>diagnostico-terapeutici, <text:s text:c="2"/>per <text:s text:c="2"/>l'autovalutazione <text:s text:c="2"/>della</text:p>
      <text:p text:style-name="Preformatted_20_Text">attivita' degli operatori, <text:s/>la <text:s/>verifica <text:s/>ed <text:s/>il <text:s/>monitoraggio <text:s/>e <text:s/>il</text:p>
      <text:p text:style-name="Preformatted_20_Text">monitoraggio dei risultati conseguiti. </text:p>
      <text:p text:style-name="Preformatted_20_Text"><text:s text:c="2"/>5. Il programma di ricerca sanitaria si articola nelle attivita' di</text:p>
      <text:p text:style-name="Preformatted_20_Text">ricerca corrente e di ricerca finalizzata. <text:s/>La <text:s/>ricerca <text:s/>corrente <text:s/>e'</text:p>
      <text:p text:style-name="Preformatted_20_Text">attuata tramite i progetti istituzionali degli organismi <text:s/>di <text:s/>ricerca</text:p>
      <text:p text:style-name="Preformatted_20_Text">di cui al comma seguente nell'ambito degli <text:s/>indirizzi <text:s/>del <text:s/>programma</text:p>
      <text:p text:style-name="Preformatted_20_Text">nazionale, <text:s/>approvati <text:s/>dal <text:s/>Ministro <text:s/>della <text:s text:c="2"/>sanita'. <text:s text:c="2"/>La <text:s text:c="2"/>ricerca</text:p>
      <text:p text:style-name="Preformatted_20_Text">finalizzata attua gli obiettivi prioritari, biomedici e sanitari, del</text:p>
      <text:p text:style-name="Preformatted_20_Text">Piano <text:s/>sanitario <text:s/>nazionale. <text:s/>I <text:s text:c="2"/>progetti <text:s text:c="2"/>di <text:s text:c="2"/>ricerca <text:s text:c="2"/>biomedica</text:p>
      <text:p text:style-name="Preformatted_20_Text">finalizzata sono approvati dal Ministro della <text:s/>sanita', <text:s/>di <text:s/>concerto</text:p>
      <text:p text:style-name="Preformatted_20_Text">con il <text:s/>Ministro <text:s/>dell'universita' <text:s/>e <text:s/>della <text:s/>ricerca <text:s/>scientifica <text:s/>e</text:p>
      <text:p text:style-name="Preformatted_20_Text">tecnologica, allo scopo di favorire il loro coordinamento. </text:p>
      <text:p text:style-name="Preformatted_20_Text"><text:s text:c="2"/>6. Le attivita' di ricerca corrente e finalizzata sono svolte dalle</text:p>
      <text:p text:style-name="Preformatted_20_Text">regioni, dall'Istituto superiore di sanita', dall'Istituto <text:s/>superiore</text:p>
      <text:p text:style-name="Preformatted_20_Text">per la prevenzione e la sicurezza <text:s/>sul <text:s/>lavoro, <text:s/>dall'Agenzia <text:s/>per <text:s/>i</text:p>
      <text:p text:style-name="Preformatted_20_Text">servizi sanitari regionali, dagli <text:s/>Istituti <text:s/>di <text:s/>ricovero <text:s/>e <text:s/>cura <text:s/>a</text:p>
      <text:p text:style-name="Preformatted_20_Text">carattere scientifico <text:s/>pubblici <text:s/>e <text:s/>privati <text:s/>nonche' <text:s/>dagli <text:s/>Istituti</text:p>
      <text:p text:style-name="Preformatted_20_Text">zooprofilattici sperimentali. Alla realizzazione dei progetti possono</text:p>
      <text:p text:style-name="Preformatted_20_Text">concorrere, <text:s/>sulla. <text:s/>base <text:s text:c="2"/>di <text:s text:c="2"/>specifici <text:s text:c="2"/>accordi, <text:s text:c="2"/>contratti <text:s text:c="2"/>o</text:p>
      <text:p text:style-name="Preformatted_20_Text">convenzioni, le universita', il Consiglio nazionale delle ricerche <text:s/>e</text:p>
      <text:p text:style-name="Preformatted_20_Text">gli altri <text:s/>enti <text:s/>di <text:s/>ricerca <text:s/>pubblici <text:s/>e <text:s/>privati, <text:s/>nonche' <text:s/>imprese</text:p>
      <text:p text:style-name="Preformatted_20_Text">pubbliche e private. </text:p>
      <text:p text:style-name="Preformatted_20_Text"><text:s text:c="2"/>7. Per l'attuazione del programma il Ministero della sanita', anche</text:p>
      <text:p text:style-name="Preformatted_20_Text">su iniziativa <text:s/>degli <text:s/>organismi <text:s/>di <text:s/>ricerca <text:s/>nazionali, <text:s/>propone <text:s/>al</text:p>
      <text:p text:style-name="Preformatted_20_Text">Ministero per l'universita' e la ricerca scientifica e tecnologica <text:s/>e</text:p>
      <text:p text:style-name="Preformatted_20_Text">agli altri ministeri interessati <text:s/>le <text:s/>aree <text:s/>di <text:s/>ricerca <text:s/>biomedica <text:s/>e</text:p>
      <text:p text:style-name="Preformatted_20_Text">sanitaria di interesse comune, concordandone l'oggetto, le <text:s/>modalita'</text:p>
      <text:p text:style-name="Preformatted_20_Text">di finanziamento e i <text:s/>criteri <text:s/>di <text:s/>valutazione <text:s/>dei <text:s/>risultati <text:s/>delle</text:p>
      <text:p text:style-name="Preformatted_20_Text">ricerche. </text:p>
      <text:p text:style-name="Preformatted_20_Text"><text:s text:c="2"/>8. Il Ministero della sanita', <text:s/>nell'esercizio <text:s/>della <text:s/>funzione <text:s/>di</text:p>
      <text:p text:style-name="Preformatted_20_Text">vigilanza sull'attuazione del programma nazionale, <text:s/>si <text:s/>avvale <text:s/>della</text:p>
      <text:p text:style-name="Preformatted_20_Text">collaborazione tecnico-scientifica della Commissione nazionale per la</text:p>
      <text:p text:style-name="Preformatted_20_Text">ricerca sanitaria <text:s/>di <text:s/>cui <text:s/>all'articolo <text:s/>2, <text:s/>comma <text:s/>7, <text:s/>del <text:s/>decreto</text:p>
      <text:p text:style-name="Preformatted_20_Text">legislativo <text:s/>30 <text:s/>giugno <text:s/>1993, <text:s/>n. <text:s/>266, <text:s/>degli <text:s/>organismi <text:s text:c="2"/>tecnico-</text:p>
      <text:p text:style-name="Preformatted_20_Text">scientifici del Servizio sanitario nazionale e delle <text:s/>regioni, <text:s/>sulla</text:p>
      <text:p text:style-name="Preformatted_20_Text">base di metodologie di accreditamento qualitativo, <text:span text:style-name="Emphasis"><text:span text:style-name="Strong_20_Emphasis">((. . .))</text:span></text:span> </text:p>
      <text:p text:style-name="Preformatted_20_Text"><text:s text:c="2"/>9. Anche ai fini di cui <text:s/>al <text:s/>comma <text:s/>1 <text:s/>del <text:s/>presente <text:s/>articolo, <text:s/>le</text:p>
      <text:p text:style-name="Preformatted_20_Text">regioni e le province autonome di Trento e <text:s/>di <text:s/>Bolzano <text:s/>disciplinano</text:p>
      <text:p text:style-name="Preformatted_20_Text">l'organizzazione e il <text:s/>funzionamento <text:s/>dei <text:s/>Comitati <text:s/>etici <text:s/>istituiti</text:p>
      <text:p text:style-name="Preformatted_20_Text"><text:soft-page-break/>presso ciascuna azienda sanitaria ai sensi dei <text:s/>decreti <text:s/>ministeriali</text:p>
      <text:p text:style-name="Preformatted_20_Text">15 luglio 1997, pubblicato sulla Gazzetta Ufficiale 18 <text:s/>agosto <text:s/>1997,</text:p>
      <text:p text:style-name="Preformatted_20_Text">n. 191, e 18 marzo <text:s/>1998, <text:s/>pubblicato <text:s/>sulla <text:s/>Gazzetta <text:s/>Ufficiale <text:s/>28</text:p>
      <text:p text:style-name="Preformatted_20_Text">maggio 1998, n. 122, tenendo conto delle indicazioni e dei <text:s/>requisiti</text:p>
      <text:p text:style-name="Preformatted_20_Text">minimi di cui ai <text:s/>predetti <text:s/>decreti <text:s/>e <text:s/>istituendo <text:s/>un <text:s/>registro <text:s/>dei</text:p>
      <text:p text:style-name="Preformatted_20_Text">Comitati etici operanti nei propri ambiti territoriali. </text:p>
      <text:p text:style-name="Preformatted_20_Text"><text:s text:c="2"/>10. Presso il Ministero della <text:s/>sanita' <text:s/>e' <text:s/>istituito <text:s/>il <text:s/>Comitato</text:p>
      <text:p text:style-name="Preformatted_20_Text">etico nazionale per la ricerca e per le sperimentazioni cliniche. <text:s/>Il</text:p>
      <text:p text:style-name="Preformatted_20_Text">Comitato: </text:p>
      <text:p text:style-name="Preformatted_20_Text"><text:s text:c="4"/>a) <text:s/>segnala, <text:s/>su <text:s/>richiesta <text:s/>della <text:s/>Commissione <text:s/>per <text:s/>la <text:s/>ricerca</text:p>
      <text:p text:style-name="Preformatted_20_Text">sanitaria ovvero di altri organi <text:s/>o <text:s/>strutture <text:s/>del <text:s/>Ministero <text:s/>della</text:p>
      <text:p text:style-name="Preformatted_20_Text">sanita' o di altre pubbliche amministrazioni, le conseguenze sotto il</text:p>
      <text:p text:style-name="Preformatted_20_Text">profilo etico dei progetti di ricerca biomedica e sanitaria; </text:p>
      <text:p text:style-name="Preformatted_20_Text"><text:s text:c="4"/>b) comunica a organi o strutture del Ministero della <text:s/>sanita' <text:s/>le</text:p>
      <text:p text:style-name="Preformatted_20_Text">priorita' di interesse dei progetti di ricerca biomedica e sanitaria; </text:p>
      <text:p text:style-name="Preformatted_20_Text"><text:s text:c="4"/>c) coordina le valutazioni etico-scientifiche di <text:s/>sperimentazioni</text:p>
      <text:p text:style-name="Preformatted_20_Text">cliniche multicentriche di rilevante interesse nazionale, relative <text:s/>a</text:p>
      <text:p text:style-name="Preformatted_20_Text">medicinali <text:s/>o <text:s/>a <text:s/>dispositivi <text:s/>medici, <text:s/>su <text:s/>specifica <text:s/>richiesta <text:s/>del</text:p>
      <text:p text:style-name="Preformatted_20_Text">Ministro della sanita'; </text:p>
      <text:p text:style-name="Preformatted_20_Text"><text:s text:c="4"/>d) esprime parere su ogni questione tecnico-scientifica ed <text:s/>etica</text:p>
      <text:p text:style-name="Preformatted_20_Text">concernente la materia della ricerca <text:s/>di <text:s/>cui <text:s/>al <text:s/>comma <text:s/>1 <text:s/>e <text:s/>della</text:p>
      <text:p text:style-name="Preformatted_20_Text">sperimentazione clinica dei medicinali e dei dispositivi <text:s/>medici <text:s/>che</text:p>
      <text:p text:style-name="Preformatted_20_Text">gli venga sottoposta dal Ministro della sanita'. </text:p>
      <text:p text:style-name="Preformatted_20_Text"><text:s text:c="2"/>11. Le <text:s/>regioni <text:s/>formulano <text:s/>proposte <text:s/>per <text:s/>le <text:s/>predisposizione <text:s/>del</text:p>
      <text:p text:style-name="Preformatted_20_Text">programma di ricerca sanitaria di cui al presente <text:s/>articolo, <text:s/>possono</text:p>
      <text:p text:style-name="Preformatted_20_Text">assumere la responsabilita' della realizzazione di <text:s/>singoli <text:s/>progetti</text:p>
      <text:p text:style-name="Preformatted_20_Text">finalizzati, e assicurano <text:s/>il <text:s/>monitoraggio <text:s/>sulla <text:s/>applicazione <text:s/>dei</text:p>
      <text:p text:style-name="P1">conseguenti risultati nell'ambito del Servizio sanitario regionale. </text:p>
      <text:p text:style-name="Preformatted_20_Text"><text:s text:c="30"/>Art. 13. </text:p>
      <text:p text:style-name="Preformatted_20_Text"><text:s text:c="21"/>Autofinanziamento regionale </text:p>
      <text:p text:style-name="Preformatted_20_Text"><text:s text:c="2"/>1. Le <text:s/>regioni <text:s/>fanno <text:s/>fronte <text:s/>con <text:s/>risorse <text:s/>proprie <text:s/>agli <text:s/>effetti</text:p>
      <text:p text:style-name="Preformatted_20_Text">finanziari <text:s/>conseguenti <text:s/>all'erogazione <text:s/>di <text:s/>livelli <text:s/>di <text:s text:c="2"/>assistenza</text:p>
      <text:p text:style-name="Preformatted_20_Text">sanitaria <text:s/>superiori <text:s/>a <text:s/>quelli <text:s/>uniformi <text:s/>di <text:s/>cui <text:s/>all'articolo <text:s text:c="2"/>1,</text:p>
      <text:p text:style-name="Preformatted_20_Text">all'adozione di modelli organizzativi diversi da quelli assunti <text:s/>come</text:p>
      <text:p text:style-name="Preformatted_20_Text">base per la determinazione del parametro capitario <text:s/>di <text:s/>finanziamento</text:p>
      <text:p text:style-name="Preformatted_20_Text">di cui al medesimo articolo 1, nonche' agli <text:s/>eventuali <text:s/>disavanzi <text:s/>di</text:p>
      <text:p text:style-name="Preformatted_20_Text">gestione delle unita' sanitarie locali e <text:s/>delle <text:s/>aziende <text:s/>ospedaliere</text:p>
      <text:p text:style-name="Preformatted_20_Text">con conseguente esonero <text:s/>di <text:s/>interventi <text:s/>finanziari <text:s/>da <text:s/>parte <text:s/>dello</text:p>
      <text:p text:style-name="Preformatted_20_Text">Stato. <text:span text:style-name="Emphasis"><text:span text:style-name="Strong_20_Emphasis">((2))</text:span></text:span> </text:p>
      <text:p text:style-name="Preformatted_20_Text"><text:s text:c="2"/>2. Per provvedere agli oneri di cui al comma precedente le <text:s/>regioni</text:p>
      <text:p text:style-name="Preformatted_20_Text">hanno <text:s/>facolta', <text:s/>ad <text:s/>integrazione <text:s text:c="2"/>delle <text:s text:c="2"/>misure <text:s text:c="2"/>gia' <text:s text:c="2"/>previste</text:p>
      <text:p text:style-name="Preformatted_20_Text">dall'articolo 29 della legge 28 febbraio 1986, n. 41, di prevedere la</text:p>
      <text:p text:style-name="Preformatted_20_Text">riduzione dei limiti massimi di spesa per <text:s/>gli <text:s/>esenti <text:s/>previsti <text:s/>dai</text:p>
      <text:p text:style-name="Preformatted_20_Text">livelli di assistenza, l'aumento <text:s/>della <text:s/>quota <text:s/>fissa <text:s/>sulle <text:s/>singole</text:p>
      <text:p text:style-name="Preformatted_20_Text">prescrizioni farmaceutiche e sulle <text:s/>ricette <text:s/>relative <text:s/>a <text:s/>prestazioni</text:p>
      <text:p text:style-name="Preformatted_20_Text">sanitarie, fatto salvo l'esonero totale <text:s/>per <text:s/>i <text:s/>farmaci <text:s/>salva-vita,</text:p>
      <text:p text:style-name="Preformatted_20_Text">nonche' variazioni in aumento dei contributi e dei tributi <text:s/>regionali</text:p>
      <text:p text:style-name="Preformatted_20_Text">secondo le disposizioni di cui all'art. 1, comma 1, lettera i) <text:s/>della</text:p>
      <text:p text:style-name="Preformatted_20_Text">legge 23 ottobre 1992, n. 421. </text:p>
      <text:p text:style-name="Preformatted_20_Text"><text:s text:c="2"/>3. Le regioni, nell'ambito della propria <text:s/>disciplina <text:s/>organizzativa</text:p>
      <text:p text:style-name="Preformatted_20_Text">dei servizi e della <text:s/>valutazione <text:s/>parametrica <text:s/>dell'evoluzione <text:s/>della</text:p>
      <text:p text:style-name="Preformatted_20_Text">domanda delle specifiche <text:s/>prestazioni, <text:s/>possono <text:s/>prevedere <text:s/>forme <text:s/>di</text:p>
      <text:p text:style-name="Preformatted_20_Text">partecipazione alla spesa per eventuali altre prestazioni da porre <text:s/>a</text:p>
      <text:p text:style-name="Preformatted_20_Text">carico dei cittadini, con esclusione dei soggetti a qualsiasi <text:s/>titolo</text:p>
      <text:p text:style-name="Preformatted_20_Text">esenti, nel rispetto dei principi del presente decreto. </text:p>
      <text:p text:style-name="Preformatted_20_Text">-------------- </text:p>
      <text:p text:style-name="Preformatted_20_Text">AGGIORNAMENTO (4) </text:p>
      <text:p text:style-name="Preformatted_20_Text"><text:s text:c="2"/>La Corte Costituzionale, con sentenza 11 giugno-28 luglio 1993, <text:s/>n.</text:p>
      <text:p text:style-name="Preformatted_20_Text">355 (in G.U. 1a s.s. 4/8/1993, n. 32), ha dichiarato l'illegittimita'</text:p>
      <text:p text:style-name="Preformatted_20_Text">costituzionale del primo comma del presente articolo "nella parte <text:s/>in</text:p>
      <text:p text:style-name="Preformatted_20_Text">cui, nello stabilire l'esonero immediato <text:s/>e <text:s/>totale <text:s/>dello <text:s/>Stato <text:s/>da</text:p>
      <text:p text:style-name="Preformatted_20_Text">interventi finanziari volti a far fronte <text:s/>ai <text:s/>disavanzi <text:s/>di <text:s/>gestione</text:p>
      <text:p text:style-name="Preformatted_20_Text"><text:soft-page-break/>delle unita' <text:s/>sanitarie <text:s/>locali <text:s/>e <text:s/>delle <text:s/>aziende <text:s/>ospedaliere, <text:s/>non</text:p>
      <text:p text:style-name="Preformatted_20_Text">prevede <text:s/>una <text:s/>adeguata <text:s/>disciplina <text:s/>diretta <text:s/>a <text:s/>rendere <text:s/>graduale <text:s/>il</text:p>
      <text:p text:style-name="Preformatted_20_Text">passaggio e la messa a regime del sistema di <text:s/>finanziamento <text:s/>previsto</text:p>
      <text:p text:style-name="P1">nello stesso decreto legislativo n. 502 del 1992". </text:p>
      <text:p text:style-name="Text_20_body">TITOLO IV<text:line-break/>PARTECIPAZIONE E TUTELA DEI DIRITTI<text:line-break/>DEI CITTADINI</text:p>
      <text:p text:style-name="Preformatted_20_Text"><text:s text:c="30"/>Art. 14. </text:p>
      <text:p text:style-name="Preformatted_20_Text"><text:s text:c="24"/>Diritti dei cittadini </text:p>
      <text:p text:style-name="Preformatted_20_Text"><text:s text:c="2"/>1. Al fine di garantire il costante adeguamento delle <text:s/>strutture <text:s/>e</text:p>
      <text:p text:style-name="Preformatted_20_Text">delle prestazioni sanitarie alle esigenze dei <text:s/>cittadini <text:s/>utenti <text:s/>del</text:p>
      <text:p text:style-name="Preformatted_20_Text">Servizio sanitario nazionale il Ministro della sanita' definisce <text:s/>con</text:p>
      <text:p text:style-name="Preformatted_20_Text">proprio decreto, d'intesa con la Conferenza permanente per i rapporti</text:p>
      <text:p text:style-name="Preformatted_20_Text">tra lo Stato, le regioni e le province <text:s/>autonome <text:s/>i <text:s/>contenuti <text:s/>e <text:s/>le</text:p>
      <text:p text:style-name="Preformatted_20_Text">modalita' di utilizzo degli indicatori <text:s/>di <text:s/>qualita' <text:s/>dei <text:s/>servizi <text:s/>e</text:p>
      <text:p text:style-name="Preformatted_20_Text">delle prestazioni sanitarie relativamente alla <text:s/>personalizzazione <text:s/>ed</text:p>
      <text:p text:style-name="Preformatted_20_Text">umanizzazione <text:s/>dell'assistenza, <text:s/>al <text:s/>diritto <text:s/>all'informazione, <text:s/>alle</text:p>
      <text:p text:style-name="Preformatted_20_Text">prestazioni alberghiere, nonche' dell'andamento <text:s/>delle <text:s/>attivita' <text:s/>di</text:p>
      <text:p text:style-name="Preformatted_20_Text">prevenzione delle malattie. A tal fine <text:s/>il <text:s/>Ministro <text:s/>della <text:s/>sanita',</text:p>
      <text:p text:style-name="Preformatted_20_Text">d'intesa con il Ministro dell'universita' e della ricerca scientifica</text:p>
      <text:p text:style-name="Preformatted_20_Text">e tecnologica e con il Ministro degli affari sociali, puo' <text:s/>avvalersi</text:p>
      <text:p text:style-name="Preformatted_20_Text">anche della collaborazione delle universita', del Consiglio nazionale</text:p>
      <text:p text:style-name="Preformatted_20_Text">delle ricerche, delle organizzazioni rappresentative degli <text:s/>utenti <text:s/>e</text:p>
      <text:p text:style-name="Preformatted_20_Text">degli <text:s/>operatori <text:s/>del <text:s/>Servizio <text:s/>sanitario <text:s/>nazionale <text:s/>nonche' <text:s/>delle</text:p>
      <text:p text:style-name="Preformatted_20_Text">organizzazioni di volontariato e di tutela dei diritti. </text:p>
      <text:p text:style-name="Preformatted_20_Text"><text:s text:c="2"/>2. Le regioni utilizzano il suddetto sistema di indicatori <text:s/>per <text:s/>la</text:p>
      <text:p text:style-name="Preformatted_20_Text">verifica, <text:s/>anche <text:s/>sotto <text:s/>il <text:s/>profilo <text:s/>sociologico, <text:s/>dello <text:s/>stato <text:s text:c="2"/>di</text:p>
      <text:p text:style-name="Preformatted_20_Text">attuazione <text:s/>dei <text:s/>diritti <text:s/>dei <text:s/>cittadini, <text:s text:c="2"/>per <text:s text:c="2"/>la <text:s text:c="2"/>programmazione</text:p>
      <text:p text:style-name="Preformatted_20_Text">regionale, per la definizione degli investimenti <text:s/>di <text:s/>risorse <text:s/>umane,</text:p>
      <text:p text:style-name="Preformatted_20_Text">tecniche e finanziarie. Le regioni promuovono <text:s/>inoltre <text:s/>consultazioni</text:p>
      <text:p text:style-name="Preformatted_20_Text">con i cittadini e <text:s/>le <text:s/>loro <text:s/>organizzazioni <text:s/>anche <text:s/>sindacali <text:s/>ed <text:s/>in</text:p>
      <text:p text:style-name="Preformatted_20_Text">particolare con gli organismi di volontariato e di tutela dei diritti</text:p>
      <text:p text:style-name="Preformatted_20_Text">al fine di fornire e raccogliere informazioni sull'organizzazione dei</text:p>
      <text:p text:style-name="Preformatted_20_Text">servizi. Tali soggetti dovranno comunque essere <text:s/>sentiti <text:s/>nelle <text:s/>fasi</text:p>
      <text:p text:style-name="Preformatted_20_Text">dell'impostazione <text:s/>della <text:s/>programmazione <text:s/>e <text:s/>verifica <text:s/>dei <text:s/>risultati</text:p>
      <text:p text:style-name="Preformatted_20_Text">conseguiti e ogniqualvolta siano in discussione provvedimenti su tali</text:p>
      <text:p text:style-name="Preformatted_20_Text">materie. <text:s/><text:span text:style-name="Emphasis"><text:span text:style-name="Strong_20_Emphasis">((Per <text:s/>le <text:s/>finalita' <text:s/>del <text:s/>presente <text:s/>articolo, <text:s/>le <text:s/>regioni</text:span></text:span></text:p>
      <text:p text:style-name="Preformatted_20_Text"><text:span text:style-name="Strong_20_Emphasis">prevedono forme di partecipazione delle organizzazioni dei <text:s/>cittadini</text:span></text:p>
      <text:p text:style-name="Preformatted_20_Text"><text:span text:style-name="Strong_20_Emphasis">e del volontariato impegnato nella tutela <text:s/>del <text:s/>diritto <text:s/>alla <text:s/>salute</text:span></text:p>
      <text:p text:style-name="Preformatted_20_Text"><text:span text:style-name="Strong_20_Emphasis">nelle attivita' relative alla programmazione, <text:s/>al <text:s/>controllo <text:s/>e <text:s/>alla</text:span></text:p>
      <text:p text:style-name="Preformatted_20_Text"><text:span text:style-name="Strong_20_Emphasis">valutazione dei servizi sanitari a <text:s/>livello <text:s/>regionale, <text:s/>aziendale <text:s/>e</text:span></text:p>
      <text:p text:style-name="Preformatted_20_Text"><text:span text:style-name="Emphasis"><text:span text:style-name="Strong_20_Emphasis">distrettuale,))</text:span></text:span> Le regioni determinano altresi' <text:s/>le <text:s/>modalita' <text:s/>della</text:p>
      <text:p text:style-name="Preformatted_20_Text">presenza nelle strutture degli organismi di volontariato e di <text:s/>tutela</text:p>
      <text:p text:style-name="Preformatted_20_Text">dei <text:s/>diritti, <text:s/>anche <text:s/>attraverso <text:s/>la <text:s/>previsione <text:s/>di <text:s text:c="2"/>organismi <text:s text:c="2"/>di</text:p>
      <text:p text:style-name="Preformatted_20_Text">consultazione degli stessi presso le unita' <text:s/>sanitarie <text:s/>locali <text:s/>e <text:s/>le</text:p>
      <text:p text:style-name="Preformatted_20_Text">aziende ospedaliere. </text:p>
      <text:p text:style-name="Preformatted_20_Text"><text:s text:c="2"/>3. Il Ministro <text:s/>della <text:s/>sanita', <text:s/>in <text:s/>sede <text:s/>di <text:s/>presentazione <text:s/>della</text:p>
      <text:p text:style-name="Preformatted_20_Text">relazione sullo stato sanitario del Paese, riferisce in <text:s/>merito <text:s/>alla</text:p>
      <text:p text:style-name="Preformatted_20_Text">tutela dei diritti dei cittadini con riferimento all'attuazione degli</text:p>
      <text:p text:style-name="Preformatted_20_Text">indicatori di qualita'. </text:p>
      <text:p text:style-name="Preformatted_20_Text"><text:s text:c="2"/>4. Al fine di favorire l'orientamento dei <text:s/>cittadini <text:s/>nel <text:s/>Servizio</text:p>
      <text:p text:style-name="Preformatted_20_Text">sanitario <text:s/>nazionale, <text:s/>le <text:s/>unita' <text:s/>sanitarie <text:s/>locali <text:s/>e <text:s/>le <text:s text:c="2"/>aziende</text:p>
      <text:p text:style-name="Preformatted_20_Text">ospedaliere <text:s/>provvedono <text:s/>ad <text:s text:c="2"/>attivare <text:s text:c="2"/>un <text:s text:c="2"/>efficace <text:s text:c="2"/>sistema <text:s text:c="2"/>di</text:p>
      <text:p text:style-name="Preformatted_20_Text">informazione <text:s/>sulle <text:s/>prestazioni <text:s/>erogate, <text:s text:c="2"/>sulle <text:s text:c="2"/>tariffe, <text:s text:c="2"/>sulle</text:p>
      <text:p text:style-name="Preformatted_20_Text">modalita' di accesso <text:s/>ai <text:s/>servizi. <text:s/>Le <text:s/>aziende <text:s/>individuano <text:s/>inoltre</text:p>
      <text:p text:style-name="Preformatted_20_Text">modalita' di raccolta ed <text:s/>analisi <text:s/>dei <text:s/>segnali <text:s/>di <text:s/>disservizio, <text:s/>in</text:p>
      <text:p text:style-name="Preformatted_20_Text">collaborazione con le organizzazioni rappresentative <text:s/>dei <text:s/>cittadini,</text:p>
      <text:p text:style-name="Preformatted_20_Text">con le organizzazioni di volontariato e di <text:s/>tutela <text:s/>dei <text:s/>diritti. <text:s/>Il</text:p>
      <text:p text:style-name="Preformatted_20_Text">direttore generale <text:s/>dell'unita' <text:s/>sanitaria <text:s/>locale <text:s/>ed <text:s/>il <text:s/>direttore</text:p>
      <text:p text:style-name="Preformatted_20_Text">generale dell'azienda ospedaliera convocano, almeno una volta l'anno,</text:p>
      <text:p text:style-name="Preformatted_20_Text">apposita <text:s/>conferenza <text:s/>dei <text:s/>servizi <text:s/>quale <text:s/>strumento <text:s/>per <text:s/>verificare</text:p>
      <text:p text:style-name="Preformatted_20_Text"><text:soft-page-break/>l'andamento dei <text:s/>servizi <text:s/>anche <text:s/>in <text:s/>relazione <text:s/>all'attuazione <text:s/>degli</text:p>
      <text:p text:style-name="Preformatted_20_Text">indicatori di qualita' di cui <text:s/>al <text:s/>primo <text:s/>comma, <text:s/>e <text:s/>per <text:s/>individuare</text:p>
      <text:p text:style-name="Preformatted_20_Text">ulteriori interventi tesi al miglioramento delle prestazioni. Qualora</text:p>
      <text:p text:style-name="Preformatted_20_Text">il direttore generale non provveda, <text:s/>la <text:s/>conferenza <text:s/>viene <text:s/>convocata</text:p>
      <text:p text:style-name="Preformatted_20_Text">dalla regione. </text:p>
      <text:p text:style-name="Preformatted_20_Text"><text:s text:c="2"/>5. Il direttore sanitario e il dirigente sanitario del servizio, <text:s/>a</text:p>
      <text:p text:style-name="Preformatted_20_Text">richiesta <text:s/>degli <text:s/>assistiti, <text:s/>adottano <text:s/>le <text:s/>misure <text:s text:c="2"/>necessarie <text:s text:c="2"/>per</text:p>
      <text:p text:style-name="Preformatted_20_Text">rimuovere i disservizi che incidono sulla <text:s/>qualita' <text:s/>dell'assistenza.</text:p>
      <text:p text:style-name="Preformatted_20_Text">Al fine di garantire la tutela <text:s/>del <text:s/>cittadino <text:s/>avverso <text:s/>gli <text:s/>atti <text:s/>o</text:p>
      <text:p text:style-name="Preformatted_20_Text">comportamenti con i quali si nega o si limita <text:s/>la <text:s/>fruibilita' <text:s/>delle</text:p>
      <text:p text:style-name="Preformatted_20_Text">prestazioni <text:s/>di <text:s/>assistenza <text:s/>sanitaria, <text:s/>sono <text:s/>ammesse <text:s/>osservazioni,</text:p>
      <text:p text:style-name="Preformatted_20_Text">opposizioni, denunce o reclami <text:s/>in <text:s/>via <text:s/>amministrativa, <text:s/>redatti <text:s/>in</text:p>
      <text:p text:style-name="Preformatted_20_Text">carta semplice, da presentarsi entro quindici giorni, dal momento <text:s/>in</text:p>
      <text:p text:style-name="Preformatted_20_Text">cui l'interessato abbia avuto conoscenza <text:s/>dell'atto <text:s/>o <text:s/>comportamento</text:p>
      <text:p text:style-name="Preformatted_20_Text">contro cui intende osservare od opporsi, da <text:s/>parte <text:s/>dell'interessato,</text:p>
      <text:p text:style-name="Preformatted_20_Text">dei suoi parenti o affini, <text:s/>degli <text:s/>organismi <text:s/>di <text:s/>volontariato <text:s/>o <text:s/>di</text:p>
      <text:p text:style-name="Preformatted_20_Text">tutela dei diritti <text:s/>accreditati <text:s/>presso <text:s/>la <text:s/>regione <text:s/>competente, <text:s/>al</text:p>
      <text:p text:style-name="Preformatted_20_Text">direttore generale dell'unita' sanitaria locale <text:s/>o <text:s/>dell'azienda <text:s/>che</text:p>
      <text:p text:style-name="Preformatted_20_Text">decide in via definitiva o comunque provvede entro <text:s/>quindici <text:s/>giorni,</text:p>
      <text:p text:style-name="Preformatted_20_Text">sentito il direttore <text:s/>sanitario. <text:s/>La <text:s/>presentazione <text:s/>delle <text:s/>anzidette</text:p>
      <text:p text:style-name="Preformatted_20_Text">osservazioni ed opposizioni non impedisce ne preclude la proposizione</text:p>
      <text:p text:style-name="Preformatted_20_Text">di impugnative in via giurisdizionale. </text:p>
      <text:p text:style-name="Preformatted_20_Text"><text:s text:c="2"/>6. Al fine di favorire l'esercizio del diritto di libera scelta del</text:p>
      <text:p text:style-name="Preformatted_20_Text">medico e del presidio di cura, il Ministero <text:s/>della <text:s/>sanita' <text:s/>cura <text:s/>la</text:p>
      <text:p text:style-name="Preformatted_20_Text">pubblicazione dell'elenco di tutte le istituzioni pubbliche e private</text:p>
      <text:p text:style-name="Preformatted_20_Text">che erogano prestazioni di alta specialita', con l'indicazione <text:s/>delle</text:p>
      <text:p text:style-name="Preformatted_20_Text">apparecchiature di alta tecnologia in dotazione nonche' delle tariffe</text:p>
      <text:p text:style-name="Preformatted_20_Text">praticate per le prestazioni piu' rilevanti. La <text:s/>prima <text:s/>pubblicazione</text:p>
      <text:p text:style-name="Preformatted_20_Text">e' effettuata entro il 31 dicembre 1993. </text:p>
      <text:p text:style-name="Preformatted_20_Text"><text:s text:c="2"/>7. <text:s/>E' <text:s/>favorita <text:s/>la <text:s/>presenza <text:s/>e <text:s/>l'attivita', <text:s/>all'interno <text:s/>delle</text:p>
      <text:p text:style-name="Preformatted_20_Text">strutture sanitarie, degli organismi di volontariato e di tutela <text:s/>dei</text:p>
      <text:p text:style-name="Preformatted_20_Text">diritti. <text:s/>A <text:s/>tal <text:s/>fine <text:s/>le <text:s/>unita' <text:s/>sanitarie <text:s/>locali <text:s/>e <text:s/>le <text:s/>aziende</text:p>
      <text:p text:style-name="Preformatted_20_Text">ospedaliere stipulano con tali organismi, senza oneri <text:s/>a <text:s/>carico <text:s/>del</text:p>
      <text:p text:style-name="Preformatted_20_Text">Fondo sanitario regionale, accordi o protocolli che stabiliscano <text:s/>gli</text:p>
      <text:p text:style-name="Preformatted_20_Text">ambiti e le modalita' della collaborazione, fermo restando il diritto</text:p>
      <text:p text:style-name="Preformatted_20_Text">alla <text:s/>riservatezza <text:s/>comunque <text:s/>garantito <text:s/>al <text:s/>cittadino <text:s text:c="2"/>e <text:s text:c="2"/>la <text:s text:c="2"/>non</text:p>
      <text:p text:style-name="Preformatted_20_Text">interferenza nelle scelte professionali degli operatori sanitari; <text:s/>le</text:p>
      <text:p text:style-name="Preformatted_20_Text">aziende e gli organismi di <text:s/>volontariato <text:s/>e <text:s/>di <text:s/>tutela <text:s/>dei <text:s/>diritti</text:p>
      <text:p text:style-name="Preformatted_20_Text">concordano <text:s/>programmi <text:s/>comuni <text:s/>per <text:s text:c="2"/>favorire <text:s text:c="2"/>l'adeguamento <text:s text:c="2"/>delle</text:p>
      <text:p text:style-name="Preformatted_20_Text">strutture e delle prestazioni sanitarie alle esigenze dei <text:s/>cittadini.</text:p>
      <text:p text:style-name="Preformatted_20_Text">I rapporti tra aziende ed organismi <text:s/>di <text:s/>volontariato <text:s/>che <text:s/>esplicano</text:p>
      <text:p text:style-name="Preformatted_20_Text">funzioni di servizio <text:s/>o <text:s/>di <text:s/>assistenza <text:s/>gratuita <text:s/>all'interno <text:s/>delle</text:p>
      <text:p text:style-name="Preformatted_20_Text">strutture sono regolati sulla base di quanto previsto dalla legge <text:s/>n.</text:p>
      <text:p text:style-name="Preformatted_20_Text">266/91 e dalle leggi regionali attuative. </text:p>
      <text:p text:style-name="Preformatted_20_Text"><text:s text:c="2"/>8. Le regioni, le unita' sanitarie locali e le aziende <text:s/>ospedaliere</text:p>
      <text:p text:style-name="Preformatted_20_Text">promuovono iniziative di formazione e di aggiornamento del <text:s/>personale</text:p>
      <text:p text:style-name="Preformatted_20_Text">adibito al contatto con il pubblico sui temi inerenti la <text:s/>tutela <text:s/>dei</text:p>
      <text:p text:style-name="Preformatted_20_Text">diritti dei cittadini, da realizzare <text:s/>anche <text:s/>con <text:s/>il <text:s/>concorso <text:s/>e <text:s/>la</text:p>
      <text:p text:style-name="P1">collaborazione delle rappresentanze professionali e sindacali. </text:p>
      <text:p text:style-name="Text_20_body">TITOLO V<text:line-break/>PERSONALE</text:p>
      <text:p text:style-name="Preformatted_20_Text"><text:s text:c="30"/>Art. 15. </text:p>
      <text:p text:style-name="Preformatted_20_Text"><text:s text:c="2"/>(Disciplina della dirigenza medica e delle professioni sanitarie) </text:p>
      <text:p text:style-name="Preformatted_20_Text"><text:s/></text:p>
      <text:p text:style-name="Preformatted_20_Text"><text:s text:c="2"/>1. Fermo restando il <text:s/>principio <text:s/>dell'invarianza <text:s/>della <text:s/>spesa, <text:s/>la</text:p>
      <text:p text:style-name="Preformatted_20_Text">dirigenza sanitaria e' collocata in <text:s/>un <text:s/>unico <text:s/>ruolo, <text:s/>distinto <text:s/>per</text:p>
      <text:p text:style-name="Preformatted_20_Text">profili <text:s/>professionali, <text:s/>ed <text:s/>in <text:s/>un <text:s/>unico <text:s/>livello, <text:s/>articolato <text:s text:c="2"/>in</text:p>
      <text:p text:style-name="Preformatted_20_Text">relazione alle diverse responsabilita' professionali e gestionali. In</text:p>
      <text:p text:style-name="Preformatted_20_Text">sede <text:s/>di <text:s/>contrattazione <text:s/>collettiva <text:s/>nazionale <text:s/>sono <text:s/>previste, <text:s text:c="2"/>in</text:p>
      <text:p text:style-name="Preformatted_20_Text">conformita' ai principi e alle <text:s/>disposizioni <text:s/>del <text:s/>presente <text:s/>decreto,</text:p>
      <text:p text:style-name="Preformatted_20_Text">criteri generali <text:s/>per <text:s/>la <text:s/>graduazione <text:s/>delle <text:s/>funzioni <text:s/>dirigenziali</text:p>
      <text:p text:style-name="Preformatted_20_Text"><text:soft-page-break/>nonche' per l'assegnazione, valutazione e <text:s/>verifica <text:s/>degli <text:s/>incarichi</text:p>
      <text:p text:style-name="Preformatted_20_Text">dirigenziali e per l'attribuzione del relativo trattamento <text:s/>economico</text:p>
      <text:p text:style-name="Preformatted_20_Text">accessorio <text:s/>correlato <text:s/>alle <text:s/>funzioni <text:s/>attribuite <text:s/>ed <text:s/>alle <text:s/>connesse</text:p>
      <text:p text:style-name="Preformatted_20_Text">responsabilita' del risultato. </text:p>
      <text:p text:style-name="Preformatted_20_Text"><text:s text:c="2"/>2. La dirigenza sanitaria e' disciplinata dal decreto legislativo 3</text:p>
      <text:p text:style-name="Preformatted_20_Text">febbraio <text:s/>1993, <text:s/>n.29, <text:s/>e <text:s/>successive <text:s/>modificazioni, <text:s/>salvo <text:s text:c="2"/>quanto</text:p>
      <text:p text:style-name="Preformatted_20_Text">previsto dal presente decreto. </text:p>
      <text:p text:style-name="Preformatted_20_Text"><text:s text:c="2"/>3. L'attivita' dei <text:s/>dirigenti <text:s/>sanitari <text:s/>e' <text:s/>caratterizzata, <text:s/>nello</text:p>
      <text:p text:style-name="Preformatted_20_Text">svolgimento <text:s/>delle <text:s/>proprie <text:s/>mansioni <text:s/>e <text:s text:c="2"/>funzioni, <text:s text:c="2"/>dall'autonomia</text:p>
      <text:p text:style-name="Preformatted_20_Text">tecnico- <text:s/>professionale <text:s/>i <text:s/>cui <text:s/>ambiti <text:s/>di <text:s text:c="2"/>esercizio, <text:s text:c="2"/>attraverso</text:p>
      <text:p text:style-name="Preformatted_20_Text">obiettivi momenti di valutazione e <text:s/>verifica, <text:s/>sono <text:s/>progressivamente</text:p>
      <text:p text:style-name="Preformatted_20_Text">ampliati. <text:s/>L'autonomia <text:s text:c="2"/>tecnico-professionale, <text:s text:c="2"/>con <text:s text:c="2"/>le <text:s text:c="2"/>connesse</text:p>
      <text:p text:style-name="Preformatted_20_Text">responsabilita', <text:s/>si <text:s/>esercita <text:s/>nel <text:s/>rispetto <text:s/>della <text:s text:c="2"/>collaborazione</text:p>
      <text:p text:style-name="Preformatted_20_Text">multiprofessionale, nell'ambito di indirizzi operativi e programmi di</text:p>
      <text:p text:style-name="Preformatted_20_Text">attivita' promossi, valutati e verificati a livello dipartimentale ed</text:p>
      <text:p text:style-name="Preformatted_20_Text">aziendale, <text:s/>finalizzati <text:s/>all'efficace <text:s/>utilizzo <text:s text:c="2"/>delle <text:s text:c="2"/>risorse <text:s text:c="2"/>e</text:p>
      <text:p text:style-name="Preformatted_20_Text">all'erogazione <text:s/>di <text:s/>prestazioni <text:s/>appropriate <text:s/>e <text:s text:c="2"/>di <text:s text:c="2"/>qualita'. <text:s text:c="2"/>Il</text:p>
      <text:p text:style-name="Preformatted_20_Text">dirigente, in relazione all'attivita' svolta, ai programmi concordati</text:p>
      <text:p text:style-name="Preformatted_20_Text">da realizzare ed alle specifiche funzioni allo stesso attribuite, <text:s/>e'</text:p>
      <text:p text:style-name="Preformatted_20_Text">responsabile del risultato anche se <text:s/>richiedente <text:s/>un <text:s/>impegno <text:s/>orario</text:p>
      <text:p text:style-name="Preformatted_20_Text">superiore a quello contrattualmente definito. </text:p>
      <text:p text:style-name="Preformatted_20_Text"><text:s text:c="2"/>4. All'atto della prima assunzione, <text:s/>al <text:s/>dirigente <text:s/>sanitario <text:s/>sono</text:p>
      <text:p text:style-name="Preformatted_20_Text">affidati compiti professionali con precisi <text:s/>ambiti <text:s/>di <text:s/>autonomia <text:s/>da</text:p>
      <text:p text:style-name="Preformatted_20_Text">esercitare nel rispetto degli indirizzi <text:s/>del <text:s/>dirigente <text:s/>responsabile</text:p>
      <text:p text:style-name="Preformatted_20_Text">della struttura <text:s/>e <text:s/>sono <text:s/>attribuite <text:s/>funzioni <text:s/>di <text:s/>collaborazione <text:s/>e</text:p>
      <text:p text:style-name="Preformatted_20_Text">corresponsabilita' nella gestione delle attivita'. <text:s/>A <text:s/>tali <text:s/>fini <text:s/>il</text:p>
      <text:p text:style-name="Preformatted_20_Text">dirigente <text:s/>responsabile <text:s/>della <text:s/>struttura <text:s/>predispone <text:s/>e <text:s/>assegna <text:s/>al</text:p>
      <text:p text:style-name="Preformatted_20_Text">dirigente un programma di <text:s/>attivita' <text:s/>finalizzato <text:s/>al <text:s/>raggiungimento</text:p>
      <text:p text:style-name="Preformatted_20_Text">degli obiettivi prefissati ed <text:s/>al <text:s/>perfezionamento <text:s/>delle <text:s/>competenze</text:p>
      <text:p text:style-name="Preformatted_20_Text">tecnico <text:s/>professionali <text:s/>e <text:s/>gestionali <text:s/>riferite <text:s/>alla <text:s/>struttura <text:s text:c="2"/>di</text:p>
      <text:p text:style-name="Preformatted_20_Text">appartenenza. In relazione alla natura <text:s/>e <text:s/>alle <text:s/>caratteristiche <text:s/>dei</text:p>
      <text:p text:style-name="Preformatted_20_Text">programmi da realizzare, alle attitudini <text:s/>e <text:s/>capacita' <text:s/>professionali</text:p>
      <text:p text:style-name="Preformatted_20_Text">del singolo dirigente, <text:s/>accertate <text:s/>con <text:s/>le <text:s/>procedure <text:s/>valutative <text:s/>di</text:p>
      <text:p text:style-name="Preformatted_20_Text">verifica di cui <text:s/>al <text:s/>comma <text:s/>5, <text:s/>al <text:s/>dirigente, <text:s/>con <text:s/>cinque <text:s/>anni <text:s/>di</text:p>
      <text:p text:style-name="Preformatted_20_Text">attivita' con valutazione positiva sono attribuite funzioni di natura</text:p>
      <text:p text:style-name="Preformatted_20_Text">professionale anche di alta specializzazione, di consulenza, studio e</text:p>
      <text:p text:style-name="Preformatted_20_Text">ricerca, ispettive, di <text:s/>verifica <text:s/>e <text:s/>di <text:s/>controllo, <text:s/>nonche' <text:s/>possono</text:p>
      <text:p text:style-name="Preformatted_20_Text">essere attribuiti incarichi di direzione di strutture semplici. </text:p>
      <text:p text:style-name="Preformatted_20_Text"><text:s text:c="2"/><text:span text:style-name="Emphasis"><text:span text:style-name="Strong_20_Emphasis">((5. I dirigenti medici e sanitari sono sottoposti a <text:s/>una <text:s/>verifica</text:span></text:span></text:p>
      <text:p text:style-name="Preformatted_20_Text"><text:span text:style-name="Strong_20_Emphasis">annuale <text:s/>correlata <text:s/>alla <text:s/>retribuzione <text:s/>di <text:s/>risultato, <text:s text:c="2"/>secondo <text:s text:c="2"/>le</text:span></text:p>
      <text:p text:style-name="Preformatted_20_Text"><text:span text:style-name="Strong_20_Emphasis">modalita' definite dalle regioni, le quali tengono <text:s/>conto <text:s/>anche <text:s/>dei</text:span></text:p>
      <text:p text:style-name="Preformatted_20_Text"><text:span text:style-name="Strong_20_Emphasis">principi del titolo II del decreto legislativo 27 <text:s/>ottobre <text:s/>2009, <text:s/>n.</text:span></text:p>
      <text:p text:style-name="Preformatted_20_Text"><text:span text:style-name="Strong_20_Emphasis">150, e successive modificazioni, nonche' a una valutazione al termine</text:span></text:p>
      <text:p text:style-name="Preformatted_20_Text"><text:span text:style-name="Strong_20_Emphasis">dell'incarico, attinente alle attivita' professionali, <text:s/>ai <text:s/>risultati</text:span></text:p>
      <text:p text:style-name="Preformatted_20_Text"><text:span text:style-name="Strong_20_Emphasis">raggiunti e al livello di partecipazione ai programmi <text:s/>di <text:s/>formazione</text:span></text:p>
      <text:p text:style-name="Preformatted_20_Text"><text:span text:style-name="Strong_20_Emphasis">continua, effettuata dal Collegio <text:s/>tecnico, <text:s/>nominato <text:s/>dal <text:s/>direttore</text:span></text:p>
      <text:p text:style-name="Preformatted_20_Text"><text:span text:style-name="Strong_20_Emphasis">generale e presieduto dal direttore di dipartimento, con le modalita'</text:span></text:p>
      <text:p text:style-name="Preformatted_20_Text"><text:span text:style-name="Strong_20_Emphasis">definite <text:s/>dalla <text:s/>contrattazione <text:s/>nazionale. <text:s/>Gli <text:s/>strumenti <text:s/>per <text:s text:c="2"/>la</text:span></text:p>
      <text:p text:style-name="Preformatted_20_Text"><text:span text:style-name="Strong_20_Emphasis">verifica annuale dei dirigenti medici <text:s/>e <text:s/>sanitari <text:s/>con <text:s/>incarico <text:s/>di</text:span></text:p>
      <text:p text:style-name="Preformatted_20_Text"><text:span text:style-name="Strong_20_Emphasis">responsabile <text:s/>di <text:s/>struttura <text:s/>semplice, <text:s/>di <text:s/>direzione <text:s/>di <text:s text:c="2"/>struttura</text:span></text:p>
      <text:p text:style-name="Preformatted_20_Text"><text:span text:style-name="Strong_20_Emphasis">complessa e dei direttori di dipartimento rilevano la quantita' e <text:s/>la</text:span></text:p>
      <text:p text:style-name="Preformatted_20_Text"><text:span text:style-name="Strong_20_Emphasis">qualita' <text:s/>delle <text:s/>prestazioni <text:s/>sanitarie <text:s/>erogate <text:s/>in <text:s/>relazione <text:s/>agli</text:span></text:p>
      <text:p text:style-name="Preformatted_20_Text"><text:span text:style-name="Strong_20_Emphasis">obiettivi assistenziali assegnati, concordati preventivamente in sede</text:span></text:p>
      <text:p text:style-name="Preformatted_20_Text"><text:span text:style-name="Strong_20_Emphasis">di <text:s/>discussione <text:s/>di <text:s/>budget, <text:s/>in <text:s/>base <text:s/>alle <text:s/>risorse <text:s/>professionali,</text:span></text:p>
      <text:p text:style-name="Preformatted_20_Text"><text:span text:style-name="Strong_20_Emphasis">tecnologiche e <text:s/>finanziarie <text:s/>messe <text:s/>a <text:s/>disposizione, <text:s/>registrano <text:s/>gli</text:span></text:p>
      <text:p text:style-name="Preformatted_20_Text"><text:span text:style-name="Strong_20_Emphasis">indici di soddisfazione degli utenti e <text:s/>provvedono <text:s/>alla <text:s/>valutazione</text:span></text:p>
      <text:p text:style-name="Preformatted_20_Text"><text:span text:style-name="Strong_20_Emphasis">delle strategie adottate per il contenimento dei costi tramite <text:s/>l'uso</text:span></text:p>
      <text:p text:style-name="Preformatted_20_Text"><text:span text:style-name="Strong_20_Emphasis">appropriato delle risorse. Degli esiti positivi di tali verifiche <text:s/>si</text:span></text:p>
      <text:p text:style-name="Preformatted_20_Text"><text:span text:style-name="Strong_20_Emphasis">tiene <text:s text:c="2"/>conto <text:s text:c="2"/>nella <text:s text:c="2"/>valutazione <text:s text:c="2"/>professionale <text:s text:c="2"/>allo <text:s text:c="3"/>scadere</text:span></text:p>
      <text:p text:style-name="Preformatted_20_Text"><text:span text:style-name="Strong_20_Emphasis">dell'incarico. <text:s/>L'esito <text:s/>positivo <text:s/>della <text:s/>valutazione <text:s text:c="2"/>professionale</text:span></text:p>
      <text:p text:style-name="Preformatted_20_Text"><text:span text:style-name="Strong_20_Emphasis">determina la <text:s/>conferma <text:s/>nell'incarico <text:s/>o <text:s/>il <text:s/>conferimento <text:s/>di <text:s/>altro</text:span></text:p>
      <text:p text:style-name="Preformatted_20_Text"><text:span text:style-name="Strong_20_Emphasis">incarico di pari rilievo, senza nuovi o maggiori oneri per l'azienda,</text:span></text:p>
      <text:p text:style-name="Preformatted_20_Text"><text:span text:style-name="Strong_20_Emphasis">fermo <text:s/>restando <text:s/>quanto <text:s/>previsto <text:s/>dall'articolo <text:s/>9, <text:s/>comma <text:s/>32, <text:s/>del</text:span></text:p>
      <text:p text:style-name="Preformatted_20_Text"><text:span text:style-name="Strong_20_Emphasis">decreto-legge 31 maggio 2010, n. 78, convertito, <text:s/>con <text:s/>modificazioni,</text:span></text:p>
      <text:p text:style-name="Preformatted_20_Text"><text:soft-page-break/><text:span text:style-name="Emphasis"><text:span text:style-name="Strong_20_Emphasis">dalla legge 30 luglio 2010, n. 122))</text:span></text:span>. </text:p>
      <text:p text:style-name="Preformatted_20_Text"><text:s text:c="2"/>6. Ai dirigenti con incarico di direzione <text:s/>di <text:s/>struttura <text:s/>complessa</text:p>
      <text:p text:style-name="Preformatted_20_Text">sono attribuite, oltre a quelle derivanti dalle specifiche competenze</text:p>
      <text:p text:style-name="Preformatted_20_Text">professionali, <text:s/>funzioni <text:s/>di <text:s text:c="2"/>direzione <text:s text:c="2"/>e <text:s text:c="2"/>organizzazione <text:s text:c="2"/>della</text:p>
      <text:p text:style-name="Preformatted_20_Text">struttura, da <text:s/>attuarsi, <text:s/>nell'ambito <text:s/>degli <text:s/>indirizzi <text:s/>operativi <text:s/>e</text:p>
      <text:p text:style-name="Preformatted_20_Text">gestionali del dipartimento di appartenenza, anche mediante direttive</text:p>
      <text:p text:style-name="Preformatted_20_Text">a tutto il personale operante nella stessa, e l'adozione delle <text:s/>rela-</text:p>
      <text:p text:style-name="Preformatted_20_Text">tive decisioni necessarie per il corretto espletamento del servizio e</text:p>
      <text:p text:style-name="Preformatted_20_Text">per realizzare l'appropriatezza degli interventi con <text:s/>finalita' <text:s/>pre-</text:p>
      <text:p text:style-name="Preformatted_20_Text">ventive, diagnostiche, terapeutiche e <text:s/>riabilitative, <text:s/>attuati <text:s/>nella</text:p>
      <text:p text:style-name="Preformatted_20_Text">struttura loro affidata. Il dirigente e' <text:s/>responsabile <text:s/>dell'efficace</text:p>
      <text:p text:style-name="Preformatted_20_Text">ed efficiente gestione delle risorse attribuite. <text:s/>I <text:s/>risultati <text:s/>della</text:p>
      <text:p text:style-name="Preformatted_20_Text">gestione sono sottoposti a verifica <text:s/>annuale <text:s/>tramite <text:s/>il <text:s/>nucleo <text:s/>di</text:p>
      <text:p text:style-name="Preformatted_20_Text">valutazione. </text:p>
      <text:p text:style-name="Preformatted_20_Text"><text:s text:c="2"/>7. Alla dirigenza sanitaria si accede <text:s/>mediante <text:s/>concorso <text:s/>pubblico</text:p>
      <text:p text:style-name="Preformatted_20_Text">per titoli ed esami, disciplinato ai sensi del decreto del Presidente</text:p>
      <text:p text:style-name="Preformatted_20_Text">della Repubblica 10 dicembre 1997, n.483 ivi compresa la possibilita'</text:p>
      <text:p text:style-name="Preformatted_20_Text">di <text:s/>accesso <text:s/>con <text:s/>una <text:s/>specializzazione <text:s/>in <text:s/>disciplina <text:s/>affine. <text:s/>Gli</text:p>
      <text:p text:style-name="Preformatted_20_Text">incarichi di direzione <text:s/>di <text:s/>struttura <text:s/>complessa <text:s/>sono <text:s/>attribuiti <text:s/>a</text:p>
      <text:p text:style-name="Preformatted_20_Text">coloro che siano in possesso dei requisiti <text:s/>di <text:s/>cui <text:s/>al <text:s/>decreto <text:s/>del</text:p>
      <text:p text:style-name="Preformatted_20_Text">Presidente <text:s/>della <text:s/>Repubblica <text:s/>10 <text:s/>dicembre <text:s/>1997, <text:s/>n.484, <text:s text:c="2"/><text:span text:style-name="Emphasis"><text:span text:style-name="Strong_20_Emphasis">((...))</text:span></text:span>.</text:p>
      <text:p text:style-name="Preformatted_20_Text"><text:span text:style-name="Strong_20_Emphasis">((PERIODO SOPPRESSO DAL D.L. 13 SETTEMBRE 2012, <text:s/>N. <text:s/>158, <text:s/>CONVERTITO</text:span></text:p>
      <text:p text:style-name="Preformatted_20_Text"><text:span text:style-name="Emphasis"><text:span text:style-name="Strong_20_Emphasis">CON MODIFICAZIONI DALLA L. 8 NOVEMBRE 2012, N. 189))</text:span></text:span>. </text:p>
      <text:p text:style-name="Preformatted_20_Text"><text:s text:c="2"/><text:span text:style-name="Emphasis"><text:span text:style-name="Strong_20_Emphasis">((7-bis. <text:s/>Le <text:s/>regioni, <text:s/>nei <text:s/>limiti <text:s text:c="2"/>delle <text:s text:c="2"/>risorse <text:s text:c="2"/>finanziarie</text:span></text:span></text:p>
      <text:p text:style-name="Preformatted_20_Text"><text:span text:style-name="Strong_20_Emphasis">ordinarie, e nei limiti del numero delle strutture complesse previste</text:span></text:p>
      <text:p text:style-name="Preformatted_20_Text"><text:span text:style-name="Strong_20_Emphasis">dall'atto aziendale di cui all'articolo 3, comma 1-bis, tenuto <text:s/>conto</text:span></text:p>
      <text:p text:style-name="Preformatted_20_Text"><text:span text:style-name="Strong_20_Emphasis">delle norme in materia <text:s/>stabilite <text:s/>dalla <text:s/>contrattazione <text:s/>collettiva,</text:span></text:p>
      <text:p text:style-name="Preformatted_20_Text"><text:span text:style-name="Strong_20_Emphasis">disciplinano i criteri e <text:s/>le <text:s/>procedure <text:s/>per <text:s/>il <text:s/>conferimento <text:s/>degli</text:span></text:p>
      <text:p text:style-name="Preformatted_20_Text"><text:span text:style-name="Strong_20_Emphasis">incarichi di direzione di <text:s/>struttura <text:s/>complessa, <text:s/>previo <text:s/>avviso <text:s/>cui</text:span></text:p>
      <text:p text:style-name="Preformatted_20_Text"><text:span text:style-name="Strong_20_Emphasis">l'azienda e' tenuta a <text:s/>dare <text:s/>adeguata <text:s/>pubblicita', <text:s/>sulla <text:s/>base <text:s/>dei</text:span></text:p>
      <text:p text:style-name="Preformatted_20_Text"><text:span text:style-name="Strong_20_Emphasis">seguenti principi: </text:span></text:p>
      <text:p text:style-name="Preformatted_20_Text"><text:span text:style-name="Strong_20_Emphasis"><text:s text:c="4"/>a) la selezione viene effettuata da una commissione composta <text:s/>dal</text:span></text:p>
      <text:p text:style-name="Preformatted_20_Text"><text:span text:style-name="Strong_20_Emphasis">direttore sanitario dell'azienda interessata e da <text:s/>tre <text:s/>direttori <text:s/>di</text:span></text:p>
      <text:p text:style-name="Preformatted_20_Text"><text:span text:style-name="Strong_20_Emphasis">struttura <text:s/>complessa <text:s/>nella <text:s/>medesima <text:s/>disciplina <text:s/>dell'incarico <text:s text:c="2"/>da</text:span></text:p>
      <text:p text:style-name="Preformatted_20_Text"><text:span text:style-name="Strong_20_Emphasis">conferire, individuati <text:s/>tramite <text:s/>sorteggio <text:s/>da <text:s/>un <text:s/>elenco <text:s/>nazionale</text:span></text:p>
      <text:p text:style-name="Preformatted_20_Text"><text:span text:style-name="Strong_20_Emphasis">nominativo <text:s/>costituito <text:s/>dall'insieme <text:s/>degli <text:s/>elenchi <text:s/>regionali <text:s text:c="2"/>dei</text:span></text:p>
      <text:p text:style-name="Preformatted_20_Text"><text:span text:style-name="Strong_20_Emphasis">direttori di struttura complessa appartenenti ai ruoli regionali <text:s/>del</text:span></text:p>
      <text:p text:style-name="Preformatted_20_Text"><text:span text:style-name="Strong_20_Emphasis">Servizio <text:s/>sanitario <text:s/>nazionale. <text:s/>Qualora <text:s/>fossero <text:s text:c="2"/>sorteggiati <text:s text:c="2"/>tre</text:span></text:p>
      <text:p text:style-name="Preformatted_20_Text"><text:span text:style-name="Strong_20_Emphasis">direttori di struttura complessa della medesima regione ove <text:s/>ha <text:s/>sede</text:span></text:p>
      <text:p text:style-name="Preformatted_20_Text"><text:span text:style-name="Strong_20_Emphasis">l'azienda interessata alla copertura del posto, non si <text:s/>procede <text:s/>alla</text:span></text:p>
      <text:p text:style-name="Preformatted_20_Text"><text:span text:style-name="Strong_20_Emphasis">nomina del terzo sorteggiato e si <text:s/>prosegue <text:s/>nel <text:s/>sorteggio <text:s/>fino <text:s/>ad</text:span></text:p>
      <text:p text:style-name="Preformatted_20_Text"><text:span text:style-name="Strong_20_Emphasis">individuare almeno <text:s/>un <text:s/>componente <text:s/>della <text:s/>commissione <text:s/>direttore <text:s/>di</text:span></text:p>
      <text:p text:style-name="Preformatted_20_Text"><text:span text:style-name="Strong_20_Emphasis">struttura complessa in regione diversa <text:s/>da <text:s/>quella <text:s/>ove <text:s/>ha <text:s/>sede <text:s/>la</text:span></text:p>
      <text:p text:style-name="Preformatted_20_Text"><text:span text:style-name="Strong_20_Emphasis">predetta azienda. La commissione <text:s/>elegge <text:s/>un <text:s/>presidente <text:s/>tra <text:s/>i <text:s/>tre</text:span></text:p>
      <text:p text:style-name="Preformatted_20_Text"><text:span text:style-name="Strong_20_Emphasis">componenti sorteggiati; in caso di <text:s/>parita' <text:s/>di <text:s/>voti <text:s/>e' <text:s/>eletto <text:s/>il</text:span></text:p>
      <text:p text:style-name="Preformatted_20_Text"><text:span text:style-name="Strong_20_Emphasis">componente piu' anziano. In caso di parita' nelle deliberazioni della</text:span></text:p>
      <text:p text:style-name="Preformatted_20_Text"><text:span text:style-name="Strong_20_Emphasis">commissione prevale il voto del presidente; </text:span></text:p>
      <text:p text:style-name="Preformatted_20_Text"><text:span text:style-name="Strong_20_Emphasis"><text:s text:c="4"/>b) la commissione riceve dall'azienda <text:s/>il <text:s/>profilo <text:s/>professionale</text:span></text:p>
      <text:p text:style-name="Preformatted_20_Text"><text:span text:style-name="Strong_20_Emphasis">del dirigente da incaricare. Sulla base dell'analisi comparativa <text:s/>dei</text:span></text:p>
      <text:p text:style-name="Preformatted_20_Text"><text:span text:style-name="Strong_20_Emphasis">curricula, dei titoli professionali posseduti, avuto <text:s/>anche <text:s/>riguardo</text:span></text:p>
      <text:p text:style-name="Preformatted_20_Text"><text:span text:style-name="Strong_20_Emphasis">alle necessarie competenze organizzative <text:s/>e <text:s/>gestionali, <text:s/>dei <text:s/>volumi</text:span></text:p>
      <text:p text:style-name="Preformatted_20_Text"><text:span text:style-name="Strong_20_Emphasis">dell'attivita' svolta, dell'aderenza al <text:s/>profilo <text:s/>ricercato <text:s/>e <text:s/>degli</text:span></text:p>
      <text:p text:style-name="Preformatted_20_Text"><text:span text:style-name="Strong_20_Emphasis">esiti di un colloquio, la commissione presenta al direttore <text:s/>generale</text:span></text:p>
      <text:p text:style-name="Preformatted_20_Text"><text:span text:style-name="Strong_20_Emphasis">una terna <text:s/>di <text:s/>candidati <text:s/>idonei <text:s/>formata <text:s/>sulla <text:s/>base <text:s/>dei <text:s/>migliori</text:span></text:p>
      <text:p text:style-name="Preformatted_20_Text"><text:span text:style-name="Strong_20_Emphasis">punteggi attribuiti. Il direttore generale individua il candidato <text:s/>da</text:span></text:p>
      <text:p text:style-name="Preformatted_20_Text"><text:span text:style-name="Strong_20_Emphasis">nominare nell'ambito della terna predisposta dalla <text:s/>commissione; <text:s/>ove</text:span></text:p>
      <text:p text:style-name="Preformatted_20_Text"><text:span text:style-name="Strong_20_Emphasis">intenda nominare uno dei due candidati che non <text:s/>hanno <text:s/>conseguito <text:s/>il</text:span></text:p>
      <text:p text:style-name="Preformatted_20_Text"><text:span text:style-name="Strong_20_Emphasis">migliore punteggio, deve motivare analiticamente la scelta. L'azienda</text:span></text:p>
      <text:p text:style-name="Preformatted_20_Text"><text:span text:style-name="Strong_20_Emphasis">sanitaria interessata puo' preventivamente <text:s/>stabilire <text:s/>che, <text:s/>nei <text:s/>due</text:span></text:p>
      <text:p text:style-name="Preformatted_20_Text"><text:span text:style-name="Strong_20_Emphasis">anni successivi alla data del conferimento dell'incarico, nel caso in</text:span></text:p>
      <text:p text:style-name="Preformatted_20_Text"><text:span text:style-name="Strong_20_Emphasis">cui <text:s/>il <text:s/>dirigente <text:s/>a <text:s/>cui <text:s/>e' <text:s/>stato <text:s/>conferito <text:s/>l'incarico <text:s/>dovesse</text:span></text:p>
      <text:p text:style-name="Preformatted_20_Text"><text:span text:style-name="Strong_20_Emphasis">dimettersi <text:s/>o <text:s/>decadere, <text:s/>si <text:s/>procede <text:s/>alla <text:s/>sostituzione <text:s/>conferendo</text:span></text:p>
      <text:p text:style-name="Preformatted_20_Text"><text:span text:style-name="Strong_20_Emphasis">l'incarico ad uno dei due professionisti facenti <text:s/>parte <text:s/>della <text:s/>terna</text:span></text:p>
      <text:p text:style-name="Preformatted_20_Text"><text:span text:style-name="Strong_20_Emphasis">iniziale; </text:span></text:p>
      <text:p text:style-name="Preformatted_20_Text"><text:soft-page-break/><text:span text:style-name="Strong_20_Emphasis"><text:s text:c="4"/>c) la nomina dei responsabili di <text:s/>unita' <text:s/>operativa <text:s/>complessa <text:s/>a</text:span></text:p>
      <text:p text:style-name="Preformatted_20_Text"><text:span text:style-name="Strong_20_Emphasis">direzione universitaria e' effettuata dal direttore generale d'intesa</text:span></text:p>
      <text:p text:style-name="Preformatted_20_Text"><text:span text:style-name="Strong_20_Emphasis">con il rettore, sentito <text:s/>il <text:s/>dipartimento <text:s/>universitario <text:s/>competente,</text:span></text:p>
      <text:p text:style-name="Preformatted_20_Text"><text:span text:style-name="Strong_20_Emphasis">ovvero, laddove <text:s/>costituita, <text:s/>la <text:s/>competente <text:s/>struttura <text:s/>di <text:s/>raccordo</text:span></text:p>
      <text:p text:style-name="Preformatted_20_Text"><text:span text:style-name="Strong_20_Emphasis">interdipartimentale, <text:s/>sulla <text:s/>base <text:s/>del <text:s text:c="2"/>curriculum <text:s text:c="2"/>scientifico <text:s text:c="2"/>e</text:span></text:p>
      <text:p text:style-name="Preformatted_20_Text"><text:span text:style-name="Strong_20_Emphasis">professionale del responsabile da nominare; </text:span></text:p>
      <text:p text:style-name="Preformatted_20_Text"><text:span text:style-name="Strong_20_Emphasis"><text:s text:c="4"/>d) il <text:s/>profilo <text:s/>professionale <text:s/>del <text:s/>dirigente <text:s/>da <text:s/>incaricare, <text:s/>i</text:span></text:p>
      <text:p text:style-name="Preformatted_20_Text"><text:span text:style-name="Strong_20_Emphasis">curricula <text:s/>dei <text:s/>candidati, <text:s/>la <text:s/>relazione <text:s/>della <text:s text:c="2"/>commissione <text:s text:c="2"/>sono</text:span></text:p>
      <text:p text:style-name="Preformatted_20_Text"><text:span text:style-name="Strong_20_Emphasis">pubblicati sul sito internet dell'azienda prima <text:s/>della <text:s/>nomina. <text:s/>Sono</text:span></text:p>
      <text:p text:style-name="Preformatted_20_Text"><text:span text:style-name="Strong_20_Emphasis">altresi' pubblicate sul medesimo sito le motivazioni della scelta <text:s/>da</text:span></text:p>
      <text:p text:style-name="Preformatted_20_Text"><text:span text:style-name="Strong_20_Emphasis">parte del direttore generale di cui alla lettera b), terzo periodo. I</text:span></text:p>
      <text:p text:style-name="Preformatted_20_Text"><text:span text:style-name="Strong_20_Emphasis">curricula dei candidati e l'atto motivato di nomina <text:s/>sono <text:s/>pubblicati</text:span></text:p>
      <text:p text:style-name="Preformatted_20_Text"><text:span text:style-name="Strong_20_Emphasis">sul <text:s/>sito <text:s/>dell'ateneo <text:s text:c="2"/>e <text:s text:c="2"/>dell'azienda <text:s text:c="2"/>ospedaliero-universitaria</text:span></text:p>
      <text:p text:style-name="Preformatted_20_Text"><text:span text:style-name="Strong_20_Emphasis">interessati. </text:span></text:p>
      <text:p text:style-name="Preformatted_20_Text"><text:span text:style-name="Strong_20_Emphasis"><text:s text:c="2"/>7-ter. L'incarico di direttore di struttura complessa e' soggetto a</text:span></text:p>
      <text:p text:style-name="Preformatted_20_Text"><text:span text:style-name="Strong_20_Emphasis">conferma al termine di un periodo di prova di sei <text:s/>mesi, <text:s/>prorogabile</text:span></text:p>
      <text:p text:style-name="Preformatted_20_Text"><text:span text:style-name="Strong_20_Emphasis">di altri sei, a decorrere dalla data <text:s/>di <text:s/>nomina <text:s/>a <text:s/>detto <text:s/>incarico,</text:span></text:p>
      <text:p text:style-name="Preformatted_20_Text"><text:span text:style-name="Strong_20_Emphasis">sulla base della valutazione di cui al comma 5. </text:span></text:p>
      <text:p text:style-name="Preformatted_20_Text"><text:span text:style-name="Strong_20_Emphasis"><text:s text:c="2"/>7-quater. L'incarico di responsabile di struttura semplice, <text:s/>intesa</text:span></text:p>
      <text:p text:style-name="Preformatted_20_Text"><text:span text:style-name="Strong_20_Emphasis">come articolazione interna di una struttura complessa, e' <text:s/>attribuito</text:span></text:p>
      <text:p text:style-name="Preformatted_20_Text"><text:span text:style-name="Strong_20_Emphasis">dal direttore generale, su proposta <text:s/>del <text:s/>direttore <text:s/>della <text:s/>struttura</text:span></text:p>
      <text:p text:style-name="Preformatted_20_Text"><text:span text:style-name="Strong_20_Emphasis">complessa di afferenza, a un dirigente con un'anzianita' di <text:s/>servizio</text:span></text:p>
      <text:p text:style-name="Preformatted_20_Text"><text:span text:style-name="Strong_20_Emphasis">di <text:s/>almeno <text:s/>cinque <text:s/>anni <text:s/>nella <text:s/>disciplina <text:s/>oggetto <text:s text:c="2"/>dell'incarico.</text:span></text:p>
      <text:p text:style-name="Preformatted_20_Text"><text:span text:style-name="Strong_20_Emphasis">L'incarico <text:s/>di <text:s/>responsabile <text:s/>di <text:s/>struttura <text:s/>semplice, <text:s/>intesa <text:s text:c="2"/>come</text:span></text:p>
      <text:p text:style-name="Preformatted_20_Text"><text:span text:style-name="Strong_20_Emphasis">articolazione interna di un dipartimento, e' attribuito dal direttore</text:span></text:p>
      <text:p text:style-name="Preformatted_20_Text"><text:span text:style-name="Strong_20_Emphasis">generale, sentiti i direttori delle strutture complesse di <text:s/>afferenza</text:span></text:p>
      <text:p text:style-name="Preformatted_20_Text"><text:span text:style-name="Strong_20_Emphasis">al dipartimento, su proposta del <text:s/>direttore <text:s/>di <text:s/>dipartimento, <text:s/>a <text:s/>un</text:span></text:p>
      <text:p text:style-name="Preformatted_20_Text"><text:span text:style-name="Strong_20_Emphasis">dirigente con un'anzianita' di servizio di almeno cinque <text:s/>anni <text:s/>nella</text:span></text:p>
      <text:p text:style-name="Preformatted_20_Text"><text:span text:style-name="Strong_20_Emphasis">disciplina oggetto dell'incarico. <text:s/>Gli <text:s/>incarichi <text:s/>hanno <text:s/>durata <text:s/>non</text:span></text:p>
      <text:p text:style-name="Preformatted_20_Text"><text:span text:style-name="Strong_20_Emphasis">inferiore a tre anni e non superiore a cinque anni, con <text:s/>possibilita'</text:span></text:p>
      <text:p text:style-name="Preformatted_20_Text"><text:span text:style-name="Strong_20_Emphasis">di rinnovo. L'oggetto, gli obiettivi da conseguire, la durata, <text:s/>salvo</text:span></text:p>
      <text:p text:style-name="Preformatted_20_Text"><text:span text:style-name="Strong_20_Emphasis">i casi di revoca, nonche' <text:s/>il <text:s/>corrispondente <text:s/>trattamento <text:s/>economico</text:span></text:p>
      <text:p text:style-name="Preformatted_20_Text"><text:span text:style-name="Strong_20_Emphasis">degli <text:s/>incarichi <text:s/>sono <text:s/>definiti <text:s/>dalla <text:s text:c="2"/>contrattazione <text:s text:c="2"/>collettiva</text:span></text:p>
      <text:p text:style-name="Preformatted_20_Text"><text:span text:style-name="Strong_20_Emphasis">nazionale. </text:span></text:p>
      <text:p text:style-name="Preformatted_20_Text"><text:span text:style-name="Strong_20_Emphasis"><text:s text:c="2"/>7-quinquies. <text:s/>Per <text:s/>il <text:s/>conferimento <text:s/>dell'incarico <text:s text:c="2"/>di <text:s text:c="2"/>struttura</text:span></text:p>
      <text:p text:style-name="Preformatted_20_Text"><text:span text:style-name="Strong_20_Emphasis">complessa non possono essere utilizzati contratti a tempo determinato</text:span></text:p>
      <text:p text:style-name="Preformatted_20_Text"><text:span text:style-name="Emphasis"><text:span text:style-name="Strong_20_Emphasis">di cui all'articolo 15-septies))</text:span></text:span>. </text:p>
      <text:p text:style-name="Preformatted_20_Text"><text:s text:c="2"/>8. L'attestato di formazione manageriale <text:s/>di <text:s/>cui <text:s/>all'articolo <text:s/>5,</text:p>
      <text:p text:style-name="Preformatted_20_Text">comma 1, lettera d), del decreto del Presidente della <text:s/>Repubblica <text:s/>10</text:p>
      <text:p text:style-name="Preformatted_20_Text">dicembre 1997, n.484, <text:s/>come <text:s/>modificato <text:s/>dall'articolo <text:s/>16-quinquies,</text:p>
      <text:p text:style-name="Preformatted_20_Text">deve essere conseguito dai dirigenti con <text:s/>incarico <text:s/>di <text:s/>direzione <text:s/>di</text:p>
      <text:p text:style-name="Preformatted_20_Text">struttura complessa <text:s/>entro <text:s/>un <text:s/>anno <text:s/>dall'inizio <text:s/>dell'incarico; <text:s/>il</text:p>
      <text:p text:style-name="Preformatted_20_Text">mancato <text:s/>superamento <text:s/>del <text:s/>primo <text:s/>corso, <text:s text:c="2"/>attivato <text:s text:c="2"/>dalla <text:s text:c="2"/>regione</text:p>
      <text:p text:style-name="Preformatted_20_Text">successivamente al conferimento dell'incarico, determina la decadenza</text:p>
      <text:p text:style-name="Preformatted_20_Text">dall'incarico stesso. I dirigenti sanitari con incarico <text:s/>quinquennale</text:p>
      <text:p text:style-name="Preformatted_20_Text">alla data di entrata in vigore <text:s/>del <text:s/>decreto <text:s/>legislativo <text:s/>19 <text:s/>giugno</text:p>
      <text:p text:style-name="Preformatted_20_Text">1999, n. 229, sono tenuti a partecipare al primo corso di <text:s/>formazione</text:p>
      <text:p text:style-name="Preformatted_20_Text">manageriale <text:s/>programmato <text:s/>dalla <text:s/>regione; <text:s/>i <text:s text:c="2"/>dirigenti <text:s text:c="2"/>confermati</text:p>
      <text:p text:style-name="Preformatted_20_Text">nell'incarico <text:s/>sono <text:s/>esonerati, <text:s/>dal <text:s text:c="2"/>possesso <text:s text:c="2"/>dell'attestato <text:s text:c="2"/>di</text:p>
      <text:p text:style-name="Preformatted_20_Text">formazione manageriale. </text:p>
      <text:p text:style-name="Preformatted_20_Text"><text:s text:c="2"/>9. I contratti <text:s/>collettivi <text:s/>nazionali <text:s/>di <text:s/>lavoro <text:s/>disciplinano <text:s/>le</text:p>
      <text:p text:style-name="Preformatted_20_Text">modalita' <text:s/>di <text:s/>salvaguardia <text:s/>del <text:s/>trattamento <text:s/>economico <text:s/>fisso <text:s text:c="2"/>dei</text:p>
      <text:p text:style-name="Preformatted_20_Text">dirigenti in godimento alla data di entrata <text:s/>in <text:s/>vigore <text:s/>del <text:s/>decreto</text:p>
      <text:p text:style-name="Preformatted_20_Text">legislativo 19 giugno 1999, n. 229,. </text:p>
      <text:p text:style-name="Preformatted_20_Text"><text:s text:c="63"/><text:span text:style-name="Emphasis"><text:span text:style-name="Strong_20_Emphasis">((41))</text:span></text:span> </text:p>
      <text:p text:style-name="Preformatted_20_Text"><text:s/></text:p>
      <text:p text:style-name="Preformatted_20_Text">------------- </text:p>
      <text:p text:style-name="Preformatted_20_Text">AGGIORNAMENTO (10) </text:p>
      <text:p text:style-name="Preformatted_20_Text"><text:s text:c="2"/>Il D.L. 18 novembre 1996, <text:s/>n. <text:s/>583, <text:s/>convertito <text:s/>con <text:s/>modificazioni</text:p>
      <text:p text:style-name="Preformatted_20_Text">dalla L. 17 gennaio 1997, n. 4, ha <text:s/>disposto <text:s/>(con <text:s/>l'art. <text:s/>2, <text:s/>comma</text:p>
      <text:p text:style-name="Preformatted_20_Text">1-quinquies) che a decorrere dalla data <text:s/>di <text:s/>entrata <text:s/>in <text:s/>vigore <text:s/>dei</text:p>
      <text:p text:style-name="Preformatted_20_Text">regolamenti di cui al comma 1-bis dell'art. 2 del predetto decreto e'</text:p>
      <text:p text:style-name="Preformatted_20_Text">abrogato il secondo periodo del comma 3 del presente articolo. </text:p>
      <text:p text:style-name="Preformatted_20_Text">------------- </text:p>
      <text:p text:style-name="Preformatted_20_Text"><text:soft-page-break/>AGGIORNAMENTO (41) </text:p>
      <text:p text:style-name="Preformatted_20_Text"><text:s text:c="2"/>Il D.L. 13 settembre 2012, n. <text:s/>158, <text:s/>convertito <text:s/>con <text:s/>modificazioni</text:p>
      <text:p text:style-name="Preformatted_20_Text">dalla L. 8 novembre 2012, n. 189, ha disposto (con l'art. 4, comma 2)</text:p>
      <text:p text:style-name="Preformatted_20_Text">che "Le modifiche introdotte dal comma 1 agli articoli <text:s/>3-bis, <text:s/>comma</text:p>
      <text:p text:style-name="Preformatted_20_Text">3, e <text:s/>15 <text:s/>del <text:s/>decreto <text:s/>legislativo <text:s/>30 <text:s/>dicembre <text:s/>1992, <text:s/>n. <text:s/>502, <text:s/>e</text:p>
      <text:p text:style-name="Preformatted_20_Text">successive modificazioni, non si applicano ai procedimenti di <text:s/>nomina</text:p>
      <text:p text:style-name="Preformatted_20_Text">dei direttori generali delle aziende sanitarie locali e delle aziende</text:p>
      <text:p text:style-name="Preformatted_20_Text">ospedaliere, nonche' dei direttori di struttura <text:s/>complessa, <text:s/>pendenti</text:p>
      <text:p text:style-name="Preformatted_20_Text">alla data di entrata in vigore <text:s/>del <text:s/>presente <text:s/>decreto. <text:s/>Le <text:s/>predette</text:p>
      <text:p text:style-name="Preformatted_20_Text">modifiche non si applicano altresi' <text:s/>agli <text:s/>incarichi <text:s/>gia' <text:s/>conferiti</text:p>
      <text:p text:style-name="Preformatted_20_Text">alla data di entrata in vigore del presente decreto <text:s/>fino <text:s/>alla <text:s/>loro</text:p>
      <text:p text:style-name="P1">scadenza". </text:p>
      <text:p text:style-name="Preformatted_20_Text"><text:s text:c="28"/>Art. 15-bis. </text:p>
      <text:p text:style-name="Preformatted_20_Text"><text:s text:c="9"/>(Funzioni dei dirigenti responsabili di struttura) </text:p>
      <text:p text:style-name="Preformatted_20_Text"><text:s text:c="2"/>1. L'atto aziendale di cui all'articolo 3, comma 1-bis, <text:s/>disciplina</text:p>
      <text:p text:style-name="Preformatted_20_Text">l'attribuzione al direttore amministrativo, al <text:s/>direttore <text:s/>sanitario,</text:p>
      <text:p text:style-name="Preformatted_20_Text">nonche' ai direttori di presidio, di distretto, di dipartimento e <text:s/>ai</text:p>
      <text:p text:style-name="Preformatted_20_Text">dirigenti responsabili di struttura, dei, <text:s/>compiti <text:s/>comprese, <text:s/>per <text:s/>i</text:p>
      <text:p text:style-name="Preformatted_20_Text">dirigenti <text:s/>di <text:s/>strutture <text:s/>complesse, <text:s/>le <text:s/>decisioni <text:s text:c="2"/>che <text:s text:c="2"/>impegnano</text:p>
      <text:p text:style-name="Preformatted_20_Text">l'azienda, verso l'esterno, l'attuazione degli obiettivi definiti nel</text:p>
      <text:p text:style-name="Preformatted_20_Text">piano programmatico e finanziario aziendale. </text:p>
      <text:p text:style-name="Preformatted_20_Text"><text:s text:c="2"/>2. La direzione delle strutture <text:s/>e <text:s/>degli <text:s/>uffici <text:s/>e' <text:s/>affidata <text:s/>ai</text:p>
      <text:p text:style-name="Preformatted_20_Text">dirigenti, secondo i criteri e le modalita' <text:s/>stabiliti <text:s/>nell'atto <text:s/>di</text:p>
      <text:p text:style-name="Preformatted_20_Text">cui al comma 1, nel <text:s/>rispetto, <text:s/>per <text:s/>la <text:s/>dirigenza <text:s/>sanitaria, <text:s/>delle</text:p>
      <text:p text:style-name="Preformatted_20_Text">disposizioni di cui all'articolo 15-ter. Il rapporto dei dirigenti e'</text:p>
      <text:p text:style-name="Preformatted_20_Text">esclusivo, fatto salvo quanto previsto <text:s/>in <text:s/>via <text:s/>transitoria <text:s/>per <text:s/>la</text:p>
      <text:p text:style-name="Preformatted_20_Text">dirigenza sanitaria dall'articolo 15-sexies. </text:p>
      <text:p text:style-name="Preformatted_20_Text"><text:s text:c="2"/>3. A far data dal 31 dicembre 2002 Sono <text:s/>soppressi <text:s/>i <text:s/>rapporti <text:s/>di</text:p>
      <text:p text:style-name="Preformatted_20_Text">lavoro a tempo definito per la dirigenza <text:s/>sanitaria. <text:s/>In <text:s/>conseguenza</text:p>
      <text:p text:style-name="Preformatted_20_Text">della <text:s/>maggiore <text:s/>disponibilita' <text:s/>di <text:s/>ore <text:s/>di <text:s text:c="2"/>servizio <text:s text:c="2"/>sono <text:s text:c="2"/>resi</text:p>
      <text:p text:style-name="Preformatted_20_Text">indisponibili in organico un numero di posti della dirigenza <text:s/>per <text:s/>il</text:p>
      <text:p text:style-name="Preformatted_20_Text">corrispondente monte ore. I contratti collettivi nazionali di <text:s/>lavoro</text:p>
      <text:p text:style-name="Preformatted_20_Text">disciplinano le modalita' di regolarizzazione dei rapporti soppressi.</text:p>
      <text:p text:style-name="Preformatted_20_Text"><text:span text:style-name="Emphasis"><text:span text:style-name="Strong_20_Emphasis">((28))</text:span></text:span> </text:p>
      <text:p text:style-name="Preformatted_20_Text">-------------- </text:p>
      <text:p text:style-name="Preformatted_20_Text">AGGIORNAMENTO (28) </text:p>
      <text:p text:style-name="Preformatted_20_Text"><text:s text:c="2"/>Il D.L. 29 marzo 2004, n. 81, convertito con modificazioni dalla L.</text:p>
      <text:p text:style-name="Preformatted_20_Text">26 maggio 2004, n. 138, ha disposto (con l'art. 2-septies, <text:s/>comma <text:s/>2)</text:p>
      <text:p text:style-name="Preformatted_20_Text">che "Il termine di cui al comma 3 dell'articolo <text:s/>15-bis <text:s/>del <text:s/>decreto</text:p>
      <text:p text:style-name="Preformatted_20_Text">legislativo 30 dicembre 1992, n. 502, e successive modificazioni, <text:s/>e'</text:p>
      <text:p text:style-name="Preformatted_20_Text">differito <text:s/>alla <text:s/>data <text:s/>della <text:s/>stipulazione <text:s/>del <text:s/>relativo <text:s text:c="2"/>contratto</text:p>
      <text:p text:style-name="Preformatted_20_Text">collettivo nazionale di lavoro successivo all'entrata in vigore della</text:p>
      <text:p text:style-name="P1">legge di conversione del presente decreto." </text:p>
      <text:p text:style-name="Preformatted_20_Text"><text:s text:c="29"/>Art. 15-ter </text:p>
      <text:p text:style-name="Preformatted_20_Text"><text:s text:c="3"/>(Incarichi di natura professionale e di direzione di struttura) </text:p>
      <text:p text:style-name="Preformatted_20_Text"><text:s/></text:p>
      <text:p text:style-name="Preformatted_20_Text"><text:s text:c="2"/>1. Gli incarichi di cui all'articolo 15, comma 4, sono <text:s/>attribuiti,</text:p>
      <text:p text:style-name="Preformatted_20_Text">a tempo determinato, dal direttore <text:s/>generale, <text:s/>secondo <text:s/>le <text:s/>modalita'</text:p>
      <text:p text:style-name="Preformatted_20_Text">definite nella contrattazione collettiva <text:s/>nazionale, <text:s/>compatibilmente</text:p>
      <text:p text:style-name="Preformatted_20_Text">con le risorse finanziarie a tal fine disponibili e <text:s/>nei <text:s/>limiti <text:s/>del</text:p>
      <text:p text:style-name="Preformatted_20_Text">numero <text:s/>degli <text:s/>incarichi <text:s/>e <text:s/>delle <text:s/>strutture <text:s text:c="2"/>stabiliti <text:s text:c="2"/>nell'atto</text:p>
      <text:p text:style-name="Preformatted_20_Text">aziendale di cui all'articolo 3, comma <text:s/>1-bis, <text:s/>tenendo <text:s/>conto <text:s/>delle</text:p>
      <text:p text:style-name="Preformatted_20_Text">valutazioni triennali del collegio tecnico di <text:s/>cui <text:s/>all'articolo <text:s/>15,</text:p>
      <text:p text:style-name="Preformatted_20_Text">comma 5. Gli incarichi hanno durata non inferiore a tre <text:s/>anni <text:s/>e <text:s/>non</text:p>
      <text:p text:style-name="Preformatted_20_Text">superiore a sette , con facolta' di rinnovo. Ai predetti incarichi si</text:p>
      <text:p text:style-name="Preformatted_20_Text">applica l'articolo 19, comma 1, del decreto legislativo n.29 del 1993</text:p>
      <text:p text:style-name="Preformatted_20_Text">e <text:s/>successive <text:s/>modificazioni. <text:s/>Sono <text:s/>definiti <text:s/>contrattualmente, <text:s/>nel</text:p>
      <text:p text:style-name="Preformatted_20_Text">rispetto dei parametri indicati dal <text:s/>contratto <text:s/>collettivo <text:s/>nazionale</text:p>
      <text:p text:style-name="Preformatted_20_Text">per ciascun incarico, l'oggetto, <text:s/>gli <text:s/>obiettivi <text:s/>da <text:s/>conseguire, <text:s/>la</text:p>
      <text:p text:style-name="Preformatted_20_Text">durata <text:s/>dell'incarico, <text:s/>salvo <text:s/>i <text:s text:c="2"/>casi <text:s text:c="2"/>di <text:s text:c="2"/>revoca, <text:s text:c="2"/>nonche' <text:s text:c="2"/>il</text:p>
      <text:p text:style-name="Preformatted_20_Text">corrispondente trattamento economico. </text:p>
      <text:p text:style-name="Preformatted_20_Text"><text:soft-page-break/><text:s text:c="2"/><text:span text:style-name="Emphasis"><text:span text:style-name="Strong_20_Emphasis">((2. Gli incarichi di struttura complessa hanno durata da cinque <text:s/>a</text:span></text:span></text:p>
      <text:p text:style-name="Preformatted_20_Text"><text:span text:style-name="Strong_20_Emphasis">sette anni, con facolta' di rinnovo <text:s/>per <text:s/>lo <text:s/>stesso <text:s/>periodo <text:s/>o <text:s/>per</text:span></text:p>
      <text:p text:style-name="Preformatted_20_Text"><text:span text:style-name="Emphasis"><text:span text:style-name="Strong_20_Emphasis">periodo piu' breve))</text:span></text:span>. </text:p>
      <text:p text:style-name="Preformatted_20_Text"><text:s text:c="2"/>3. Gli incarichi di cui ai commi 1 e 2 sono <text:s/>revocati, <text:s/>secondo <text:s/>le</text:p>
      <text:p text:style-name="Preformatted_20_Text">procedure <text:s/>previste <text:s/>dalle <text:s/>disposizioni <text:s/>vigenti <text:s/>e <text:s/>dai <text:s text:c="2"/>contratti</text:p>
      <text:p text:style-name="Preformatted_20_Text">collettivi nazionali <text:s/>di <text:s/>lavoro, <text:s/>in <text:s/>caso <text:s/>di: <text:s/>inosservanza <text:s/>delle</text:p>
      <text:p text:style-name="Preformatted_20_Text">direttive impartite dalla direzione generale o <text:s/>dalla <text:s/>direzione <text:s/>del</text:p>
      <text:p text:style-name="Preformatted_20_Text">dipartimento; <text:s/>mancato <text:s/>raggiungimento <text:s/>degli <text:s/>obiettivi <text:s text:c="2"/>assegnati;</text:p>
      <text:p text:style-name="Preformatted_20_Text">responsabilita' grave e reiterata; in tutti gli altri <text:s/>casi <text:s/>previsti</text:p>
      <text:p text:style-name="Preformatted_20_Text">dai contratti di lavoro. Nei casi di maggiore gravita', il <text:s/>direttore</text:p>
      <text:p text:style-name="Preformatted_20_Text">generale <text:s/>puo' <text:s/>recedere <text:s/>dal <text:s/>rapporto <text:s text:c="2"/>di <text:s text:c="2"/>lavoro, <text:s text:c="2"/>secondo <text:s text:c="2"/>le</text:p>
      <text:p text:style-name="Preformatted_20_Text">disposizioni del codice civile e dei contratti <text:s/>collettivi <text:s/>nazionali</text:p>
      <text:p text:style-name="Preformatted_20_Text">di lavoro. Il dirigente non confermato alla scadenza dell'incarico di</text:p>
      <text:p text:style-name="Preformatted_20_Text">direzione di struttura complessa e' destinato ad altra <text:s/>funzione <text:s/>con</text:p>
      <text:p text:style-name="Preformatted_20_Text">il trattamento <text:s/>economico <text:s/>relativo <text:s/>alla <text:s/>funzione <text:s/>di <text:s/>destinazione</text:p>
      <text:p text:style-name="Preformatted_20_Text">previsto <text:s text:c="2"/>dal <text:s text:c="2"/>contratto <text:s text:c="2"/>collettivo <text:s text:c="3"/>nazionale <text:s text:c="3"/>di <text:s text:c="3"/>lavoro;</text:p>
      <text:p text:style-name="Preformatted_20_Text">contestualmente viene reso indisponibile un <text:s/>posto <text:s/>di <text:s/>organico <text:s/>del</text:p>
      <text:p text:style-name="Preformatted_20_Text">relativo profilo. </text:p>
      <text:p text:style-name="Preformatted_20_Text"><text:s text:c="2"/>4. I dirigenti ai quali non sia <text:s/>stata <text:s/>affidata <text:s/>la <text:s/>direzione <text:s/>di</text:p>
      <text:p text:style-name="Preformatted_20_Text">strutture svolgono funzioni di natura professionale, <text:s/>anche <text:s/>di <text:s/>alta</text:p>
      <text:p text:style-name="Preformatted_20_Text">specializzazione, di consulenza, studio e <text:s/>ricerca <text:s/>nonche' <text:s/>funzioni</text:p>
      <text:p text:style-name="Preformatted_20_Text">ispettive, di verifica e di controllo. </text:p>
      <text:p text:style-name="Preformatted_20_Text"><text:s text:c="2"/>5. Il dirigente preposto ad una struttura complessa e' <text:s/>sostituito,</text:p>
      <text:p text:style-name="Preformatted_20_Text">in caso di sua <text:s/>assenza <text:s/>o <text:s/>impedimento, <text:s/>da <text:s/>altro <text:s/>dirigente <text:s/>della</text:p>
      <text:p text:style-name="Preformatted_20_Text">struttura o <text:s/>del <text:s/>dipartimento <text:s/>individuato <text:s/>dal <text:s/>responsabile <text:s/>della</text:p>
      <text:p text:style-name="Preformatted_20_Text">struttura stessa; alle predette mansioni <text:s/>superiori <text:s/>non <text:s/>si <text:s/>applica</text:p>
      <text:p text:style-name="P1">l'articolo 2103, primo comma, del codice civile. </text:p>
      <text:p text:style-name="Preformatted_20_Text"><text:s text:c="27"/>Art. 15-quater. </text:p>
      <text:p text:style-name="Preformatted_20_Text">(Esclusivita' <text:s/>del <text:s/>rapporto <text:s/>di <text:s/>lavoro <text:s/>dei <text:s/>dirigenti <text:s/>del <text:s text:c="2"/>ruolo</text:p>
      <text:p text:style-name="Preformatted_20_Text"><text:s text:c="29"/>sanitario) </text:p>
      <text:p text:style-name="Preformatted_20_Text"><text:s text:c="2"/>1. <text:s/>I <text:s/>dirigenti <text:s/>sanitari, <text:s/>con <text:s/>rapporto <text:s/>di <text:s text:c="2"/>lavoro <text:s text:c="2"/>a <text:s text:c="2"/>tempo</text:p>
      <text:p text:style-name="Preformatted_20_Text">indeterminato o a tempo determinato, con i quali sia stato <text:s/>stipulato</text:p>
      <text:p text:style-name="Preformatted_20_Text">il contratto di lavoro <text:s/>o <text:s/>un <text:s/>nuovo <text:s/>contratto <text:s/>di <text:s/>lavoro <text:s/>in <text:s/>data</text:p>
      <text:p text:style-name="Preformatted_20_Text">successiva al 31 dicembre 1998, nonche' <text:s/>quelli <text:s/>che, <text:s/>alla <text:s/>data <text:s/>di</text:p>
      <text:p text:style-name="Preformatted_20_Text">entrata in vigore del decreto legislativo 19 <text:s/>giugno <text:s/>1999, <text:s/>n. <text:s/>229,</text:p>
      <text:p text:style-name="Preformatted_20_Text">abbiano optato per l'esercizio <text:s/>dell'attivita' <text:s/>libero <text:s/>professionale</text:p>
      <text:p text:style-name="Preformatted_20_Text">intramuraria sono assoggettati al rapporto di lavoro esclusivo. </text:p>
      <text:p text:style-name="Preformatted_20_Text"><text:s text:c="2"/>2. Salvo quanto previsto al comma 1, i dirigenti in <text:s/>servizio <text:s/>alla</text:p>
      <text:p text:style-name="Preformatted_20_Text">data <text:s/>del <text:s/>31 <text:s/>dicembre <text:s/>1998, <text:s/>che <text:s/>hanno <text:s/>optato <text:s/>per <text:s text:c="2"/>l'esercizio</text:p>
      <text:p text:style-name="Preformatted_20_Text">dell'attivita' libero professionale extramuraria, passano, a domanda,</text:p>
      <text:p text:style-name="Preformatted_20_Text">al rapporto di lavoro esclusivo. </text:p>
      <text:p text:style-name="Preformatted_20_Text"><text:s text:c="2"/>3. Entro novanta giorni dalla data di entrata in vigore del decreto</text:p>
      <text:p text:style-name="Preformatted_20_Text">legislativo 19 giugno 1999, n. 229, tutti <text:s/>i <text:s/>dirigenti <text:s/>in <text:s/>servizio</text:p>
      <text:p text:style-name="Preformatted_20_Text">alla data del 31 dicembre 1998 sono tenuti a comunicare al <text:s/>direttore</text:p>
      <text:p text:style-name="Preformatted_20_Text">generale l'opzione in ordine al rapporto <text:s/>esclusivo. <text:s/>In <text:s/>assenza <text:s/>di</text:p>
      <text:p text:style-name="Preformatted_20_Text">comunicazione si presume <text:s/>che <text:s/>il <text:s/>dipendente <text:s/>abbia <text:s/>optato <text:s/>per <text:s/>il</text:p>
      <text:p text:style-name="Preformatted_20_Text">rapporto esclusivo. (15) </text:p>
      <text:p text:style-name="Preformatted_20_Text"><text:s text:c="2"/><text:span text:style-name="Emphasis"><text:span text:style-name="Strong_20_Emphasis">((4. I soggetti di cui ai <text:s/>commi <text:s/>1, <text:s/>2 <text:s/>e <text:s/>3 <text:s/>possono <text:s/>optare, <text:s/>su</text:span></text:span></text:p>
      <text:p text:style-name="Preformatted_20_Text"><text:span text:style-name="Strong_20_Emphasis">richiesta da presentare entro il 30 novembre di ciascun anno, per <text:s/>il</text:span></text:p>
      <text:p text:style-name="Preformatted_20_Text"><text:span text:style-name="Strong_20_Emphasis">rapporto di lavoro <text:s/>non <text:s/>esclusivo, <text:s/>con <text:s/>effetto <text:s/>dal <text:s/>1 <text:s/>° <text:s/>gennaio</text:span></text:p>
      <text:p text:style-name="Preformatted_20_Text"><text:span text:style-name="Strong_20_Emphasis">dell'anno successivo. Le regioni hanno la facolta' di <text:s/>stabilire <text:s/>una</text:span></text:p>
      <text:p text:style-name="Preformatted_20_Text"><text:span text:style-name="Strong_20_Emphasis">cadenza temporale piu' breve. Il rapporto di <text:s/>lavoro <text:s/>esclusivo <text:s/>puo'</text:span></text:p>
      <text:p text:style-name="Preformatted_20_Text"><text:span text:style-name="Strong_20_Emphasis">essere ripristinato secondo le modalita' di cui al <text:s/>comma <text:s/>2. <text:s/>Coloro</text:span></text:p>
      <text:p text:style-name="Preformatted_20_Text"><text:span text:style-name="Strong_20_Emphasis">che mantengono l'esclusivita' del rapporto <text:s/>non <text:s/>perdono <text:s/>i <text:s/>benefici</text:span></text:p>
      <text:p text:style-name="Preformatted_20_Text"><text:span text:style-name="Strong_20_Emphasis">economici <text:s/>di <text:s/>cui <text:s/>al <text:s/>comma <text:s/>5, <text:s/>trattandosi <text:s text:c="2"/>di <text:s text:c="2"/>indennita' <text:s text:c="2"/>di</text:span></text:p>
      <text:p text:style-name="Preformatted_20_Text"><text:span text:style-name="Strong_20_Emphasis">esclusivita' <text:s/>e <text:s/>non <text:s/>di <text:s/>indennita' <text:s/>di <text:s/>irreversibilita'. <text:s/>La <text:s text:c="2"/>non</text:span></text:p>
      <text:p text:style-name="Preformatted_20_Text"><text:span text:style-name="Strong_20_Emphasis">esclusivita' del rapporto di lavoro <text:s/>non <text:s/>preclude <text:s/>la <text:s/>direzione <text:s/>di</text:span></text:p>
      <text:p text:style-name="Preformatted_20_Text"><text:span text:style-name="Emphasis"><text:span text:style-name="Strong_20_Emphasis">strutture semplici e complesse))</text:span></text:span>. </text:p>
      <text:p text:style-name="Preformatted_20_Text"><text:s text:c="2"/>5. I contratti collettivi di <text:s/>lavoro <text:s/>stabiliscono <text:s/>il <text:s/>trattamento</text:p>
      <text:p text:style-name="Preformatted_20_Text">economico aggiuntivo da attribuire ai dirigenti sanitari con rapporto</text:p>
      <text:p text:style-name="Preformatted_20_Text">di lavoro esclusivo ai sensi dell'articolo 1, comma 12, <text:s/>della <text:s/>legge</text:p>
      <text:p text:style-name="Preformatted_20_Text">23 dicembre 1996, n.662, nei <text:s/>limiti <text:s/>delle <text:s/>risorse <text:s/>destinate <text:s/>alla</text:p>
      <text:p text:style-name="Preformatted_20_Text"><text:soft-page-break/>contrattazione collettiva. </text:p>
      <text:p text:style-name="Preformatted_20_Text">-------------- </text:p>
      <text:p text:style-name="Preformatted_20_Text">AGGIORNAMENTO (15) </text:p>
      <text:p text:style-name="Preformatted_20_Text"><text:s text:c="2"/>Il D.Lgs. 2 marzo 2000, n. 49 ha disposto (con l'art. 1, <text:s/>comma <text:s/>1)</text:p>
      <text:p text:style-name="Preformatted_20_Text">che "Il termine di cui all'articolo 15-quater, comma 3, <text:s/>del <text:s/>decreto</text:p>
      <text:p text:style-name="Preformatted_20_Text">legislativo 30 dicembre 1992, n. 502, e successive modificazioni, <text:s/>e'</text:p>
      <text:p text:style-name="P1">fissato al 14 marzo 2000." </text:p>
      <text:p text:style-name="Preformatted_20_Text"><text:s text:c="26"/>Art. 15-quinquies </text:p>
      <text:p text:style-name="Preformatted_20_Text">(Caratteristiche del <text:s/>rapporto <text:s/>di <text:s/>lavoro <text:s/>esclusivo <text:s/>dei <text:s/>dirigenti</text:p>
      <text:p text:style-name="Preformatted_20_Text"><text:s text:c="30"/>sanitari) </text:p>
      <text:p text:style-name="Preformatted_20_Text"><text:s text:c="2"/>1. Il rapporto di lavoro esclusivo dei dirigenti sanitari <text:s/>comporta</text:p>
      <text:p text:style-name="Preformatted_20_Text">la <text:s text:c="2"/>totale <text:s text:c="2"/>disponibilita' <text:s text:c="2"/>nello <text:s text:c="2"/>svolgimento <text:s text:c="2"/>delle <text:s text:c="2"/>funzioni</text:p>
      <text:p text:style-name="Preformatted_20_Text">dirigenziali attribuite <text:s/>dall'azienda, <text:s/>nell'ambito <text:s/>della <text:s/>posizione</text:p>
      <text:p text:style-name="Preformatted_20_Text">ricoperta <text:s/>e <text:s/>della <text:s/>competenza <text:s/>professionale <text:s/>posseduta <text:s text:c="2"/>e <text:s text:c="2"/>della</text:p>
      <text:p text:style-name="Preformatted_20_Text">disciplina <text:s/>di <text:s/>appartenenza, <text:s/>con <text:s/>impegno <text:s/>orario <text:s/>contrattualmente</text:p>
      <text:p text:style-name="Preformatted_20_Text">definito. </text:p>
      <text:p text:style-name="Preformatted_20_Text"><text:s text:c="2"/>2. <text:s/>Il <text:s/>rapporto <text:s text:c="2"/>di <text:s text:c="2"/>lavoro <text:s text:c="2"/>esclusivo <text:s text:c="2"/>comporta <text:s text:c="2"/>l'esercizio</text:p>
      <text:p text:style-name="Preformatted_20_Text">dell'attivita' professionale nelle seguenti tipologie: </text:p>
      <text:p text:style-name="Preformatted_20_Text"><text:s text:c="4"/>a) il diritto all'esercizio <text:s/>di <text:s/>attivita' <text:s/>libero <text:s/>professionale</text:p>
      <text:p text:style-name="Preformatted_20_Text">individuale, al di fuori dell'impegno di servizio, nell'ambito <text:s/>delle</text:p>
      <text:p text:style-name="Preformatted_20_Text">strutture aziendali individuate dal direttore generale <text:s/>d'intesa <text:s/>con</text:p>
      <text:p text:style-name="Preformatted_20_Text">il <text:s/>collegio <text:s/>di <text:s/>direzione; <text:s/>salvo <text:s/>quanto <text:s/>disposto <text:s/>dal <text:s/>comma <text:s/>11</text:p>
      <text:p text:style-name="Preformatted_20_Text">dell'articolo 72 della legge 23 dicembre 1998, n. 448; </text:p>
      <text:p text:style-name="Preformatted_20_Text"><text:s text:c="4"/>b) la possibilita' di partecipazione ai proventi di <text:s/>attivita' <text:s/>a</text:p>
      <text:p text:style-name="Preformatted_20_Text">pagamento svolta in equipe, al di <text:s/>fuori <text:s/>dell'impegno <text:s/>di <text:s/>servizio,</text:p>
      <text:p text:style-name="Preformatted_20_Text">all'interno delle strutture aziendali; </text:p>
      <text:p text:style-name="Preformatted_20_Text"><text:s text:c="4"/>c) la possibilita' di partecipazione ai <text:s/>proventi <text:s/>di <text:s/>attivita',</text:p>
      <text:p text:style-name="Preformatted_20_Text">richiesta a pagamento da singoli utenti e svolta individualmente o in</text:p>
      <text:p text:style-name="Preformatted_20_Text">equipe, al di fuori dell'impegno di servizio, in strutture <text:s/>di <text:s/>altra</text:p>
      <text:p text:style-name="Preformatted_20_Text">azienda <text:s/>del <text:s/>Servizio <text:s/>sanitario <text:s/>nazionale <text:s/>o <text:s/>di <text:s/>altra <text:s/>struttura</text:p>
      <text:p text:style-name="Preformatted_20_Text">sanitaria non accreditata, previa <text:s/>convenzione <text:s/>dell'azienda <text:s/>con <text:s/>le</text:p>
      <text:p text:style-name="Preformatted_20_Text">predette aziende e strutture; </text:p>
      <text:p text:style-name="Preformatted_20_Text"><text:s text:c="4"/>d) la possibilita' di partecipazione <text:s/>ai <text:s/>proventi <text:s/>di <text:s/>attivita'</text:p>
      <text:p text:style-name="Preformatted_20_Text">professionali, richieste a pagamento da terzi all'azienda, quando <text:s/>le</text:p>
      <text:p text:style-name="Preformatted_20_Text">predette attivita' siano svolte al di fuori dell'impegno di <text:s/>servizio</text:p>
      <text:p text:style-name="Preformatted_20_Text">e consentano la riduzione dei <text:s/>tempi <text:s/>di <text:s/>attesa, <text:s/>secondo <text:s/>programmi</text:p>
      <text:p text:style-name="Preformatted_20_Text">predisposti dall'azienda <text:s/>stessa, <text:s/>sentite <text:s/>le <text:s/>equipes <text:s/>dei <text:s/>servizi</text:p>
      <text:p text:style-name="Preformatted_20_Text">interessati. Le modalita' di svolgimento delle attivita' <text:s/>di <text:s/>cui <text:s/>al</text:p>
      <text:p text:style-name="Preformatted_20_Text">presente comma e i criteri per l'attribuzione dei <text:s/>relativi <text:s/>proventi</text:p>
      <text:p text:style-name="Preformatted_20_Text">ai dirigenti sanitari interessati nonche' al personale che presta <text:s/>la</text:p>
      <text:p text:style-name="Preformatted_20_Text">propria collaborazione <text:s/>sono <text:s/>stabiliti <text:s/>dal <text:s/>direttore <text:s/>generale <text:s/>in</text:p>
      <text:p text:style-name="Preformatted_20_Text">conformita' alle previsioni dei <text:s/>contratti <text:s/>collettivi <text:s/>nazionali <text:s/>di</text:p>
      <text:p text:style-name="Preformatted_20_Text">lavoro. L'azienda disciplina i casi in cui l'assistito puo' <text:s/>chiedere</text:p>
      <text:p text:style-name="Preformatted_20_Text">all'azienda <text:s/>medesima <text:s/>che <text:s/>la <text:s text:c="2"/>prestazione <text:s text:c="2"/>sanitaria <text:s text:c="2"/>sia <text:s text:c="2"/>resa</text:p>
      <text:p text:style-name="Preformatted_20_Text">direttamente <text:s/>dal <text:s/>dirigente <text:s/>scelto <text:s/>dall'assistito <text:s/>ed <text:s/>erogata <text:s/>al</text:p>
      <text:p text:style-name="Preformatted_20_Text">domicilio dell'assistito <text:s/>medesimo, <text:s/>in <text:s/>relazione <text:s/>alle <text:s/>particolari</text:p>
      <text:p text:style-name="Preformatted_20_Text">prestazioni <text:s/>sanitarie <text:s/>richieste <text:s/>o <text:s/>al <text:s/>carattere <text:s text:c="2"/>occasionale <text:s text:c="2"/>o</text:p>
      <text:p text:style-name="Preformatted_20_Text">straordinario delle prestazioni stesse o al rapporto fiduciario <text:s/>gia'</text:p>
      <text:p text:style-name="Preformatted_20_Text">esistente fra il medico e l'assistito con <text:s/>riferimento <text:s/>all'attivita'</text:p>
      <text:p text:style-name="Preformatted_20_Text">libero professionale intramuraria gia' svolta <text:s/>individualmente <text:s/>o <text:s/>in</text:p>
      <text:p text:style-name="Preformatted_20_Text">equipe nell'ambito dell'azienda, fuori dell'orario di lavoro. </text:p>
      <text:p text:style-name="Preformatted_20_Text"><text:s text:c="2"/>3. Per assicurare un corretto ed equilibrato rapporto tra attivita'</text:p>
      <text:p text:style-name="Preformatted_20_Text">istituzionale e corrispondente attivita' libero <text:s/>professionale <text:s/>e <text:s/>al</text:p>
      <text:p text:style-name="Preformatted_20_Text">fine anche di concorrere alla riduzione progressiva <text:s/>delle <text:s/>liste <text:s/>di</text:p>
      <text:p text:style-name="Preformatted_20_Text">attesa, l'attivita' libero professionale <text:s/>non <text:s/>puo' <text:s/>comportare, <text:s/>per</text:p>
      <text:p text:style-name="Preformatted_20_Text">ciascun dipendente, un <text:s/>volume <text:s/>di <text:s/>prestazioni <text:s/>superiore <text:s/>a <text:s/>quella</text:p>
      <text:p text:style-name="Preformatted_20_Text">assicurato per i compiti istituzionali. <text:s/>La <text:s/>disciplina <text:s/>contrattuale</text:p>
      <text:p text:style-name="Preformatted_20_Text">nazionale <text:s text:c="2"/>definisce <text:s text:c="2"/>il <text:s text:c="2"/>corretto <text:s text:c="2"/>equilibrio <text:s text:c="2"/>fra <text:s text:c="3"/>attivita'</text:p>
      <text:p text:style-name="Preformatted_20_Text">istituzionale e <text:s/>attivita' <text:s/>libero <text:s/>professionale <text:s/>nel <text:s/>rispetto <text:s/>dei</text:p>
      <text:p text:style-name="Preformatted_20_Text">seguenti principi: l'attivita' istituzionale e' prevalente rispetto a</text:p>
      <text:p text:style-name="Preformatted_20_Text">quella libero professionale, che viene esercitata nella <text:s/>salvaguardia</text:p>
      <text:p text:style-name="Preformatted_20_Text">delle esigenze del servizio e della prevalenza dei <text:s/>volumi <text:s/>orari <text:s/>di</text:p>
      <text:p text:style-name="Preformatted_20_Text"><text:soft-page-break/>attivita' <text:s/>necessari <text:s/>per <text:s/>i <text:s/>compiti <text:s/>istituzionali; <text:s/>devono <text:s/>essere</text:p>
      <text:p text:style-name="Preformatted_20_Text">comunque <text:s text:c="2"/>rispettati <text:s text:c="2"/>i <text:s text:c="2"/>piani <text:s text:c="2"/>di <text:s text:c="2"/>attivita' <text:s text:c="2"/>previsti <text:s text:c="2"/>dalla</text:p>
      <text:p text:style-name="Preformatted_20_Text">programmazione regionale e aziendale e conseguentemente assicurati <text:s/>i</text:p>
      <text:p text:style-name="Preformatted_20_Text">relativi volumi prestazionali ed i tempi di attesa concordati con <text:s/>le</text:p>
      <text:p text:style-name="Preformatted_20_Text">equipe; l'attivita' libero professionale e' soggetta <text:s/>a <text:s/>verifica <text:s/>da</text:p>
      <text:p text:style-name="Preformatted_20_Text">parte <text:s/>di <text:s/>appositi <text:s/>organismi <text:s/>e <text:s/>sono <text:s/>individuate <text:s text:c="2"/>penalizzazioni</text:p>
      <text:p text:style-name="Preformatted_20_Text">consistenti anche nella sospensione del diritto all'attivita' stessa,</text:p>
      <text:p text:style-name="Preformatted_20_Text">in caso di violazione delle disposizioni di cui al presente <text:s/>comma <text:s/>o</text:p>
      <text:p text:style-name="Preformatted_20_Text">di quelle contrattuali. </text:p>
      <text:p text:style-name="Preformatted_20_Text"><text:s text:c="2"/>4. Nello svolgimento dell'attivita' <text:s/>di <text:s/>cui <text:s/>al <text:s/>comma <text:s/>2 <text:s/>non <text:s/>e'</text:p>
      <text:p text:style-name="Preformatted_20_Text">consentito l'uso del ricettario del Servizio sanitario nazionale. </text:p>
      <text:p text:style-name="Preformatted_20_Text"><text:s text:c="2"/>5. Gli incarichi di direzione di struttura, semplice <text:s/>o <text:s/>complessa,</text:p>
      <text:p text:style-name="Preformatted_20_Text">implicano il rapporto di lavoro esclusivo. Per struttura, ai fini del</text:p>
      <text:p text:style-name="Preformatted_20_Text">presente decreto, si intende <text:s/>l'articolazione <text:s/>organizzativa <text:s/>per <text:s/>la</text:p>
      <text:p text:style-name="Preformatted_20_Text">quale e' prevista, dall'atto aziendale di' cui all'articolo 3, <text:s/>comma</text:p>
      <text:p text:style-name="Preformatted_20_Text">1-bis, responsabilita' di <text:s/>gestione <text:s/>di <text:s/>risorse <text:s/>umane, <text:s/>tecniche <text:s/>o</text:p>
      <text:p text:style-name="Preformatted_20_Text">finanziarie. </text:p>
      <text:p text:style-name="Preformatted_20_Text"><text:s text:c="2"/>6. Ai fini del presente decreto, si considerano strutture complesse</text:p>
      <text:p text:style-name="Preformatted_20_Text">i dipartimenti e le unita' operative individuate secondo i criteri di</text:p>
      <text:p text:style-name="Preformatted_20_Text">cui all'atto di indirizzo e coordinamento previsto <text:s/>dall'articolo <text:s/>8-</text:p>
      <text:p text:style-name="Preformatted_20_Text">quater, comma 3. Fino all'emanazione del predetto atto si considerano</text:p>
      <text:p text:style-name="Preformatted_20_Text">strutture complesse tutte le strutture gia' riservate dalla pregressa</text:p>
      <text:p text:style-name="Preformatted_20_Text">normativa ai dirigenti di secondo livello dirigenziale. </text:p>
      <text:p text:style-name="Preformatted_20_Text"><text:s text:c="2"/>7. I dirigenti sanitari appartenenti a posizioni funzionali apicali</text:p>
      <text:p text:style-name="Preformatted_20_Text">alla data del 31 <text:s/>dicembre <text:s/>1998, <text:s/>che <text:s/>non <text:s/>abbiano <text:s/>optato <text:s/>per <text:s/>il</text:p>
      <text:p text:style-name="Preformatted_20_Text">rapporto quinquennale ai sensi della pregressa normativa, <text:s/>conservano</text:p>
      <text:p text:style-name="Preformatted_20_Text">l'incarico di <text:s/>direzione <text:s/>di <text:s/>struttura <text:s/>complessa <text:s/>alla <text:s/>quale <text:s/>sono</text:p>
      <text:p text:style-name="Preformatted_20_Text">preposti. Essi sono sottoposti a verifica entro il 31 dicembre <text:s/>1999,</text:p>
      <text:p text:style-name="Preformatted_20_Text">conservando fino a tale data il trattamento tabellare <text:s/>gia' <text:s/>previsto</text:p>
      <text:p text:style-name="Preformatted_20_Text">per il secondo livello dirigenziale. In caso di verifica positiva, il</text:p>
      <text:p text:style-name="Preformatted_20_Text">dirigente e' confermato nell'incarico, con <text:s/>rapporto <text:s/>esclusivo, <text:s/>per</text:p>
      <text:p text:style-name="Preformatted_20_Text">ulteriori sette anni. In caso di <text:s/>verifica <text:s/>non <text:s/>positiva <text:s/>o <text:s/>di <text:s/>non</text:p>
      <text:p text:style-name="Preformatted_20_Text">accettazione dell'incarico con rapporto esclusivo, <text:s/>al <text:s/>dirigente <text:s/>e'</text:p>
      <text:p text:style-name="Preformatted_20_Text">conferito un incarico <text:s/>professionale <text:s/>non <text:s/>comportante <text:s/>direzione <text:s/>di</text:p>
      <text:p text:style-name="Preformatted_20_Text">struttura in conformita' con le previsioni del <text:s/>contratto <text:s/>collettivo</text:p>
      <text:p text:style-name="Preformatted_20_Text">nazionale di lavoro; <text:s/>contestualmente <text:s/>viene <text:s/>reso <text:s/>indisponibile <text:s/>un</text:p>
      <text:p text:style-name="Preformatted_20_Text">posto di organico di dirigente. </text:p>
      <text:p text:style-name="Preformatted_20_Text"><text:s text:c="2"/>8. Il rapporto di lavoro esclusivo costituisce titolo di preferenza</text:p>
      <text:p text:style-name="Preformatted_20_Text">per gli incarichi didattici e di ricerca e per i comandi e i corsi di</text:p>
      <text:p text:style-name="Preformatted_20_Text">aggiornamento tecnico-scientifico e professionale. </text:p>
      <text:p text:style-name="Preformatted_20_Text"><text:s text:c="2"/>9. Le disposizioni del presente <text:s/>articolo <text:s/>si <text:s/>applicano <text:s/>anche <text:s/>al</text:p>
      <text:p text:style-name="Preformatted_20_Text">personale di cui all'articolo 102 del decreto <text:s/>del <text:s/>Presidente <text:s/>della</text:p>
      <text:p text:style-name="Preformatted_20_Text">Repubblica 17 luglio 1980 <text:s/>, <text:s/>n.382, <text:s/>con <text:s/>le <text:s/>specificazioni <text:s/>e <text:s/>gli</text:p>
      <text:p text:style-name="Preformatted_20_Text">adattamenti che saranno previsti in relazione ai modelli gestionali e</text:p>
      <text:p text:style-name="Preformatted_20_Text">funzionali di cui all'articolo 6 della legge 30 novembre 1998, n.419,</text:p>
      <text:p text:style-name="Preformatted_20_Text">dalle disposizioni di attuazione della delega stessa. </text:p>
      <text:p text:style-name="Preformatted_20_Text"><text:s text:c="2"/>10. Fermo restando, per l'attivita' libero professionale in <text:s/>regime</text:p>
      <text:p text:style-name="Preformatted_20_Text">di ricovero, quanto disposto dall'articolo 72, comma 11, della <text:s/>legge</text:p>
      <text:p text:style-name="Preformatted_20_Text">23 dicembre 1998, n. 448, <text:s/>e' <text:s/>consentita, <text:s/>in <text:s/>caso <text:s/>di <text:s/>carenza <text:s/>di</text:p>
      <text:p text:style-name="Preformatted_20_Text">strutture e spazi idonei alle necessita' <text:s/>connesse <text:s/>allo <text:s/>svolgimento</text:p>
      <text:p text:style-name="Preformatted_20_Text">delle <text:s/>attivita' <text:s/>libero-professionali <text:s text:c="2"/>in <text:s text:c="2"/>regime <text:s text:c="2"/>ambulatoriale,</text:p>
      <text:p text:style-name="Preformatted_20_Text">limitatamente alle medesime attivita' e <text:span text:style-name="Emphasis"><text:span text:style-name="Strong_20_Emphasis">((fino alla data, certificata</text:span></text:span></text:p>
      <text:p text:style-name="Preformatted_20_Text"><text:span text:style-name="Strong_20_Emphasis">dalla regione o dalla provincia autonoma, del completamento da <text:s/>parte</text:span></text:p>
      <text:p text:style-name="Preformatted_20_Text"><text:span text:style-name="Strong_20_Emphasis">dell'azienda sanitaria di appartenenza degli <text:s/>interventi <text:s/>strutturali</text:span></text:p>
      <text:p text:style-name="Preformatted_20_Text"><text:span text:style-name="Strong_20_Emphasis">necessari <text:s text:c="4"/>ad <text:s text:c="5"/>assicurare <text:s text:c="5"/>l'esercizio <text:s text:c="5"/>dell'attivita'</text:span></text:p>
      <text:p text:style-name="Preformatted_20_Text"><text:span text:style-name="Strong_20_Emphasis">libero-professionale intramuraria <text:s/>e <text:s/>comunque <text:s/>entro <text:s/>il <text:s/>31 <text:s/>luglio</text:span></text:p>
      <text:p text:style-name="Preformatted_20_Text"><text:span text:style-name="Emphasis"><text:span text:style-name="Strong_20_Emphasis">2007))</text:span></text:span>, l'utilizzazione <text:s/>del <text:s/>proprio <text:s/>studio <text:s/>professionale <text:s/>con <text:s/>le</text:p>
      <text:p text:style-name="Preformatted_20_Text">modalita' previste dall'atto di indirizzo e coordinamento di <text:s/>cui <text:s/>al</text:p>
      <text:p text:style-name="Preformatted_20_Text">decreto del Presidente del Consiglio <text:s/>dei <text:s/>Ministri <text:s/>27 <text:s/>marzo <text:s/>2000,</text:p>
      <text:p text:style-name="Preformatted_20_Text">pubblicato nella Gazzetta Ufficiale, serie generale n. <text:s/>121, <text:s/>del <text:s/>26</text:p>
      <text:p text:style-name="Preformatted_20_Text">maggio 2000, fermo restando per l'azienda sanitaria <text:s/>la <text:s/>possibilita'</text:p>
      <text:p text:style-name="Preformatted_20_Text">di vietare l'uso dello studio nel <text:s/>caso <text:s/>di <text:s/>possibile <text:s/>conflitto <text:s/>di</text:p>
      <text:p text:style-name="Preformatted_20_Text">interessi. Le regioni possono disciplinare in modo <text:s/>piu' <text:s/>restrittivo</text:p>
      <text:p text:style-name="P1">la materia in relazione alle esigenze locali. </text:p>
      <text:p text:style-name="Preformatted_20_Text"><text:soft-page-break/><text:s text:c="27"/>Art. 15-sexies. </text:p>
      <text:p text:style-name="Preformatted_20_Text"><text:span text:style-name="Strong_20_Emphasis">(( (Caratteristiche del rapporto di lavoro dei dirigenti sanitari che</text:span></text:p>
      <text:p text:style-name="Preformatted_20_Text"><text:span text:style-name="Strong_20_Emphasis"><text:s text:c="8"/>svolgono attivita' libero-professionale extramuraria </text:span></text:p>
      <text:p text:style-name="Preformatted_20_Text"><text:span text:style-name="Strong_20_Emphasis"><text:s text:c="2"/>1. Il rapporto di lavoro dei dirigenti sanitari in servizio <text:s/>al <text:s/>31</text:span></text:p>
      <text:p text:style-name="Preformatted_20_Text"><text:span text:style-name="Strong_20_Emphasis">dicembre 1998 i quali, ai sensi <text:s/>dell'articolo <text:s/>1, <text:s/>comma <text:s/>10, <text:s/>della</text:span></text:p>
      <text:p text:style-name="Preformatted_20_Text"><text:span text:style-name="Strong_20_Emphasis">legge 23 dicembre 1996, <text:s/>n. <text:s/>662, <text:s/>abbiano <text:s/>comunicato <text:s/>al <text:s/>direttore</text:span></text:p>
      <text:p text:style-name="Preformatted_20_Text"><text:span text:style-name="Strong_20_Emphasis">generale <text:s/>l'opzione <text:s/>per <text:s text:c="2"/>l'esercizio <text:s text:c="2"/>della <text:s text:c="2"/>libera <text:s text:c="2"/>professione</text:span></text:p>
      <text:p text:style-name="Preformatted_20_Text"><text:span text:style-name="Strong_20_Emphasis">extramuraria e che non intendano revocare detta opzione, comporta <text:s/>la</text:span></text:p>
      <text:p text:style-name="Preformatted_20_Text"><text:span text:style-name="Strong_20_Emphasis">totale disponibilita' nell'ambito dell'impegno di <text:s/>servizio, <text:s/>per <text:s/>la</text:span></text:p>
      <text:p text:style-name="Preformatted_20_Text"><text:span text:style-name="Strong_20_Emphasis">realizzazione <text:s/>dei <text:s/>risultati <text:s/>programmati <text:s/>e <text:s/>lo <text:s/>svolgimento <text:s/>delle</text:span></text:p>
      <text:p text:style-name="Preformatted_20_Text"><text:span text:style-name="Strong_20_Emphasis">attivita' professionali di <text:s/>competenza. <text:s/>Le <text:s/>aziende <text:s/>stabiliscono <text:s/>i</text:span></text:p>
      <text:p text:style-name="Preformatted_20_Text"><text:span text:style-name="Strong_20_Emphasis">volumi e le tipologie delle <text:s/>attivita' <text:s/>e <text:s/>delle <text:s/>prestazioni <text:s/>che <text:s/>i</text:span></text:p>
      <text:p text:style-name="Preformatted_20_Text"><text:span text:style-name="Strong_20_Emphasis">singoli dirigenti sono tenuti ad assicurare, nonche' le <text:s/>sedi <text:s/>opera-</text:span></text:p>
      <text:p text:style-name="P1"><text:span text:style-name="Emphasis"><text:span text:style-name="Strong_20_Emphasis">tive in cui le stesse devono essere effettuate.))</text:span></text:span> </text:p>
      <text:p text:style-name="Preformatted_20_Text"><text:s text:c="27"/>Art. 15-septies </text:p>
      <text:p text:style-name="Preformatted_20_Text"><text:s text:c="19"/>(Contratti a tempo determinato) </text:p>
      <text:p text:style-name="Preformatted_20_Text"><text:s/></text:p>
      <text:p text:style-name="Preformatted_20_Text"><text:s text:c="2"/>1. <text:s/>I <text:s/>direttori <text:s text:c="2"/>generali <text:s text:c="2"/>possono <text:s text:c="2"/>conferire <text:s text:c="2"/>incarichi <text:s text:c="2"/>per</text:p>
      <text:p text:style-name="Preformatted_20_Text">l'espletamento di funzioni di particolare rilevanza <text:s/>e <text:s/>di <text:s/>interesse</text:p>
      <text:p text:style-name="Preformatted_20_Text">strategico mediante la stipula di contratti a tempo determinato e con</text:p>
      <text:p text:style-name="Preformatted_20_Text">rapporto di lavoro esclusivo, <text:span text:style-name="Emphasis"><text:span text:style-name="Strong_20_Emphasis">((rispettivamente entro <text:s/>i <text:s/>limiti <text:s/>del</text:span></text:span></text:p>
      <text:p text:style-name="Preformatted_20_Text"><text:span text:style-name="Strong_20_Emphasis">due per cento della dotazione organica della <text:s/>dirigenza <text:s/>sanitaria <text:s/>e</text:span></text:p>
      <text:p text:style-name="Preformatted_20_Text"><text:span text:style-name="Strong_20_Emphasis">del due per cento della dotazione organica <text:s/>complessiva <text:s/>degli <text:s/>altri</text:span></text:p>
      <text:p text:style-name="Preformatted_20_Text"><text:span text:style-name="Strong_20_Emphasis">ruoli <text:s/>della <text:s/>dirigenza, <text:s/>fermo <text:s/>restando <text:s/>che, <text:s text:c="2"/>ove <text:s text:c="2"/>le <text:s text:c="2"/>predette</text:span></text:p>
      <text:p text:style-name="Preformatted_20_Text"><text:span text:style-name="Strong_20_Emphasis">percentuali determinino valori non interi, si applica in ogni caso il</text:span></text:p>
      <text:p text:style-name="Preformatted_20_Text"><text:span text:style-name="Emphasis"><text:span text:style-name="Strong_20_Emphasis">valore <text:s/>arrotondato <text:s/>per <text:s/>difetto))</text:span></text:span> <text:s/>a <text:s/>laureati <text:s/>di <text:s/>particolare <text:s text:c="2"/>e</text:p>
      <text:p text:style-name="Preformatted_20_Text">comprovata qualificazione professionale che abbiano svolto <text:s/>attivita'</text:p>
      <text:p text:style-name="Preformatted_20_Text">in organismi ed enti pubblici o privati o aziende pubbliche o private</text:p>
      <text:p text:style-name="Preformatted_20_Text">con esperienza <text:s/>acquisita <text:s/>per <text:s/>almeno <text:s/>un <text:s/>quinquennio <text:s/>in <text:s/>funzioni</text:p>
      <text:p text:style-name="Preformatted_20_Text">dirigenziali <text:s/>apicali <text:s/>o <text:s/>che <text:s/>abbiano <text:s/>conseguito <text:s/>una <text:s text:c="2"/>particolare</text:p>
      <text:p text:style-name="Preformatted_20_Text">specializzazione professionale, culturale <text:s/>e <text:s/>scientifica <text:s/>desumibile</text:p>
      <text:p text:style-name="Preformatted_20_Text">dalla formazione universitaria e post-universitaria, da pubblicazioni</text:p>
      <text:p text:style-name="Preformatted_20_Text">scientifiche o da concrete esperienze di lavoro e che non godano <text:s/>del</text:p>
      <text:p text:style-name="Preformatted_20_Text">trattamento di quiescenza. I contratti hanno durata non <text:s/>inferiore <text:s/>a</text:p>
      <text:p text:style-name="Preformatted_20_Text">due anni e non superiore a cinque anni, con facolta' di rinnovo. </text:p>
      <text:p text:style-name="Preformatted_20_Text"><text:s text:c="2"/>2. Le aziende unita' sanitarie e <text:s/>le <text:s/>aziende <text:s/>ospedaliere <text:s/>possono</text:p>
      <text:p text:style-name="Preformatted_20_Text">stipulare, oltre a quelli previsti dal comma precedente, contratti <text:s/>a</text:p>
      <text:p text:style-name="Preformatted_20_Text">tempo determinato, <text:s/>in <text:s/>numero <text:s/><text:span text:style-name="Emphasis"><text:span text:style-name="Strong_20_Emphasis">((non <text:s/>superiore <text:s/>rispettivamente <text:s/>al</text:span></text:span></text:p>
      <text:p text:style-name="Preformatted_20_Text"><text:span text:style-name="Strong_20_Emphasis">cinque per cento della dotazione organica della dirigenza <text:s/>sanitaria,</text:span></text:p>
      <text:p text:style-name="Preformatted_20_Text"><text:span text:style-name="Strong_20_Emphasis">ad esclusione della dirigenza medica, nonche' <text:s/>al <text:s/>cinque <text:s/>per <text:s/>cento</text:span></text:p>
      <text:p text:style-name="Preformatted_20_Text"><text:span text:style-name="Strong_20_Emphasis">della dotazione organica della <text:s/>dirigenza <text:s/>professionale, <text:s/>tecnica <text:s/>e</text:span></text:p>
      <text:p text:style-name="Preformatted_20_Text"><text:span text:style-name="Strong_20_Emphasis">amministrativa, fermo <text:s/>restando <text:s/>che, <text:s/>ove <text:s/>le <text:s/>predette <text:s/>percentuali</text:span></text:p>
      <text:p text:style-name="Preformatted_20_Text"><text:span text:style-name="Strong_20_Emphasis">determinino valori non interi, si applica <text:s/>in <text:s/>ogni <text:s/>caso <text:s/>il <text:s/>valore</text:span></text:p>
      <text:p text:style-name="Preformatted_20_Text"><text:span text:style-name="Emphasis"><text:span text:style-name="Strong_20_Emphasis">arrotondato per difetto))</text:span></text:span>, per l'attribuzione di incarichi di <text:s/>natura</text:p>
      <text:p text:style-name="Preformatted_20_Text">dirigenziale, relativi a profili diversi da quello medico, ad esperti</text:p>
      <text:p text:style-name="Preformatted_20_Text">di provata competenza che non godano del trattamento di quiescenza <text:s/>e</text:p>
      <text:p text:style-name="Preformatted_20_Text">che siano in possesso del diploma di laurea e di specifici <text:s/>requisiti</text:p>
      <text:p text:style-name="Preformatted_20_Text">coerenti <text:s/>con <text:s text:c="2"/>le <text:s text:c="2"/>esigenze <text:s text:c="2"/>che <text:s text:c="2"/>determinano <text:s text:c="2"/>il <text:s text:c="2"/>conferimento</text:p>
      <text:p text:style-name="Preformatted_20_Text">dell'incarico. </text:p>
      <text:p text:style-name="Preformatted_20_Text"><text:s text:c="2"/>3. Il trattamento economico e' determinato sulla base <text:s/>dei <text:s/>criteri</text:p>
      <text:p text:style-name="Preformatted_20_Text">stabiliti nei <text:s/>contratti <text:s/>collettivi <text:s/>della <text:s/>dirigenza <text:s/>del <text:s/>Servizio</text:p>
      <text:p text:style-name="Preformatted_20_Text">sanitario nazionale. </text:p>
      <text:p text:style-name="Preformatted_20_Text"><text:s text:c="2"/>4. Per il periodo di durata del contratto <text:s/>di <text:s/>cui <text:s/>al <text:s/>comma <text:s/>1 <text:s/>i</text:p>
      <text:p text:style-name="Preformatted_20_Text">dipendenti di pubbliche amministrazioni sono collocati in aspettativa</text:p>
      <text:p text:style-name="Preformatted_20_Text">senza assegni con riconoscimento dell'anzianita' di servizio. </text:p>
      <text:p text:style-name="Preformatted_20_Text"><text:s text:c="2"/>5. Gli incarichi di cui al presente articolo, conferiti sulla <text:s/>base</text:p>
      <text:p text:style-name="Preformatted_20_Text">di direttive regionali, comportano l'obbligo per l'azienda di rendere</text:p>
      <text:p text:style-name="Preformatted_20_Text">contestualmente indisponibili posti di organico della dirigenza per i</text:p>
      <text:p text:style-name="Preformatted_20_Text">corrispondenti oneri finanziari. </text:p>
      <text:p text:style-name="Preformatted_20_Text"><text:s text:c="2"/>5-bis. <text:s/>Per <text:s/>soddisfare <text:s/>le <text:s/>esigenze <text:s text:c="2"/>connesse <text:s text:c="2"/>all'espletamento</text:p>
      <text:p text:style-name="Preformatted_20_Text">dell'attivita' <text:s/>libero <text:s/>professionale <text:s/>deve <text:s/>essere <text:s text:c="2"/>utilizzato <text:s text:c="2"/>il</text:p>
      <text:p text:style-name="Preformatted_20_Text">personale dipendente del servizio sanitario nazionale. Solo <text:s/>in <text:s/>caso</text:p>
      <text:p text:style-name="Preformatted_20_Text"><text:soft-page-break/>di <text:s/>oggettiva <text:s/>e <text:s/>accertata <text:s/>impossibilita' <text:s/>di <text:s/>far <text:s/>fronte <text:s/>con <text:s/>il</text:p>
      <text:p text:style-name="Preformatted_20_Text">personale dipendente alle <text:s/>esigenze <text:s/>connesse <text:s/>all'attivazione <text:s/>delle</text:p>
      <text:p text:style-name="Preformatted_20_Text">strutture e degli spazi <text:s/>per <text:s/>l'attivita' <text:s/>libero <text:s/>professionale, <text:s/>le</text:p>
      <text:p text:style-name="Preformatted_20_Text">aziende sanitarie possono acquisire <text:s/>personale, <text:s/>non <text:s/>dirigente, <text:s/>del</text:p>
      <text:p text:style-name="Preformatted_20_Text">ruolo sanitario e personale amministrativo di collaborazione, tramite</text:p>
      <text:p text:style-name="Preformatted_20_Text">contratti di diritto privato a tempo determinato anche <text:s/>con <text:s/>societa'</text:p>
      <text:p text:style-name="Preformatted_20_Text">cooperative <text:s/>di <text:s/>servizi. <text:s/>Per <text:s/>specifici <text:s/>progetti <text:s/>finalizzati <text:s text:c="2"/>ad</text:p>
      <text:p text:style-name="Preformatted_20_Text">assicurare l'attivita' libero <text:s/>professionale, <text:s/>le <text:s/>aziende <text:s/>sanitarie</text:p>
      <text:p text:style-name="Preformatted_20_Text">possono, altresi', <text:s/>assumere <text:s/>il <text:s/>personale <text:s/>medico <text:s/>necessario, <text:s/>con</text:p>
      <text:p text:style-name="Preformatted_20_Text">contratti di <text:s/>diritto <text:s/>privato <text:s/>a <text:s/>tempo <text:s/>determinato <text:s/>o <text:s/>a <text:s/>rapporto</text:p>
      <text:p text:style-name="Preformatted_20_Text">professionale. Gli oneri relativi al personale <text:s/>di <text:s/>cui <text:s/>al <text:s/>presente</text:p>
      <text:p text:style-name="Preformatted_20_Text">comma sono a totale carico della <text:s/>gestione <text:s/>di <text:s/>cui <text:s/>all'articolo <text:s/>3,</text:p>
      <text:p text:style-name="Preformatted_20_Text">comma 6, della legge 23 dicembre <text:s/>1994, <text:s/>n. <text:s/>724. <text:s/>La <text:s/>validita' <text:s/>dei</text:p>
      <text:p text:style-name="Preformatted_20_Text">contratti <text:s/>e' <text:s/>subordinata, <text:s/>a <text:s/>pena <text:s text:c="2"/>di <text:s text:c="2"/>nullita', <text:s text:c="2"/>all'effettiva</text:p>
      <text:p text:style-name="Preformatted_20_Text">sussistenza delle risorse al <text:s/>momento <text:s/>della <text:s/>loro <text:s/>stipulazione. <text:s/>Il</text:p>
      <text:p text:style-name="Preformatted_20_Text">direttore generale provvede ad effettuare <text:s/>riscontri <text:s/>trimestrali <text:s/>al</text:p>
      <text:p text:style-name="Preformatted_20_Text">fine di evitare che la contabilita' separata presenti <text:s/>disavanzi. <text:s/>Il</text:p>
      <text:p text:style-name="Preformatted_20_Text">personale assunto con rapporto <text:s/>a <text:s/>tempo <text:s/>determinato <text:s/>o <text:s/>a <text:s/>rapporto</text:p>
      <text:p text:style-name="Preformatted_20_Text">professionale e' assoggettato al rapporto esclusivo, <text:s/>salvo <text:s/>espressa</text:p>
      <text:p text:style-name="Preformatted_20_Text">deroga da parte dell'azienda, sempre che il rapporto <text:s/>di <text:s/>lavoro <text:s/>non</text:p>
      <text:p text:style-name="Preformatted_20_Text">abbia durata superiore a sei mesi e cessi comunque a <text:s/>tale <text:s/>scadenza.</text:p>
      <text:p text:style-name="Preformatted_20_Text">La deroga puo' essere concessa una sola volta anche in caso di <text:s/>nuovo</text:p>
      <text:p text:style-name="P1">rapporto di lavoro con altra azienda. </text:p>
      <text:p text:style-name="Preformatted_20_Text"><text:s text:c="27"/>Art. 15-octies. </text:p>
      <text:p text:style-name="Preformatted_20_Text"><text:s text:c="7"/><text:span text:style-name="Emphasis"><text:span text:style-name="Strong_20_Emphasis">(( (Contratti per l'attuazione di progetti finalizzati) </text:span></text:span></text:p>
      <text:p text:style-name="Preformatted_20_Text"><text:span text:style-name="Strong_20_Emphasis"><text:s text:c="2"/>1. <text:s/>Per <text:s/>l'attuazione <text:s/>di <text:s/>progetti <text:s/>finalizzati, <text:s/>non <text:s/>sostitutivi</text:span></text:p>
      <text:p text:style-name="Preformatted_20_Text"><text:span text:style-name="Strong_20_Emphasis">dell'attivita' ordinaria, le aziende unita' <text:s/>sanitarie <text:s/>locali <text:s/>e <text:s/>le</text:span></text:p>
      <text:p text:style-name="Preformatted_20_Text"><text:span text:style-name="Strong_20_Emphasis">aziende <text:s/>ospedaliere <text:s/>possono, <text:s/>nei <text:s/>limiti <text:s/>delle <text:s/>risorse <text:s/>di <text:s text:c="2"/>cui</text:span></text:p>
      <text:p text:style-name="Preformatted_20_Text"><text:span text:style-name="Strong_20_Emphasis">all'articolo 1, comma 34-bis, della legge 23 dicembre 1996, n.662, <text:s/>a</text:span></text:p>
      <text:p text:style-name="Preformatted_20_Text"><text:span text:style-name="Strong_20_Emphasis">tal fine disponibili, assumere con contratti <text:s/>di <text:s/>diritto <text:s/>privato <text:s/>a</text:span></text:p>
      <text:p text:style-name="Preformatted_20_Text"><text:span text:style-name="Strong_20_Emphasis">tempo determinato soggetti in possesso, di diploma di <text:s/>laurea <text:s/>ovvero</text:span></text:p>
      <text:p text:style-name="Preformatted_20_Text"><text:span text:style-name="Strong_20_Emphasis">di diploma universitario, di diploma di scuola secondaria di <text:s/>secondo</text:span></text:p>
      <text:p text:style-name="Preformatted_20_Text"><text:span text:style-name="Strong_20_Emphasis">grado <text:s/>o <text:s/>di <text:s/>titolo <text:s/>di <text:s/>abilitazione <text:s/>professionale, <text:s text:c="2"/>nonche' <text:s text:c="2"/>di</text:span></text:p>
      <text:p text:style-name="P1"><text:span text:style-name="Emphasis"><text:span text:style-name="Strong_20_Emphasis">abilitazione all'esercizio della professione, ove prevista.))</text:span></text:span> </text:p>
      <text:p text:style-name="Preformatted_20_Text"><text:s text:c="27"/>Art. 15-nonies. </text:p>
      <text:p text:style-name="Preformatted_20_Text">(Limite massimo di eta' per il personale della dirigenza medica e per</text:p>
      <text:p text:style-name="Preformatted_20_Text"><text:s text:c="14"/>la cessazione dei rapporti convenzionali) </text:p>
      <text:p text:style-name="Preformatted_20_Text"><text:s/></text:p>
      <text:p text:style-name="Preformatted_20_Text"><text:s text:c="2"/>1. Il limite massimo di eta' <text:s/>per <text:s/>il <text:s/>collocamento <text:s/>a <text:s/>riposo <text:s/>dei</text:p>
      <text:p text:style-name="Preformatted_20_Text">dirigenti <text:s/>medici <text:s/>e <text:s/>del <text:s/>ruolo <text:s/>sanitario <text:s/>del <text:s/>Servizio <text:s/>sanitario</text:p>
      <text:p text:style-name="Preformatted_20_Text">nazionale, ivi compresi i responsabili <text:s/>di <text:s/>struttura <text:s/>complessa, <text:s/>e'</text:p>
      <text:p text:style-name="Preformatted_20_Text">stabilito al compimento del sessantacinquesimo anno di eta', <text:s/>ovvero,</text:p>
      <text:p text:style-name="Preformatted_20_Text">su istanza dell'interessato, al maturare <text:s/>del <text:s/>quarantesimo <text:s/>anno <text:s/>di</text:p>
      <text:p text:style-name="Preformatted_20_Text">servizio effettivo. In ogni caso il limite massimo di permanenza <text:s/>non</text:p>
      <text:p text:style-name="Preformatted_20_Text">puo' superare il <text:s/>settantesimo <text:s/>anno <text:s/>di <text:s/>eta' <text:s/>e <text:s/>la <text:s/>permanenza <text:s/>in</text:p>
      <text:p text:style-name="Preformatted_20_Text">servizio non puo' dar luogo ad un aumento del numero <text:s/>dei <text:s/>dirigenti.</text:p>
      <text:p text:style-name="Preformatted_20_Text">E' abrogata la legge 19 febbraio 1991, n. 50, fatto salvo il <text:s/>diritto</text:p>
      <text:p text:style-name="Preformatted_20_Text">a rimanere in servizio per coloro i <text:s/>quali <text:s/>hanno <text:s/>gia' <text:s/>ottenuto <text:s/>il</text:p>
      <text:p text:style-name="Preformatted_20_Text">beneficio. (39) <text:span text:style-name="Emphasis"><text:span text:style-name="Strong_20_Emphasis">((42))</text:span></text:span> </text:p>
      <text:p text:style-name="Preformatted_20_Text"><text:s text:c="2"/>2. Il personale medico universitario di cui <text:s/>all'articolo <text:s/>102 <text:s/>del</text:p>
      <text:p text:style-name="Preformatted_20_Text">decreto del Presidente della Repubblica 11 luglio 1980, n. 382, cessa</text:p>
      <text:p text:style-name="Preformatted_20_Text">dallo svolgimento delle <text:s/>ordinarie <text:s/>attivita' <text:s/>assistenziali <text:s/>di <text:s/>cui</text:p>
      <text:p text:style-name="Preformatted_20_Text">all'articolo 6, comma 1, <text:s/>nonche' <text:s/>dalla <text:s/>direzione <text:s/>delle <text:s/>strutture</text:p>
      <text:p text:style-name="Preformatted_20_Text">assistenziali, al <text:s/>raggiungimento <text:s/>del <text:s/>limite <text:s/>massimo <text:s/>di <text:s/>eta' <text:s/>di</text:p>
      <text:p text:style-name="Preformatted_20_Text">sessantasette <text:s/>anni. <text:s/>Il <text:s/>personale <text:s/>gia' <text:s/>in <text:s/>servizio <text:s/>cessa <text:s/>dalle</text:p>
      <text:p text:style-name="Preformatted_20_Text">predette attivita' e direzione al compimento <text:s/>dell'eta' <text:s/>di <text:s/>settanta</text:p>
      <text:p text:style-name="Preformatted_20_Text">anni se alla data del 31 dicembre <text:s/>1999 <text:s/>avra' <text:s/>compiuto <text:s/>sessantasei</text:p>
      <text:p text:style-name="Preformatted_20_Text">anni e all'eta' di sessantotto <text:s/>anni <text:s/>se <text:s/>alla <text:s/>predetta <text:s/>data <text:s/>avra'</text:p>
      <text:p text:style-name="Preformatted_20_Text">compiuto sessanta anni. I protocolli d'intesa tra <text:s/>le <text:s/>regioni <text:s/>e <text:s/>le</text:p>
      <text:p text:style-name="Preformatted_20_Text">universita' e gli accordi attuativi dei medesimi, <text:s/>stipulati <text:s/>tra <text:s/>le</text:p>
      <text:p text:style-name="Preformatted_20_Text">universita' e le aziende sanitarie ai sensi dell'articolo 6, comma 1,</text:p>
      <text:p text:style-name="Preformatted_20_Text"><text:soft-page-break/>disciplinano le modalita' e i limiti per l'utilizzazione del suddetto</text:p>
      <text:p text:style-name="Preformatted_20_Text">personale <text:s/>universitario <text:s/>per <text:s/>specifiche <text:s text:c="2"/>attivita' <text:s text:c="2"/>assistenziali</text:p>
      <text:p text:style-name="Preformatted_20_Text">strettamente correlate all'attivita' didattica e di ricerca. (22) </text:p>
      <text:p text:style-name="Preformatted_20_Text"><text:s text:c="2"/>3. Le disposizioni di cui al precedente comma 1 si applicano <text:s/>anche</text:p>
      <text:p text:style-name="Preformatted_20_Text">nei <text:s/>confronti <text:s/>del <text:s/>personale <text:s/>a <text:s/>rapporto <text:s/>convenzionale <text:s text:c="2"/>di <text:s text:c="2"/>cui</text:p>
      <text:p text:style-name="Preformatted_20_Text">all'articolo <text:s/>8. <text:s/>In <text:s/>sede <text:s/>di <text:s/>rinnovo <text:s/>delle <text:s/>relative <text:s/>convenzioni</text:p>
      <text:p text:style-name="Preformatted_20_Text">nazionali sono stabiliti tempi e modalita' di attuazione. </text:p>
      <text:p text:style-name="Preformatted_20_Text"><text:s text:c="2"/>4. <text:s/>Restano <text:s/>confermati <text:s/>gli <text:s/>obblighi <text:s/>contributivi <text:s text:c="2"/>dovuti <text:s text:c="2"/>per</text:p>
      <text:p text:style-name="Preformatted_20_Text">l'attivita' svolta, in qualsiasi forma, <text:s/>dai <text:s/>medici <text:s/>e <text:s/>dagli <text:s/>altri</text:p>
      <text:p text:style-name="Preformatted_20_Text">professionisti di cui all'articolo 8. </text:p>
      <text:p text:style-name="Preformatted_20_Text"><text:s/></text:p>
      <text:p text:style-name="Preformatted_20_Text">------------- </text:p>
      <text:p text:style-name="Preformatted_20_Text">AGGIORNAMENTO (22) </text:p>
      <text:p text:style-name="Preformatted_20_Text"><text:s text:c="2"/>La Corte Costituzionale, con sentenza 7-16 marzo 2001, <text:s/>n. <text:s/>71 <text:s/>(in</text:p>
      <text:p text:style-name="Preformatted_20_Text">G.U. <text:s/>1a <text:s/>s.s. <text:s/>21/3/2001, <text:s/>n.12), <text:s/>ha <text:s/>dichiarato <text:s/>"l'illegittimita'</text:p>
      <text:p text:style-name="Preformatted_20_Text">costituzionale dell'art. 15-nonies, comma 2, del decreto <text:s/>legislativo</text:p>
      <text:p text:style-name="Preformatted_20_Text">30 dicembre 1992, <text:s/>n. <text:s/>502 <text:s/>(Riordino <text:s/>della <text:s/>disciplina <text:s/>in <text:s/>materia</text:p>
      <text:p text:style-name="Preformatted_20_Text">sanitaria, a norma dell'articolo 1 della legge 23 <text:s/>ottobre <text:s/>1992, <text:s/>n.</text:p>
      <text:p text:style-name="Preformatted_20_Text">421), aggiunto dall'art. 13 del decreto legislativo 19 <text:s/>giugno <text:s/>1999,</text:p>
      <text:p text:style-name="Preformatted_20_Text">n. 229, nella parte in cui dispone la cessazione del personale medico</text:p>
      <text:p text:style-name="Preformatted_20_Text">universitario di cui all'art. 102 del decreto <text:s/>del <text:s/>Presidente <text:s/>della</text:p>
      <text:p text:style-name="Preformatted_20_Text">Repubblica 11 luglio 1980, n. 382, dallo svolgimento delle <text:s/>ordinarie</text:p>
      <text:p text:style-name="Preformatted_20_Text">attivita' assistenziali, <text:s/>nonche' <text:s/>dalla <text:s/>direzione <text:s/>delle <text:s/>strutture</text:p>
      <text:p text:style-name="Preformatted_20_Text">assistenziali, al raggiungimento <text:s/>dei <text:s/>limiti <text:s/>massimi <text:s/>di <text:s/>eta' <text:s/>ivi</text:p>
      <text:p text:style-name="Preformatted_20_Text">indicati, in <text:s/>assenza <text:s/>della <text:s/>stipula <text:s/>dei <text:s/>protocolli <text:s/>d'intesa <text:s/>tra</text:p>
      <text:p text:style-name="Preformatted_20_Text">universita' e regioni previsti <text:s/>dalla <text:s/>stessa <text:s/>norma <text:s/>ai <text:s/>fini <text:s/>della</text:p>
      <text:p text:style-name="Preformatted_20_Text">disciplina delle modalita' <text:s/>e <text:s/>dei <text:s/>limiti <text:s/>per <text:s/>l'utilizzazione <text:s/>del</text:p>
      <text:p text:style-name="Preformatted_20_Text">suddetto <text:s text:c="2"/>personale <text:s text:c="2"/>universitario <text:s text:c="2"/>per <text:s text:c="3"/>specifiche <text:s text:c="3"/>attivita'</text:p>
      <text:p text:style-name="Preformatted_20_Text">assistenziali strettamente <text:s/>connesse <text:s/>all'attivita' <text:s/>didattica <text:s/>e <text:s/>di</text:p>
      <text:p text:style-name="Preformatted_20_Text">ricerca". </text:p>
      <text:p text:style-name="Preformatted_20_Text">------------- </text:p>
      <text:p text:style-name="Preformatted_20_Text">AGGIORNAMENTO (39) </text:p>
      <text:p text:style-name="Preformatted_20_Text"><text:s text:c="2"/>La L. 4 novembre 2010, n. 183 ha disposto (con l'art. 22, comma <text:s/>3)</text:p>
      <text:p text:style-name="Preformatted_20_Text">che "Le disposizioni di cui al comma 1 <text:s/>dell'articolo <text:s/>15-nonies <text:s/>del</text:p>
      <text:p text:style-name="Preformatted_20_Text">decreto legislativo 30 dicembre 1992, n. <text:s/>502, <text:s/>come <text:s/>modificato <text:s/>dal</text:p>
      <text:p text:style-name="Preformatted_20_Text">comma 1 del presente articolo, si applicano anche ai dirigenti medici</text:p>
      <text:p text:style-name="Preformatted_20_Text">e del ruolo sanitario del Servizio sanitario <text:s/>nazionale <text:s/>in <text:s/>servizio</text:p>
      <text:p text:style-name="Preformatted_20_Text">alla data del 31 gennaio 2010". </text:p>
      <text:p text:style-name="Preformatted_20_Text">------------- </text:p>
      <text:p text:style-name="Preformatted_20_Text">AGGIORNAMENTO (42) </text:p>
      <text:p text:style-name="Preformatted_20_Text"><text:s text:c="2"/>La Corte Costituzionale, con sentenza 27 febbraio - 6 marzo 2013 n.</text:p>
      <text:p text:style-name="Preformatted_20_Text">33 <text:s/>(in <text:s text:c="2"/>G.U. <text:s text:c="2"/>1a <text:s text:c="2"/>s.s. <text:s text:c="2"/>13/3/2013, <text:s text:c="2"/>n. <text:s text:c="2"/>11), <text:s text:c="2"/>ha <text:s text:c="2"/>dichiarato</text:p>
      <text:p text:style-name="Preformatted_20_Text">"l'illegittimita' <text:s/>costituzionale <text:s/>del <text:s text:c="2"/>combinato <text:s text:c="2"/>disposto <text:s text:c="2"/>degli</text:p>
      <text:p text:style-name="Preformatted_20_Text">articoli 15-nonies, comma 1, <text:s/>del <text:s/>decreto <text:s/>legislativo <text:s/>30 <text:s/>dicembre</text:p>
      <text:p text:style-name="Preformatted_20_Text">1992, n. 502 (Riordino della disciplina in materia sanitaria, a norma</text:p>
      <text:p text:style-name="Preformatted_20_Text">dell'articolo 1 della legge 23 ottobre 1992, n. 421), e 16, comma <text:s/>1,</text:p>
      <text:p text:style-name="Preformatted_20_Text">primo periodo, del decreto <text:s/>legislativo <text:s/>30 <text:s/>dicembre <text:s/>1992, <text:s/>n. <text:s/>503</text:p>
      <text:p text:style-name="Preformatted_20_Text">(Norme per il riordinamento del sistema previdenziale dei <text:s/>lavoratori</text:p>
      <text:p text:style-name="Preformatted_20_Text">privati e pubblici, a norma dell'articolo 3 della <text:s/>legge <text:s/>23 <text:s/>ottobre</text:p>
      <text:p text:style-name="Preformatted_20_Text">1992, n. 421) - nel testo di essi quale vigente fino <text:s/>all'entrata <text:s/>in</text:p>
      <text:p text:style-name="Preformatted_20_Text">vigore dell'art. 22 della legge 4 novembre 2010, n. 183 <text:s/>(Deleghe <text:s/>al</text:p>
      <text:p text:style-name="Preformatted_20_Text">Governo in materia di lavori usuranti, di riorganizzazione <text:s/>di <text:s/>enti,</text:p>
      <text:p text:style-name="Preformatted_20_Text">di congedi, aspettative e permessi, <text:s/>di <text:s/>ammortizzatori <text:s/>sociali, <text:s/>di</text:p>
      <text:p text:style-name="Preformatted_20_Text">servizi <text:s text:c="2"/>per <text:s text:c="2"/>l'impiego, <text:s text:c="2"/>di <text:s text:c="2"/>incentivi <text:s text:c="3"/>all'occupazione, <text:s text:c="3"/>di</text:p>
      <text:p text:style-name="Preformatted_20_Text">apprendistato, di occupazione femminile, <text:s/>nonche' <text:s/>misure <text:s/>contro <text:s/>il</text:p>
      <text:p text:style-name="Preformatted_20_Text">lavoro sommerso e disposizioni <text:s/>in <text:s/>tema <text:s/>di <text:s/>lavoro <text:s/>pubblico <text:s/>e <text:s/>di</text:p>
      <text:p text:style-name="Preformatted_20_Text">controversie di <text:s/>lavoro) <text:s/>- <text:s/>nella <text:s/>parte <text:s/>in <text:s/>cui <text:s/>non <text:s/>consente <text:s/>al</text:p>
      <text:p text:style-name="Preformatted_20_Text">personale ivi contemplato che al raggiungimento del limite massimo di</text:p>
      <text:p text:style-name="Preformatted_20_Text">eta' per il collocamento a riposo non abbia compiuto il numero <text:s/>degli</text:p>
      <text:p text:style-name="Preformatted_20_Text">anni richiesti per ottenere il minimo della pensione, di rimanere, su</text:p>
      <text:p text:style-name="Preformatted_20_Text">richiesta, in servizio <text:s/>fino <text:s/>al <text:s/>conseguimento <text:s/>di <text:s/>tale <text:s/>anzianita'</text:p>
      <text:p text:style-name="P1">minima e, comunque, non oltre il settantesimo anno di eta'". </text:p>
      <text:p text:style-name="Preformatted_20_Text"><text:soft-page-break/><text:s text:c="27"/>Art. 15-decies. </text:p>
      <text:p text:style-name="Preformatted_20_Text"><text:s text:c="19"/><text:span text:style-name="Emphasis"><text:span text:style-name="Strong_20_Emphasis">(( (Obbligo di appropriatezza) </text:span></text:span></text:p>
      <text:p text:style-name="Preformatted_20_Text"><text:span text:style-name="Strong_20_Emphasis"><text:s text:c="2"/>1. I medici ospedalieri e delle altre strutture di ricovero e <text:s/>cura</text:span></text:p>
      <text:p text:style-name="Preformatted_20_Text"><text:span text:style-name="Strong_20_Emphasis">del Servizio sanitario nazionale, <text:s/>pubbliche <text:s/>o <text:s/>accreditate, <text:s/>quando</text:span></text:p>
      <text:p text:style-name="Preformatted_20_Text"><text:span text:style-name="Strong_20_Emphasis">prescrivono o consigliano medicinali <text:s/>o <text:s/>accertamenti <text:s/>diagnostici <text:s/>a</text:span></text:p>
      <text:p text:style-name="Preformatted_20_Text"><text:span text:style-name="Strong_20_Emphasis">pazienti <text:s/>all'atto <text:s/>della <text:s/>dimissione <text:s/>o <text:s/>in <text:s/>occasione <text:s text:c="2"/>di <text:s text:c="2"/>visite</text:span></text:p>
      <text:p text:style-name="Preformatted_20_Text"><text:span text:style-name="Strong_20_Emphasis">ambulatoriali, sono tenuti a specificare i farmaci e <text:s/>le <text:s/>prestazioni</text:span></text:p>
      <text:p text:style-name="Preformatted_20_Text"><text:span text:style-name="Strong_20_Emphasis">erogabili con onere a carico del <text:s/>Servizio <text:s/>sanitario <text:s/>nazionale. <text:s/>Il</text:span></text:p>
      <text:p text:style-name="Preformatted_20_Text"><text:span text:style-name="Strong_20_Emphasis">predetto obbligo si estende anche ai medici specialisti <text:s/>che <text:s/>abbiano</text:span></text:p>
      <text:p text:style-name="Preformatted_20_Text"><text:span text:style-name="Strong_20_Emphasis">comunque titolo per prescrivere medicinali e accertamenti diagnostici</text:span></text:p>
      <text:p text:style-name="Preformatted_20_Text"><text:span text:style-name="Strong_20_Emphasis">a carico del Servizio sanitario nazionale. </text:span></text:p>
      <text:p text:style-name="Preformatted_20_Text"><text:span text:style-name="Strong_20_Emphasis"><text:s text:c="2"/>2. In ogni caso, si applicano anche ai sanitari di cui al <text:s/>comma <text:s/>1</text:span></text:p>
      <text:p text:style-name="Preformatted_20_Text"><text:span text:style-name="Strong_20_Emphasis">il divieto di impiego del ricettario del Servizio sanitario nazionale</text:span></text:p>
      <text:p text:style-name="Preformatted_20_Text"><text:span text:style-name="Strong_20_Emphasis">per la prescrizione di <text:s/>medicinali <text:s/>non <text:s/>rimborsabili <text:s/>dal <text:s/>Servizio,</text:span></text:p>
      <text:p text:style-name="Preformatted_20_Text"><text:span text:style-name="Strong_20_Emphasis">nonche' le disposizioni che <text:s/>vietano <text:s/>al <text:s/>medico <text:s/>di <text:s/>prescrivere, <text:s/>a</text:span></text:p>
      <text:p text:style-name="Preformatted_20_Text"><text:span text:style-name="Strong_20_Emphasis">carico <text:s/>del <text:s/>Servizio <text:s/>medesimo, <text:s/>medicinali <text:s text:c="2"/>senza <text:s text:c="2"/>osservare <text:s text:c="2"/>le</text:span></text:p>
      <text:p text:style-name="Preformatted_20_Text"><text:span text:style-name="Strong_20_Emphasis">condizioni <text:s/>e <text:s/>le <text:s/>limitazioni <text:s/>previste <text:s/>dai <text:s text:c="2"/>provvedimenti <text:s text:c="2"/>della</text:span></text:p>
      <text:p text:style-name="Preformatted_20_Text"><text:span text:style-name="Strong_20_Emphasis">Commissione unica del farmaco, e prevedono <text:s/>conseguenze <text:s/>in <text:s/>caso <text:s/>di</text:span></text:p>
      <text:p text:style-name="Preformatted_20_Text"><text:span text:style-name="Strong_20_Emphasis">infrazione. </text:span></text:p>
      <text:p text:style-name="Preformatted_20_Text"><text:span text:style-name="Strong_20_Emphasis"><text:s text:c="2"/>3. Le Attivita' delle <text:s/>Aziende <text:s/>unita' <text:s/>sanitarie <text:s/>locali <text:s/>previste</text:span></text:p>
      <text:p text:style-name="Preformatted_20_Text"><text:span text:style-name="Strong_20_Emphasis">dall'articolo 32, comma 9, della legge 27 dicembre 1997, n.449, <text:s/>sono</text:span></text:p>
      <text:p text:style-name="P1"><text:span text:style-name="Emphasis"><text:span text:style-name="Strong_20_Emphasis">svolte anche nei confronti dei sanitari di cui al comma 1.))</text:span></text:span> </text:p>
      <text:p text:style-name="Preformatted_20_Text"><text:s text:c="26"/>Art. 15-undecies. </text:p>
      <text:p text:style-name="Preformatted_20_Text"><text:s text:c="11"/><text:span text:style-name="Emphasis"><text:span text:style-name="Strong_20_Emphasis">(( (Applicabilita' al personale di altri enti) </text:span></text:span></text:p>
      <text:p text:style-name="Preformatted_20_Text"><text:span text:style-name="Strong_20_Emphasis"><text:s text:c="2"/>1. Gli enti e istituti di cui all'articolo 4, comma 12, nonche' gli</text:span></text:p>
      <text:p text:style-name="Preformatted_20_Text"><text:span text:style-name="Strong_20_Emphasis">istituti di ricovero <text:s/>e <text:s/>cura <text:s/>a <text:s/>carattere <text:s/>scientifico <text:s/>di <text:s/>diritto</text:span></text:p>
      <text:p text:style-name="Preformatted_20_Text"><text:span text:style-name="Strong_20_Emphasis">privato adeguano i propri ordinamenti del personale alle disposizioni</text:span></text:p>
      <text:p text:style-name="Preformatted_20_Text"><text:span text:style-name="Strong_20_Emphasis">del presente decreto. A seguito di tale adeguamento, al personale dei</text:span></text:p>
      <text:p text:style-name="Preformatted_20_Text"><text:span text:style-name="Strong_20_Emphasis">predetti <text:s/>enti <text:s/>e <text:s/>istituti <text:s/>si <text:s/>applicano <text:s/>le <text:s/>disposizioni <text:s/>di <text:s/>cui</text:span></text:p>
      <text:p text:style-name="Preformatted_20_Text"><text:span text:style-name="Strong_20_Emphasis">all'articolo 25 <text:s/>del <text:s/>decreto <text:s/>del <text:s/>Presidente <text:s/>della <text:s/>Repubblica <text:s/>20</text:span></text:p>
      <text:p text:style-name="Preformatted_20_Text"><text:span text:style-name="Strong_20_Emphasis">dicembre 1979, n. 761, anche per quanto attiene ai trasferimenti da e</text:span></text:p>
      <text:p text:style-name="P1"><text:span text:style-name="Emphasis"><text:span text:style-name="Strong_20_Emphasis">verso le strutture pubbliche.))</text:span></text:span> </text:p>
      <text:p text:style-name="Preformatted_20_Text"><text:s text:c="26"/>Art. 15-duodecies </text:p>
      <text:p text:style-name="Preformatted_20_Text"><text:s text:c="7"/><text:span text:style-name="Emphasis"><text:span text:style-name="Strong_20_Emphasis">(( (Strutture per l'attivita' liberoprofessionale). ))</text:span></text:span> </text:p>
      <text:p text:style-name="Preformatted_20_Text"><text:s text:c="2"/><text:span text:style-name="Emphasis"><text:span text:style-name="Strong_20_Emphasis">((1. Le <text:s/>regioni <text:s/>provvedono, <text:s/>entro <text:s/>il <text:s/>31 <text:s/>dicembre <text:s/>2000, <text:s/>alla</text:span></text:span></text:p>
      <text:p text:style-name="Preformatted_20_Text"><text:span text:style-name="Strong_20_Emphasis">definizione di un programma di realizzazione di <text:s/>strutture <text:s/>sanitarie</text:span></text:p>
      <text:p text:style-name="Preformatted_20_Text"><text:span text:style-name="Strong_20_Emphasis">per l'attivita' libero-professionale intramuraria. </text:span></text:p>
      <text:p text:style-name="Preformatted_20_Text"><text:span text:style-name="Strong_20_Emphasis"><text:s text:c="2"/>2. <text:s/>Il <text:s/>Ministro <text:s/>della <text:s/>sanita', <text:s/>d'intesa <text:s text:c="2"/>con <text:s text:c="2"/>la <text:s text:c="2"/>Conferenza</text:span></text:p>
      <text:p text:style-name="Preformatted_20_Text"><text:span text:style-name="Strong_20_Emphasis">Stato-Regioni, <text:s/>determina, <text:s/>nel <text:s/>limite <text:s/>complessivo <text:s/>di <text:s/>lire <text:s/>1.800</text:span></text:p>
      <text:p text:style-name="Preformatted_20_Text"><text:span text:style-name="Strong_20_Emphasis">miliardi, <text:s/>l'ammontare <text:s/>dei <text:s/>fondi <text:s/>di <text:s/>cui <text:s/>all'articolo <text:s/>20 <text:s text:c="2"/>della</text:span></text:p>
      <text:p text:style-name="Preformatted_20_Text"><text:span text:style-name="Strong_20_Emphasis">richiamata legge n. 67 del 1988, utilizzabili in ciascuna regione per</text:span></text:p>
      <text:p text:style-name="Preformatted_20_Text"><text:span text:style-name="Strong_20_Emphasis">gli interventi di cui al comma 1. </text:span></text:p>
      <text:p text:style-name="Preformatted_20_Text"><text:span text:style-name="Strong_20_Emphasis"><text:s text:c="2"/>3. Fermo restando l'articolo 72, comma 11, della legge 23 <text:s/>dicembre</text:span></text:p>
      <text:p text:style-name="Preformatted_20_Text"><text:span text:style-name="Strong_20_Emphasis">1998, n. <text:s/>448, <text:s/>in <text:s/>caso <text:s/>di <text:s/>ritardo <text:s/>ingiustificato <text:s/>rispetto <text:s/>agli</text:span></text:p>
      <text:p text:style-name="Preformatted_20_Text"><text:span text:style-name="Strong_20_Emphasis">adempimenti fissati dalle regioni per la <text:s/>realizzazione <text:s/>delle <text:s/>nuove</text:span></text:p>
      <text:p text:style-name="Preformatted_20_Text"><text:span text:style-name="Strong_20_Emphasis">strutture e la acquisizione delle <text:s/>nuove <text:s/>attrezzature <text:s/>e <text:s/>di <text:s/>quanto</text:span></text:p>
      <text:p text:style-name="Preformatted_20_Text"><text:span text:style-name="Strong_20_Emphasis">necessario al loro funzionamento, <text:s/>la <text:s/>regione <text:s/>vi <text:s/>provvede <text:s/>tramite</text:span></text:p>
      <text:p text:style-name="P1"><text:span text:style-name="Emphasis"><text:span text:style-name="Strong_20_Emphasis">commissari ad acta))</text:span></text:span>. </text:p>
      <text:p text:style-name="Preformatted_20_Text"><text:s text:c="25"/>Art. 15-terdecies. </text:p>
      <text:p text:style-name="Preformatted_20_Text"><text:s text:c="24"/><text:span text:style-name="Emphasis"><text:span text:style-name="Strong_20_Emphasis">(( (Denominazioni) ))</text:span></text:span> </text:p>
      <text:p text:style-name="Preformatted_20_Text"><text:s text:c="2"/><text:span text:style-name="Emphasis"><text:span text:style-name="Strong_20_Emphasis">((1. <text:s/>I <text:s/>dirigenti <text:s/>del <text:s/>ruolo <text:s text:c="2"/>sanitario <text:s text:c="2"/>assumono, <text:s text:c="2"/>ferme <text:s text:c="2"/>le</text:span></text:span></text:p>
      <text:p text:style-name="Preformatted_20_Text"><text:span text:style-name="Strong_20_Emphasis">disposizioni <text:s/>di <text:s/>cui <text:s/>all'articolo <text:s/>15 <text:s/>e <text:s text:c="2"/>seguenti <text:s text:c="2"/>del <text:s text:c="2"/>decreto</text:span></text:p>
      <text:p text:style-name="Preformatted_20_Text"><text:span text:style-name="Strong_20_Emphasis">legislativo n. 502 del 1992 e successive <text:s/>modificazioni, <text:s/>nonche' <text:s/>le</text:span></text:p>
      <text:p text:style-name="Preformatted_20_Text"><text:span text:style-name="Strong_20_Emphasis">disposizioni <text:s/>dei <text:s/>contratti <text:s/>collettivi <text:s/>nazionali <text:s/>di <text:s/>lavoro, <text:s text:c="2"/>le</text:span></text:p>
      <text:p text:style-name="Preformatted_20_Text"><text:span text:style-name="Strong_20_Emphasis">seguenti denominazioni, in relazione alla categoria professionale <text:s/>di</text:span></text:p>
      <text:p text:style-name="Preformatted_20_Text"><text:span text:style-name="Strong_20_Emphasis">appartenenza, all'attivita' svolta e alla struttura di appartenenza: </text:span></text:p>
      <text:p text:style-name="Preformatted_20_Text"><text:span text:style-name="Strong_20_Emphasis"><text:s text:c="4"/>a) responsabile di struttura complessa: Direttore; </text:span></text:p>
      <text:p text:style-name="P1"><text:span text:style-name="Emphasis"><text:span text:style-name="Strong_20_Emphasis"><text:s text:c="4"/>b) dirigente responsabile di struttura semplice: responsabile))</text:span></text:span>. </text:p>
      <text:p text:style-name="Preformatted_20_Text"><text:s text:c="23"/>Art. 15-quattuordecies </text:p>
      <text:p text:style-name="Preformatted_20_Text"><text:soft-page-break/><text:s text:c="8"/>(Osservatorio per l'attivita' libero-professionale). </text:p>
      <text:p text:style-name="Preformatted_20_Text"><text:s text:c="2"/>1. Con decreto del Ministro della sanita', da adottarsi entro il 10</text:p>
      <text:p text:style-name="Preformatted_20_Text">ottobre 2000, d'intesa con la conferenza permanente <text:s/>per <text:s/>i <text:s/>rapporti</text:p>
      <text:p text:style-name="Preformatted_20_Text">tra lo Stato, le regioni e le <text:s/>province <text:s/>autonome, <text:s/>nel <text:s/>rispetto <text:s/>di</text:p>
      <text:p text:style-name="Preformatted_20_Text">quanto disposto dall'articolo 19-quater, <text:s/>e' <text:s/>organizzato <text:s/>presso <text:s/>il</text:p>
      <text:p text:style-name="Preformatted_20_Text">Ministero <text:s/>della <text:s/>sanita' <text:s/>l'Osservatorio <text:s/>per <text:s text:c="2"/>l'attivita' <text:s text:c="2"/>libero</text:p>
      <text:p text:style-name="Preformatted_20_Text">professionale con il <text:s/>compito <text:s/>di <text:s/>acquisire <text:s/>per <text:s/>il <text:s/>tramite <text:s/>delle</text:p>
      <text:p text:style-name="Preformatted_20_Text">regioni gli elementi di valutazione ed elaborare, <text:s/>in <text:s/>collaborazione</text:p>
      <text:p text:style-name="Preformatted_20_Text">con le regioni, proposte per la predisposizione <text:s/>della <text:s/>relazione <text:s/>da</text:p>
      <text:p text:style-name="Preformatted_20_Text">trasmettersi con cadenza annuale al Parlamento su: </text:p>
      <text:p text:style-name="Preformatted_20_Text"><text:s text:c="4"/>a) <text:s/>la <text:s text:c="2"/>riduzione <text:s text:c="2"/>delle <text:s text:c="2"/>liste <text:s text:c="2"/>di <text:s text:c="2"/>attesa <text:s text:c="2"/>in <text:s text:c="2"/>relazione</text:p>
      <text:p text:style-name="Preformatted_20_Text">all'attivazione dell'attivita' libero professionale; </text:p>
      <text:p text:style-name="Preformatted_20_Text"><text:s text:c="4"/>b) <text:s/>le <text:s/>disposizioni <text:s/>regionali, <text:s/>contrattuali <text:s/>e <text:s/>aziendali <text:s text:c="2"/>di</text:p>
      <text:p text:style-name="Preformatted_20_Text">attuazione degli istituti normativi <text:s/>concernenti <text:s/>l'attivita' <text:s/>libero</text:p>
      <text:p text:style-name="Preformatted_20_Text">professionale intramuraria; </text:p>
      <text:p text:style-name="Preformatted_20_Text"><text:s text:c="4"/>c) lo stato di attivazione <text:s/>e <text:s/>realizzazione <text:s/>delle <text:s/>strutture <text:s/>e</text:p>
      <text:p text:style-name="Preformatted_20_Text">degli <text:s text:c="2"/>spazi <text:s text:c="2"/>destinati <text:s text:c="3"/>all'attivita' <text:s text:c="3"/>libero <text:s text:c="3"/>professionale</text:p>
      <text:p text:style-name="Preformatted_20_Text">intramuraria; </text:p>
      <text:p text:style-name="Preformatted_20_Text"><text:s text:c="4"/>d) il rapporto fra attivita' <text:s/>istituzionale <text:s/>e <text:s/>attivita' <text:s/>libero</text:p>
      <text:p text:style-name="Preformatted_20_Text">professionale; </text:p>
      <text:p text:style-name="Preformatted_20_Text"><text:s text:c="4"/>e) l'ammontare dei proventi per attivita' <text:s/>libero <text:s/>professionale,</text:p>
      <text:p text:style-name="Preformatted_20_Text">della partecipazione regionale, della quota a favore dell'azienda; </text:p>
      <text:p text:style-name="Preformatted_20_Text"><text:s text:c="4"/>f) le iniziative ed <text:s/>i <text:s/>correttivi <text:s/>necessari <text:s/>per <text:s/>eliminare <text:s/>le</text:p>
      <text:p text:style-name="Preformatted_20_Text">disfunzioni <text:s/>ed <text:s/>assicurare <text:s/>il <text:s/>corretto <text:s/>equilibrio <text:s/>fra <text:s/>attivita'</text:p>
      <text:p text:style-name="Preformatted_20_Text">istituzionale e libero professionale. <text:span text:style-name="Emphasis"><text:span text:style-name="Strong_20_Emphasis">((43))</text:span></text:span> </text:p>
      <text:p text:style-name="Preformatted_20_Text">-------------- </text:p>
      <text:p text:style-name="Preformatted_20_Text">AGGIORNAMENTO (43) </text:p>
      <text:p text:style-name="Preformatted_20_Text"><text:s text:c="2"/>Il D.P.R. 28 marzo 2013, n. 44 ha disposto (con l'art. 2, comma <text:s/>1,</text:p>
      <text:p text:style-name="Preformatted_20_Text">lettera i)) che <text:s/>sono <text:s/>trasferite <text:s/>ad <text:s/>un <text:s/>unico <text:s/>organo <text:s/>collegiale,</text:p>
      <text:p text:style-name="Preformatted_20_Text">denominato <text:s/>«Comitato <text:s/>tecnico <text:s/>sanitario», <text:s/>le <text:s/>funzioni <text:s text:c="2"/>in <text:s text:c="2"/>atto</text:p>
      <text:p text:style-name="Preformatted_20_Text">esercitate dall'Osservatorio nazionale sullo stato di attuazione <text:s/>dei</text:p>
      <text:p text:style-name="Preformatted_20_Text">programmi di adeguamento <text:s/>degli <text:s/>ospedali <text:s/>e <text:s/>sul <text:s/>funzionamento <text:s/>dei</text:p>
      <text:p text:style-name="Preformatted_20_Text">meccanismi <text:s/>di <text:s/>controllo <text:s/>a <text:s/>livello <text:s/>regionale <text:s/>e <text:s/>aziendale, <text:s/>come</text:p>
      <text:p text:style-name="P1">previsto dal presente articolo. </text:p>
      <text:p text:style-name="Preformatted_20_Text"><text:s text:c="30"/>Art. 16. </text:p>
      <text:p text:style-name="Preformatted_20_Text"><text:s text:c="29"/>Formazione </text:p>
      <text:p text:style-name="Preformatted_20_Text"><text:s text:c="2"/><text:span text:style-name="Emphasis"><text:span text:style-name="Strong_20_Emphasis">((1. La formazione medica di cui all'articolo 6, comma <text:s/>2, <text:s/>implica</text:span></text:span></text:p>
      <text:p text:style-name="Preformatted_20_Text"><text:span text:style-name="Strong_20_Emphasis">la partecipazione guidata o diretta alla <text:s/>totalita' <text:s/>delle <text:s/>attivita'</text:span></text:p>
      <text:p text:style-name="Preformatted_20_Text"><text:span text:style-name="Strong_20_Emphasis">mediche, ivi comprese la medicina preventiva, le guardie, l'attivita'</text:span></text:p>
      <text:p text:style-name="Preformatted_20_Text"><text:span text:style-name="Strong_20_Emphasis">di <text:s/>pronto <text:s/>soccorso, <text:s text:c="2"/>l'attivita' <text:s text:c="2"/>ambulatoriale <text:s text:c="2"/>e <text:s text:c="2"/>l'attivita'</text:span></text:p>
      <text:p text:style-name="Preformatted_20_Text"><text:span text:style-name="Strong_20_Emphasis">operatoria <text:s/>per <text:s/>le <text:s/>discipline <text:s/>chirurgiche, <text:s/>nonche' <text:s/>la <text:s text:c="2"/>graduale</text:span></text:p>
      <text:p text:style-name="Preformatted_20_Text"><text:span text:style-name="Strong_20_Emphasis">assunzione di compiti assistenziali e l'esecuzione di interventi <text:s/>con</text:span></text:p>
      <text:p text:style-name="Preformatted_20_Text"><text:span text:style-name="Strong_20_Emphasis">autonomia vincolata alle direttive ricevute dal <text:s/>medico <text:s/>responsabile</text:span></text:p>
      <text:p text:style-name="Preformatted_20_Text"><text:span text:style-name="Strong_20_Emphasis">della <text:s/>formazione. <text:s/>La <text:s text:c="2"/>formazione <text:s text:c="2"/>comporta <text:s text:c="2"/>l'assunzione <text:s text:c="2"/>delle</text:span></text:p>
      <text:p text:style-name="Preformatted_20_Text"><text:span text:style-name="Strong_20_Emphasis">responsabilita' connesse all'attivita' svolta. Durante il periodo <text:s/>di</text:span></text:p>
      <text:p text:style-name="Preformatted_20_Text"><text:span text:style-name="Strong_20_Emphasis">formazione <text:s/>e' <text:s/>obbligatoria <text:s/>la <text:s/>partecipazione <text:s/>attiva <text:s/>a <text:s/>riunioni</text:span></text:p>
      <text:p text:style-name="P1"><text:span text:style-name="Emphasis"><text:span text:style-name="Strong_20_Emphasis">periodiche, seminari e corsi teorico-pratici nella disciplina.))</text:span></text:span> </text:p>
      <text:p text:style-name="Preformatted_20_Text"><text:s text:c="29"/>Art. 16-bis </text:p>
      <text:p text:style-name="Preformatted_20_Text"><text:s text:c="24"/>(Formazione continua) </text:p>
      <text:p text:style-name="Preformatted_20_Text"><text:s text:c="2"/>1. Ai sensi del presente decreto, la formazione continua <text:s/>comprende</text:p>
      <text:p text:style-name="Preformatted_20_Text">l'aggiornamento <text:s text:c="2"/>professionale <text:s text:c="2"/>e <text:s text:c="2"/>la <text:s text:c="3"/>formazione <text:s text:c="3"/>permanente.</text:p>
      <text:p text:style-name="Preformatted_20_Text">l'aggiornamento professionale e' l'attivita' successiva al <text:s/>corso <text:s/>di</text:p>
      <text:p text:style-name="Preformatted_20_Text">diploma, <text:s text:c="2"/>laurea, <text:s text:c="2"/>specializzazione, <text:s text:c="2"/>formazione <text:s text:c="3"/>complementare,</text:p>
      <text:p text:style-name="Preformatted_20_Text">formazione specifica in medicina generale, diretta <text:s/>ad <text:s/>adeguare <text:s/>per</text:p>
      <text:p text:style-name="Preformatted_20_Text">tutto l'arco della vita professionale le conoscenze professionali. La</text:p>
      <text:p text:style-name="Preformatted_20_Text">formazione permanente comprende le attivita' finalizzate a migliorare</text:p>
      <text:p text:style-name="Preformatted_20_Text">le competenze e le abilita' cliniche, tecniche <text:s/>e <text:s/>manageriali <text:s/>ed <text:s/>i</text:p>
      <text:p text:style-name="Preformatted_20_Text">comportamenti degli operatori sanitari <text:s/>al <text:s/>progresso <text:s/>scientifico <text:s/>e</text:p>
      <text:p text:style-name="Preformatted_20_Text">tecnologico con l'obiettivo di garantire <text:s/>efficacia, <text:s/>appropriatezza,</text:p>
      <text:p text:style-name="Preformatted_20_Text">sicurezza <text:s/>ed <text:s/>efficienza <text:s/>alla <text:s/>assistenza <text:s/>prestata <text:s/>dal <text:s text:c="2"/>Servizio</text:p>
      <text:p text:style-name="Preformatted_20_Text">sanitario nazionale. </text:p>
      <text:p text:style-name="Preformatted_20_Text"><text:soft-page-break/><text:s text:c="2"/>2. La formazione continua consiste in attivita' <text:s/>di <text:s/>qualificazione</text:p>
      <text:p text:style-name="Preformatted_20_Text">specifica <text:s/>per <text:s/>i <text:s/>diversi <text:s/>profili <text:s/>professionali, <text:s text:c="2"/>attraverso <text:s text:c="2"/>la</text:p>
      <text:p text:style-name="Preformatted_20_Text">partecipazione <text:s/>a <text:s text:c="2"/>corsi, <text:s text:c="2"/>convegni, <text:s text:c="2"/>seminari, <text:s text:c="2"/>organizzati <text:s text:c="2"/>da</text:p>
      <text:p text:style-name="Preformatted_20_Text">istituzioni pubbliche o private accreditate <text:s/>ai <text:s/>sensi <text:s/>del <text:s/>presente</text:p>
      <text:p text:style-name="Preformatted_20_Text">decreto, nonche' soggiorni di studio <text:s/>e <text:s/>la <text:s/>partecipazione <text:s/>a <text:s/>studi</text:p>
      <text:p text:style-name="Preformatted_20_Text">clinici controllati e ad attivita' di ricerca, di <text:s/>sperimentazione <text:s/>e</text:p>
      <text:p text:style-name="Preformatted_20_Text">di sviluppo. La formazione continua di cui al comma 1 <text:s/>e' <text:s/>sviluppata</text:p>
      <text:p text:style-name="Preformatted_20_Text">sia secondo percorsi formativi autogestiti sia, in misura prevalente,</text:p>
      <text:p text:style-name="Preformatted_20_Text">in <text:s/>programmi <text:s/>finalizzati <text:s/>agli, <text:s/>obiettivi <text:s/>prioritari <text:s/>del <text:s text:c="2"/>Piano</text:p>
      <text:p text:style-name="Preformatted_20_Text">sanitario nazionale e del Piano sanitario <text:s/>regionale <text:s/>nelle <text:s/>forme <text:s/>e</text:p>
      <text:p text:style-name="Preformatted_20_Text">secondo le modalita' <text:s/>indicate <text:s/>dalla <text:s/>Commissione <text:s/>di <text:s/>cui <text:s/>all'art.</text:p>
      <text:p text:style-name="Preformatted_20_Text">16-ter. </text:p>
      <text:p text:style-name="Preformatted_20_Text"><text:s text:c="2"/><text:span text:style-name="Emphasis"><text:span text:style-name="Strong_20_Emphasis">((2-bis. I laureati in medicina e chirurgia e gli <text:s/>altri <text:s/>operatori</text:span></text:span></text:p>
      <text:p text:style-name="Preformatted_20_Text"><text:span text:style-name="Strong_20_Emphasis">delle professioni sanitarie, obbligati <text:s/>ai <text:s/>programmi <text:s/>di <text:s/>formazione</text:span></text:p>
      <text:p text:style-name="Preformatted_20_Text"><text:span text:style-name="Strong_20_Emphasis">continua di cui ai commi 1 e 2, <text:s/>sono <text:s/>esonerati <text:s/>da <text:s/>tale <text:s/>attivita'</text:span></text:p>
      <text:p text:style-name="Preformatted_20_Text"><text:span text:style-name="Strong_20_Emphasis">formativa <text:s/>limitatamente <text:s/>al <text:s/>periodo <text:s/>di <text:s/>espletamento <text:s/>del <text:s/>mandato</text:span></text:p>
      <text:p text:style-name="Preformatted_20_Text"><text:span text:style-name="Strong_20_Emphasis">parlamentare di senatore <text:s/>o <text:s/>deputato <text:s/>della <text:s/>Repubblica <text:s/>nonche' <text:s/>di</text:span></text:p>
      <text:p text:style-name="P1"><text:span text:style-name="Emphasis"><text:span text:style-name="Strong_20_Emphasis">consigliere regionale))</text:span></text:span>. </text:p>
      <text:p text:style-name="Preformatted_20_Text"><text:s text:c="29"/>Art. 16-ter </text:p>
      <text:p text:style-name="Preformatted_20_Text"><text:s text:c="9"/>(Commissione nazionale per la formazione continua) </text:p>
      <text:p text:style-name="Preformatted_20_Text"><text:s text:c="2"/>1. Con decreto <text:s/>del <text:s/>Ministro <text:s/>della <text:s/>sanita', <text:s/>da <text:s/>emanarsi <text:s/>entro</text:p>
      <text:p text:style-name="Preformatted_20_Text">novanta <text:s/>giorni <text:s/>dalla <text:s/>data <text:s/>di <text:s/>entrata <text:s/>in <text:s/>vigore <text:s text:c="2"/>del <text:s text:c="2"/>decreto</text:p>
      <text:p text:style-name="Preformatted_20_Text">legislativo 19 giugno 1999, <text:s/>n. <text:s/>229, <text:s/>e' <text:s/>nominata <text:s/>una <text:s/>Commissione</text:p>
      <text:p text:style-name="Preformatted_20_Text">nazionale per la formazione continua, da rinnovarsi ogni cinque anni.</text:p>
      <text:p text:style-name="Preformatted_20_Text">La Commissione e' presieduta dal Ministro della salute ed e' composta</text:p>
      <text:p text:style-name="Preformatted_20_Text">da quattro vicepresidenti, di cui uno <text:s/>nominato <text:s/>dal <text:s/>Ministro <text:s/>della</text:p>
      <text:p text:style-name="Preformatted_20_Text">salute, uno dal Ministro dell'istruzione, <text:s/>dell'universita' <text:s/>e <text:s/>della</text:p>
      <text:p text:style-name="Preformatted_20_Text">ricerca, uno dalla Conferenza permanente dei Presidenti delle regioni</text:p>
      <text:p text:style-name="Preformatted_20_Text">e delle province autonome di Trento e di Bolzano, <text:s/>uno <text:s/>rappresentato</text:p>
      <text:p text:style-name="Preformatted_20_Text">dal Presidente della federazione nazionale degli <text:s/>ordini <text:s/>dei <text:s/>medici</text:p>
      <text:p text:style-name="Preformatted_20_Text">chirurghi e degli odontoiatri, nonche' <text:s/>da <text:s/>25 <text:s/>membri, <text:s/>di <text:s/>cui <text:s/>due</text:p>
      <text:p text:style-name="Preformatted_20_Text">designati <text:s text:c="2"/>dal <text:s text:c="2"/>Ministro <text:s text:c="2"/>della <text:s text:c="2"/>salute, <text:s text:c="2"/>due <text:s text:c="3"/>dal <text:s text:c="3"/>Ministro</text:p>
      <text:p text:style-name="Preformatted_20_Text">dell'istruzione, dell'universita' e della ricerca, uno <text:s/>dal <text:s/>Ministro</text:p>
      <text:p text:style-name="Preformatted_20_Text">per la funzione pubblica, uno dal Ministro per le pari <text:s/>opportunita',</text:p>
      <text:p text:style-name="Preformatted_20_Text">uno dal Ministro per <text:s/>gli <text:s/>affari <text:s/>regionali, <text:s/>sei <text:s/>dalla <text:s/>Conferenza</text:p>
      <text:p text:style-name="Preformatted_20_Text">permanente per i rapporti tra lo Stato, <text:s/>le <text:s/>regioni <text:s/>e <text:s/>le <text:s/>province</text:p>
      <text:p text:style-name="Preformatted_20_Text">autonome di <text:s/>Trento <text:s/>e <text:s/>di <text:s/>Bolzano, <text:s/>su <text:s/>proposta <text:s/>della <text:s/>Conferenza</text:p>
      <text:p text:style-name="Preformatted_20_Text">permanente dei presidenti delle regioni e <text:s/>delle <text:s/>province <text:s/>autonome,</text:p>
      <text:p text:style-name="Preformatted_20_Text">due dalla Federazione nazionale degli ordini dei medici <text:s/>chirurghi <text:s/>e</text:p>
      <text:p text:style-name="Preformatted_20_Text">degli odontoiatri, uno dalla Federazione nazionale degli <text:s/>ordini <text:s/>dei</text:p>
      <text:p text:style-name="Preformatted_20_Text">farmacisti, uno dalla Federazione nazionale degli ordini <text:s/>dei <text:s/>medici</text:p>
      <text:p text:style-name="Preformatted_20_Text">veterinari, uno dalla Federazione nazionale <text:s/>dei <text:s/>collegi <text:s/>infermieri</text:p>
      <text:p text:style-name="Preformatted_20_Text">professionali, assistenti <text:s/>sanitari <text:s/>e <text:s/>vigilatrici <text:s/>d'infanzia, <text:s/>uno</text:p>
      <text:p text:style-name="Preformatted_20_Text">dalla Federazione nazionale dei collegi delle ostetriche, <text:s/>uno <text:s/>dalle</text:p>
      <text:p text:style-name="Preformatted_20_Text">associazioni delle professioni dell'area della riabilitazione di <text:s/>cui</text:p>
      <text:p text:style-name="Preformatted_20_Text">all'art. 2 della legge 10 agosto 2000, n. 251, uno dalle associazioni</text:p>
      <text:p text:style-name="Preformatted_20_Text">delle professioni dell'area tecnico-sanitaria di cui all'art. 3 della</text:p>
      <text:p text:style-name="Preformatted_20_Text">citata <text:s/>legge <text:s/>n. <text:s/>251 <text:s/>del <text:s/>2000, <text:s/>uno <text:s/>dalle <text:s text:c="2"/>associazioni <text:s text:c="2"/>delle</text:p>
      <text:p text:style-name="Preformatted_20_Text">professioni dell'area della <text:s/>prevenzione <text:s/>di <text:s/>cui <text:s/>all'art. <text:s/>4 <text:s/>della</text:p>
      <text:p text:style-name="Preformatted_20_Text">medesima legge n. 251 del 2000, uno dalla Federazione nazionale degli</text:p>
      <text:p text:style-name="Preformatted_20_Text">ordini dei biologi, uno <text:s/>dalla <text:s/>Federazione <text:s/>nazionale <text:s/>degli <text:s/>ordini</text:p>
      <text:p text:style-name="Preformatted_20_Text">degli psicologi e uno dalla Federazione nazionale <text:s/>degli <text:s/>ordini <text:s/>dei</text:p>
      <text:p text:style-name="Preformatted_20_Text">chimici. Con il medesimo decreto sono disciplinate <text:s/>le <text:s/>modalita' <text:s/>di</text:p>
      <text:p text:style-name="Preformatted_20_Text">consultazione delle categorie <text:s/>professionali <text:s/>interessate <text:s/>in <text:s/>ordine</text:p>
      <text:p text:style-name="Preformatted_20_Text">alle materie di competenza della commissione. </text:p>
      <text:p text:style-name="Preformatted_20_Text"><text:s text:c="2"/>2. La Commissione di cui al comma 1 definisce, <text:s/>con <text:s/>programmazione</text:p>
      <text:p text:style-name="Preformatted_20_Text">pluriennale, sentita la Conferenza per i rapporti tra <text:s/>lo <text:s/>Stato, <text:s/>le</text:p>
      <text:p text:style-name="Preformatted_20_Text">regioni e le provincie autonome <text:s/>di <text:s/>Trento <text:s/>e <text:s/>Bolzano <text:s/>nonche' <text:s/>gli</text:p>
      <text:p text:style-name="Preformatted_20_Text">Ordini <text:s/>ed <text:s/>i <text:s/>Collegi <text:s/>professionali <text:s/>interessati, <text:s text:c="2"/>gli <text:s text:c="2"/>obiettivi</text:p>
      <text:p text:style-name="Preformatted_20_Text">formativi di interesse nazionale, con <text:s/>particolare <text:s/>riferimento <text:s/>alla</text:p>
      <text:p text:style-name="Preformatted_20_Text">elaborazione, diffusione e adozione delle linee guida e dei <text:s/>relativi</text:p>
      <text:p text:style-name="Preformatted_20_Text">percorsi diagnostico-terapeutici. La Commissione definisce i <text:s/>crediti</text:p>
      <text:p text:style-name="Preformatted_20_Text"><text:soft-page-break/>formativi che devono essere complessivamente maturati dagli operatori</text:p>
      <text:p text:style-name="Preformatted_20_Text">in un determinato arco di tempo, gli indirizzi per la <text:s/>organizzazione</text:p>
      <text:p text:style-name="Preformatted_20_Text">dei programmi di formazione predisposti a livello regionale nonche' i</text:p>
      <text:p text:style-name="Preformatted_20_Text">criteri e gli strumenti per il riconoscimento e la valutazione <text:s/>delle</text:p>
      <text:p text:style-name="Preformatted_20_Text">esperienze formative. La Commissione definisce altresi' <text:s/>i <text:s/>requisiti</text:p>
      <text:p text:style-name="Preformatted_20_Text">per <text:s/>l'accreditamento <text:s/>delle <text:s/>societa' <text:s/>scientifiche, <text:s text:c="2"/>nonche' <text:s text:c="2"/>dei</text:p>
      <text:p text:style-name="Preformatted_20_Text">soggetti pubblici <text:s/>e <text:s/>privati <text:s/>che <text:s/>svolgono <text:s/>attivita' <text:s/>formative <text:s/>e</text:p>
      <text:p text:style-name="Preformatted_20_Text">procede alla verifica della sussistenza dei requisiti stessi. </text:p>
      <text:p text:style-name="Preformatted_20_Text"><text:s text:c="2"/>3. Le regioni, prevedendo appropriate forme di partecipazione degli</text:p>
      <text:p text:style-name="Preformatted_20_Text">ordini e dei collegi professionali, provvedono alla programmazione <text:s/>e</text:p>
      <text:p text:style-name="Preformatted_20_Text">alla <text:s/>organizzazione <text:s/>dei <text:s/>programmi <text:s/>regionali <text:s/>per <text:s/>la <text:s text:c="2"/>formazione</text:p>
      <text:p text:style-name="Preformatted_20_Text">continua, concorrono alla individuazione degli obiettivi formativi di</text:p>
      <text:p text:style-name="Preformatted_20_Text">interesse nazionale di <text:s/>cui <text:s/>al <text:s/>comma <text:s/>2, <text:s/>elaborano <text:s/>gli <text:s/>obiettivi</text:p>
      <text:p text:style-name="Preformatted_20_Text">formativi di specifico interesse regionale, accreditano i progetti di</text:p>
      <text:p text:style-name="Preformatted_20_Text">formazione di rilievo regionale secondo i criteri di cui al comma <text:s/>2.</text:p>
      <text:p text:style-name="Preformatted_20_Text">Le regioni predispongono una relazione annuale sulle attivita' <text:s/>form-</text:p>
      <text:p text:style-name="Preformatted_20_Text">ative svolte, trasmessa alla Commissione nazionale, anche al fine <text:s/>di</text:p>
      <text:p text:style-name="Preformatted_20_Text">garantire il monitoraggio dello stato <text:s/>di <text:s/>attuazione <text:s/>dei <text:s/>programmi</text:p>
      <text:p text:style-name="Preformatted_20_Text">regionali di formazione continua. <text:span text:style-name="Emphasis"><text:span text:style-name="Strong_20_Emphasis">((34))</text:span></text:span> </text:p>
      <text:p text:style-name="Preformatted_20_Text">-------------- </text:p>
      <text:p text:style-name="Preformatted_20_Text">AGGIORNAMENTO (34) </text:p>
      <text:p text:style-name="Preformatted_20_Text"><text:s text:c="2"/>La L. 24 dicembre 2007, n. 244 ha disposto <text:s/>(con <text:s/>l'art. <text:s/>2, <text:s/>comma</text:p>
      <text:p text:style-name="Preformatted_20_Text">360) che "Sono abrogate le disposizioni di <text:s/>cui <text:s/>all'articolo <text:s/>16-ter</text:p>
      <text:p text:style-name="Preformatted_20_Text">del decreto legislativo <text:s/>30 <text:s/>dicembre <text:s/>1992, <text:s/>n. <text:s/>502, <text:s/>e <text:s/>successive</text:p>
      <text:p text:style-name="P1">modificazioni, incompatibili con i commi da 357 al presente comma". </text:p>
      <text:p text:style-name="Preformatted_20_Text"><text:s text:c="27"/>Art. 16-quater. </text:p>
      <text:p text:style-name="Preformatted_20_Text"><text:s text:c="12"/><text:span text:style-name="Emphasis"><text:span text:style-name="Strong_20_Emphasis">(( (Incentivazione della formazione continua) </text:span></text:span></text:p>
      <text:p text:style-name="Preformatted_20_Text"><text:span text:style-name="Strong_20_Emphasis"><text:s text:c="2"/>1. <text:s/>La <text:s/>partecipazione <text:s/>alle <text:s/>attivita' <text:s/>di <text:s text:c="2"/>formazione <text:s text:c="2"/>continua</text:span></text:p>
      <text:p text:style-name="Preformatted_20_Text"><text:span text:style-name="Strong_20_Emphasis">costituisce <text:s text:c="2"/>requisito <text:s text:c="2"/>indispensabile <text:s text:c="2"/>per <text:s text:c="2"/>svolgere <text:s text:c="2"/>attivita'</text:span></text:p>
      <text:p text:style-name="Preformatted_20_Text"><text:span text:style-name="Strong_20_Emphasis">professionale in qualita' di dipendente o libero professionista, <text:s/>per</text:span></text:p>
      <text:p text:style-name="Preformatted_20_Text"><text:span text:style-name="Strong_20_Emphasis">conto delle aziende <text:s/>ospedaliere, <text:s/>delle <text:s/>universita', <text:s/>delle <text:s/>unita'</text:span></text:p>
      <text:p text:style-name="Preformatted_20_Text"><text:span text:style-name="Strong_20_Emphasis">sanitarie locali e delle strutture sanitarie private. </text:span></text:p>
      <text:p text:style-name="Preformatted_20_Text"><text:span text:style-name="Strong_20_Emphasis"><text:s text:c="2"/>2. <text:s/>I <text:s/>contratti <text:s/>collettivi <text:s/>nazionali <text:s/>di <text:s/>lavoro <text:s/>del <text:s/>personale</text:span></text:p>
      <text:p text:style-name="Preformatted_20_Text"><text:span text:style-name="Strong_20_Emphasis">dipendente <text:s/>e <text:s/>convenzionato <text:s/>individuano <text:s text:c="2"/>specifici <text:s text:c="2"/>elementi <text:s text:c="2"/>di</text:span></text:p>
      <text:p text:style-name="Preformatted_20_Text"><text:span text:style-name="Strong_20_Emphasis">penalizzazione, anche di natura economica, per il personale <text:s/>che <text:s/>nel</text:span></text:p>
      <text:p text:style-name="Preformatted_20_Text"><text:span text:style-name="Strong_20_Emphasis">triennio non ha conseguito il minimo di crediti <text:s/>formativi <text:s/>stabilito</text:span></text:p>
      <text:p text:style-name="Preformatted_20_Text"><text:span text:style-name="Strong_20_Emphasis">dalla Commissione nazionale. </text:span></text:p>
      <text:p text:style-name="Preformatted_20_Text"><text:span text:style-name="Strong_20_Emphasis"><text:s text:c="2"/>3. Per le strutture sanitarie private l'adempimento, da <text:s/>parte <text:s/>del</text:span></text:p>
      <text:p text:style-name="Preformatted_20_Text"><text:span text:style-name="Strong_20_Emphasis">personale <text:s/>sanitario <text:s/>dipendente <text:s/>o <text:s/>convenzionato <text:s/>che <text:s/>opera <text:s/>nella</text:span></text:p>
      <text:p text:style-name="Preformatted_20_Text"><text:span text:style-name="Strong_20_Emphasis">struttura, dell'obbligo di partecipazione alla formazione continua <text:s/>e</text:span></text:p>
      <text:p text:style-name="Preformatted_20_Text"><text:span text:style-name="Strong_20_Emphasis">il conseguimento dei crediti <text:s/>nel <text:s/>triennio <text:s/>costituiscono <text:s/>requisito</text:span></text:p>
      <text:p text:style-name="Preformatted_20_Text"><text:span text:style-name="Strong_20_Emphasis">essenziale per ottenere e mantenere <text:s/>l'accreditamento <text:s/>da <text:s/>parte <text:s/>del</text:span></text:p>
      <text:p text:style-name="P1"><text:span text:style-name="Emphasis"><text:span text:style-name="Strong_20_Emphasis">Servizio sanitario nazionale.))</text:span></text:span> </text:p>
      <text:p text:style-name="Preformatted_20_Text"><text:s text:c="26"/>Art. 16-quinquies </text:p>
      <text:p text:style-name="Preformatted_20_Text"><text:s text:c="22"/>(Formazione manageriale) </text:p>
      <text:p text:style-name="Preformatted_20_Text"><text:s text:c="2"/>1. <text:s/>La <text:s/>formazione <text:s/>di <text:s/>cui <text:s/>al <text:s/>presente <text:s/>articolo <text:s/>e' <text:s text:c="2"/>requisito</text:p>
      <text:p text:style-name="Preformatted_20_Text">necessario per lo svolgimento degli incarichi relativi alle <text:s/>funzioni</text:p>
      <text:p text:style-name="Preformatted_20_Text">di direzione sanitaria aziendale e per <text:span text:style-name="Emphasis"><text:span text:style-name="Strong_20_Emphasis">((la <text:s/>direzione <text:s/>di <text:s/>strutture</text:span></text:span></text:p>
      <text:p text:style-name="Preformatted_20_Text"><text:span text:style-name="Emphasis"><text:span text:style-name="Strong_20_Emphasis">complesse))</text:span></text:span> per le categorie <text:s/>dei <text:s/>medici, <text:s/>odontoiatri, <text:s/>veterinari,</text:p>
      <text:p text:style-name="Preformatted_20_Text">farmacisti, biologi, chimici, fisici e psicologi. <text:s/><text:span text:style-name="Emphasis"><text:span text:style-name="Strong_20_Emphasis">((. <text:s/>. <text:s/>.))</text:span></text:span>, <text:s/>tale</text:p>
      <text:p text:style-name="Preformatted_20_Text">formazione si <text:s/>consegue, <text:s/>dopo <text:s/>l'assunzione <text:s/>dell'incarico, <text:s/>con <text:s/>la</text:p>
      <text:p text:style-name="Preformatted_20_Text">frequenza e il superamento dei corsi di cui al comma 2. </text:p>
      <text:p text:style-name="Preformatted_20_Text"><text:s text:c="2"/>2. Le regioni e le province autonome di Trento e di Bolzano, previo</text:p>
      <text:p text:style-name="Preformatted_20_Text">accordo con il Ministero della sanita' ai sensi dell'articolo <text:s/>4 <text:s/>del</text:p>
      <text:p text:style-name="Preformatted_20_Text">decreto legislativo 28 agosto 1997, n.281, organizzano ed attivano, a</text:p>
      <text:p text:style-name="Preformatted_20_Text">livello <text:s/>regionale <text:s text:c="2"/>o <text:s text:c="2"/>interregionale, <text:s text:c="2"/>avvalendosi <text:s text:c="2"/>anche, <text:s text:c="2"/>ove</text:p>
      <text:p text:style-name="Preformatted_20_Text">necessario, <text:s/>di <text:s/>soggetti <text:s/>pubblici <text:s/>e <text:s/>privati <text:s text:c="2"/>accreditati <text:s text:c="2"/>dalla</text:p>
      <text:p text:style-name="Preformatted_20_Text">Commissione di cui all'articolo 16-ter, i corsi per la formazione <text:s/>di</text:p>
      <text:p text:style-name="Preformatted_20_Text">cui al comma 1, tenendo anche conto delle discipline di appartenenza.</text:p>
      <text:p text:style-name="Preformatted_20_Text">Lo stesso accordo definisce i criteri in <text:s/>base <text:s/>ai <text:s/>quali <text:s/>l'Istituto</text:p>
      <text:p text:style-name="Preformatted_20_Text">superiore di sanita' attiva e <text:s/>organizza <text:s/>i <text:s/>corsi <text:s/>per <text:s/>i <text:s/>direttori</text:p>
      <text:p text:style-name="Preformatted_20_Text"><text:soft-page-break/>sanitari e i dirigenti responsabili di struttura complessa <text:s/>dell'area</text:p>
      <text:p text:style-name="Preformatted_20_Text">di sanita' pubblica che vengono attivati a livello nazionale. </text:p>
      <text:p text:style-name="Preformatted_20_Text"><text:s text:c="2"/>3. Con decreto <text:s/>del <text:s/>Ministro <text:s/>della <text:s/>sanita', <text:s/>su <text:s/>proposta <text:s/>della</text:p>
      <text:p text:style-name="Preformatted_20_Text">commissione di cui all'articolo 16-ter, sono definiti i <text:s/>criteri <text:s/>per</text:p>
      <text:p text:style-name="Preformatted_20_Text">l'attivazione dei corsi di cui al comma 2 con particolare riferimento</text:p>
      <text:p text:style-name="Preformatted_20_Text">all'organizzazione e gestione dei servizi <text:s/>sanitari, <text:s/>ai <text:s/>criteri <text:s/>di</text:p>
      <text:p text:style-name="Preformatted_20_Text">finanziamento e ai bilanci, <text:s/>alla <text:s/>gestione <text:s/>delle <text:s/>risorse <text:s/>umane <text:s/>e</text:p>
      <text:p text:style-name="Preformatted_20_Text">all'organizzazione <text:s/>del <text:s/>lavoro, <text:s/>agli <text:s/>indicatori <text:s/>di <text:s/>qualita' <text:s/>dei</text:p>
      <text:p text:style-name="Preformatted_20_Text">servizi <text:s/>e <text:s/>delle <text:s/>prestazioni, <text:s/>alla <text:s/>metodologia <text:s/>delle <text:s text:c="2"/>attivita'</text:p>
      <text:p text:style-name="Preformatted_20_Text">didattiche, alla durata dei corsi stessi, nonche' alle modalita' <text:s/>con</text:p>
      <text:p text:style-name="Preformatted_20_Text">cui valutare i risultati ottenuti dai partecipanti. </text:p>
      <text:p text:style-name="Preformatted_20_Text"><text:s text:c="2"/>4. Gli <text:s/>oneri <text:s/>connessi <text:s/>ai <text:s/>corsi <text:s/>sono <text:s/>a <text:s/>carico <text:s/>del <text:s/>personale</text:p>
      <text:p text:style-name="Preformatted_20_Text">interessato. </text:p>
      <text:p text:style-name="Preformatted_20_Text"><text:s text:c="2"/>5. Le disposizioni di cui al <text:s/>presente <text:s/>articolo <text:s/>si <text:s/>applicano <text:s/>al</text:p>
      <text:p text:style-name="Preformatted_20_Text">personale <text:s/>dirigente <text:s/>del <text:s/>ruolo <text:s/>sanitario <text:s/>delle <text:s/>unita' <text:s/>sanitarie</text:p>
      <text:p text:style-name="Preformatted_20_Text">locali, delle aziende ospedaliere, degli istituti di ricovero e <text:s/>cura</text:p>
      <text:p text:style-name="Preformatted_20_Text">a carattere scientifico, degli istituti ed enti di <text:s/>cui <text:s/>all'articolo</text:p>
      <text:p text:style-name="Preformatted_20_Text">4, degli istituti zooprofilattici sperimentali. <text:s/>Le <text:s/>disposizioni <text:s/>si</text:p>
      <text:p text:style-name="Preformatted_20_Text">applicano, altresi', al personale degli enti <text:s/>e <text:s/>strutture <text:s/>pubbliche</text:p>
      <text:p text:style-name="Preformatted_20_Text">indicate all'articolo 11 del decreto del Presidente della <text:s/>Repubblica</text:p>
      <text:p text:style-name="Preformatted_20_Text">10 dicembre 1997, n. 484, al quale sia <text:s/>stata <text:s/>estesa <text:s/>la <text:s/>disciplina</text:p>
      <text:p text:style-name="Preformatted_20_Text">sugli <text:s/>incarichi <text:s/>dirigenziali <text:s/>di <text:s/>struttura <text:s/>complessa <text:s/>di <text:s/>cui <text:s/>al</text:p>
      <text:p text:style-name="P1">presente decreto. </text:p>
      <text:p text:style-name="Preformatted_20_Text"><text:s text:c="27"/>Art. 16-sexies. </text:p>
      <text:p text:style-name="Preformatted_20_Text"><text:s text:c="2"/><text:span text:style-name="Emphasis"><text:span text:style-name="Strong_20_Emphasis">(( (Strutture del Servizio sanitario nazionale per la formazione) </text:span></text:span></text:p>
      <text:p text:style-name="Preformatted_20_Text"><text:span text:style-name="Strong_20_Emphasis"><text:s text:c="2"/>1. Il Ministro della sanita', su proposta della regione o provincia</text:span></text:p>
      <text:p text:style-name="Preformatted_20_Text"><text:span text:style-name="Strong_20_Emphasis">autonoma interessata, individua i presidi ospedalieri, <text:s/>le <text:s/>strutture</text:span></text:p>
      <text:p text:style-name="Preformatted_20_Text"><text:span text:style-name="Strong_20_Emphasis">distrettuali e i dipartimenti in possesso dei requisiti di <text:s/>idoneita'</text:span></text:p>
      <text:p text:style-name="Preformatted_20_Text"><text:span text:style-name="Strong_20_Emphasis">stabiliti dalla Commissione di <text:s/>cui <text:s/>all'articolo <text:s/>16-ter, <text:s/>ai <text:s/>quali</text:span></text:p>
      <text:p text:style-name="Preformatted_20_Text"><text:span text:style-name="Strong_20_Emphasis">riconoscere funzioni di <text:s/>insegnamento <text:s/>ai <text:s/>fini <text:s/>della <text:s/>formazione <text:s/>e</text:span></text:p>
      <text:p text:style-name="Preformatted_20_Text"><text:span text:style-name="Strong_20_Emphasis">dell'aggiornamento del personale sanitario. </text:span></text:p>
      <text:p text:style-name="Preformatted_20_Text"><text:span text:style-name="Strong_20_Emphasis"><text:s text:c="2"/>2. La regione assegna, in <text:s/>via <text:s/>prevalente <text:s/>o <text:s/>esclusiva, <text:s/>a <text:s/>detti</text:span></text:p>
      <text:p text:style-name="Preformatted_20_Text"><text:span text:style-name="Strong_20_Emphasis">ospedali, <text:s/>distretti <text:s/>e <text:s/>dipartimenti <text:s/>le <text:s/>attivita' <text:s text:c="2"/>formative <text:s text:c="2"/>di</text:span></text:p>
      <text:p text:style-name="Preformatted_20_Text"><text:span text:style-name="Strong_20_Emphasis">competenza regionale <text:s/>ed <text:s/>attribuisce <text:s/>agli <text:s/>stessi <text:s/>la <text:s/>funzione <text:s/>di</text:span></text:p>
      <text:p text:style-name="Preformatted_20_Text"><text:span text:style-name="Strong_20_Emphasis">coordinamento delle attivita' delle strutture del Servizio <text:s/>sanitario</text:span></text:p>
      <text:p text:style-name="Preformatted_20_Text"><text:span text:style-name="Strong_20_Emphasis">nazionale che collaborano con l'universita' al fine della <text:s/>formazione</text:span></text:p>
      <text:p text:style-name="Preformatted_20_Text"><text:span text:style-name="Strong_20_Emphasis">degli <text:s/>specializzandi <text:s/>e <text:s/>del <text:s/>personale <text:s/>sanitario <text:s/>infermieristico,</text:span></text:p>
      <text:p text:style-name="P1"><text:span text:style-name="Emphasis"><text:span text:style-name="Strong_20_Emphasis">tecnico e della riabilitazione.))</text:span></text:span> </text:p>
      <text:p text:style-name="Preformatted_20_Text"><text:s text:c="30"/>Art. 17. </text:p>
      <text:p text:style-name="Preformatted_20_Text"><text:s text:c="19"/><text:span text:style-name="Emphasis"><text:span text:style-name="Strong_20_Emphasis">(( (Collegio di direzione). ))</text:span></text:span> </text:p>
      <text:p text:style-name="Preformatted_20_Text"><text:s/></text:p>
      <text:p text:style-name="Preformatted_20_Text"><text:s text:c="2"/><text:span text:style-name="Emphasis"><text:span text:style-name="Strong_20_Emphasis">((1. Le regioni prevedono l'istituzione, nelle aziende e negli enti</text:span></text:span></text:p>
      <text:p text:style-name="Preformatted_20_Text"><text:span text:style-name="Strong_20_Emphasis">del Servizio sanitario regionale, del collegio <text:s/>di <text:s/>direzione, <text:s/>quale</text:span></text:p>
      <text:p text:style-name="Preformatted_20_Text"><text:span text:style-name="Strong_20_Emphasis">organo <text:s/>dell'azienda, <text:s/>individuandone <text:s/>la <text:s/>composizione <text:s/>in <text:s/>modo <text:s/>da</text:span></text:p>
      <text:p text:style-name="Preformatted_20_Text"><text:span text:style-name="Strong_20_Emphasis">garantire la partecipazione di tutte le figure professionali presenti</text:span></text:p>
      <text:p text:style-name="Preformatted_20_Text"><text:span text:style-name="Strong_20_Emphasis">nella azienda o nell'ente e disciplinandone le competenze e i criteri</text:span></text:p>
      <text:p text:style-name="Preformatted_20_Text"><text:span text:style-name="Strong_20_Emphasis">di <text:s/>funzionamento, <text:s/>nonche' <text:s/>le <text:s/>relazioni <text:s/>con <text:s/>gli <text:s text:c="2"/>altri <text:s text:c="2"/>organi</text:span></text:p>
      <text:p text:style-name="Preformatted_20_Text"><text:span text:style-name="Strong_20_Emphasis">aziendali. Il collegio di <text:s/>direzione, <text:s/>in <text:s/>particolare, <text:s/>concorre <text:s/>al</text:span></text:p>
      <text:p text:style-name="Preformatted_20_Text"><text:span text:style-name="Strong_20_Emphasis">governo delle attivita' cliniche, partecipa alla pianificazione delle</text:span></text:p>
      <text:p text:style-name="Preformatted_20_Text"><text:span text:style-name="Strong_20_Emphasis">attivita', <text:s/>incluse <text:s/>la <text:s/>ricerca, <text:s/>la <text:s/>didattica, <text:s/>i <text:s text:c="2"/>programmi <text:s text:c="2"/>di</text:span></text:p>
      <text:p text:style-name="Preformatted_20_Text"><text:span text:style-name="Strong_20_Emphasis">formazione <text:s text:c="2"/>e <text:s text:c="2"/>le <text:s text:c="2"/>soluzioni <text:s text:c="2"/>organizzative <text:s text:c="2"/>per <text:s text:c="3"/>l'attuazione</text:span></text:p>
      <text:p text:style-name="Preformatted_20_Text"><text:span text:style-name="Strong_20_Emphasis">dell'attivita' <text:s/>libero-professionale <text:s/>intramuraria. <text:s text:c="2"/>Nelle <text:s text:c="2"/>aziende</text:span></text:p>
      <text:p text:style-name="Preformatted_20_Text"><text:span text:style-name="Strong_20_Emphasis">ospedaliero universitarie il collegio <text:s/>di <text:s/>direzione <text:s/>partecipa <text:s/>alla</text:span></text:p>
      <text:p text:style-name="Preformatted_20_Text"><text:span text:style-name="Strong_20_Emphasis">pianificazione delle attivita' di ricerca e didattica nell'ambito <text:s/>di</text:span></text:p>
      <text:p text:style-name="Preformatted_20_Text"><text:span text:style-name="Strong_20_Emphasis">quanto definito <text:s/>dall'universita'; <text:s/>concorre <text:s/>inoltre <text:s/>allo <text:s/>sviluppo</text:span></text:p>
      <text:p text:style-name="Preformatted_20_Text"><text:span text:style-name="Strong_20_Emphasis">organizzativo e gestionale delle aziende, con particolare riferimento</text:span></text:p>
      <text:p text:style-name="Preformatted_20_Text"><text:span text:style-name="Strong_20_Emphasis">all'individuazione di indicatori di risultato clinico-assistenziale e</text:span></text:p>
      <text:p text:style-name="Preformatted_20_Text"><text:span text:style-name="Strong_20_Emphasis">di efficienza, nonche' dei requisiti di appropriatezza e di <text:s/>qualita'</text:span></text:p>
      <text:p text:style-name="Preformatted_20_Text"><text:span text:style-name="Strong_20_Emphasis">delle prestazioni. Partecipa altresi' alla <text:s/>valutazione <text:s/>interna <text:s/>dei</text:span></text:p>
      <text:p text:style-name="Preformatted_20_Text"><text:span text:style-name="Strong_20_Emphasis">risultati conseguiti in relazione agli <text:s/>obiettivi <text:s/>prefissati <text:s/>ed <text:s/>e'</text:span></text:p>
      <text:p text:style-name="Preformatted_20_Text"><text:span text:style-name="Strong_20_Emphasis">consultato obbligatoriamente <text:s/>dal <text:s/>direttore <text:s/>generale <text:s/>su <text:s/>tutte <text:s/>le</text:span></text:p>
      <text:p text:style-name="Preformatted_20_Text"><text:soft-page-break/><text:span text:style-name="Strong_20_Emphasis">questioni <text:s/>attinenti <text:s/>al <text:s/>governo <text:s/>delle <text:s text:c="2"/>attivita' <text:s text:c="2"/>cliniche. <text:s text:c="2"/>Ai</text:span></text:p>
      <text:p text:style-name="Preformatted_20_Text"><text:span text:style-name="Strong_20_Emphasis">componenti del predetto collegio non e' corrisposto alcun emolumento,</text:span></text:p>
      <text:p text:style-name="P1"><text:span text:style-name="Emphasis"><text:span text:style-name="Strong_20_Emphasis">compenso, indennita' o rimborso spese))</text:span></text:span>. </text:p>
      <text:p text:style-name="Preformatted_20_Text"><text:s text:c="28"/>Art. 17-bis. </text:p>
      <text:p text:style-name="Preformatted_20_Text"><text:s text:c="26"/><text:span text:style-name="Emphasis"><text:span text:style-name="Strong_20_Emphasis">(( (Dipartimenti) </text:span></text:span></text:p>
      <text:p text:style-name="Preformatted_20_Text"><text:span text:style-name="Strong_20_Emphasis"><text:s text:c="2"/>1. L'organizzazione <text:s/>dipartimentale <text:s/>e' <text:s/>il <text:s/>modello <text:s/>ordinario <text:s/>di</text:span></text:p>
      <text:p text:style-name="Preformatted_20_Text"><text:span text:style-name="Strong_20_Emphasis">gestione operativa di tutte le attivita' delle Aziende sanitarie. </text:span></text:p>
      <text:p text:style-name="Preformatted_20_Text"><text:span text:style-name="Strong_20_Emphasis"><text:s text:c="2"/>2. Il direttore di dipartimento e' nominato dal direttore <text:s/>generale</text:span></text:p>
      <text:p text:style-name="Preformatted_20_Text"><text:span text:style-name="Strong_20_Emphasis">fra i dirigenti con incarico di direzione delle <text:s/>strutture <text:s/>complesse</text:span></text:p>
      <text:p text:style-name="Preformatted_20_Text"><text:span text:style-name="Strong_20_Emphasis">aggregate nel <text:s/>dipartimento; <text:s/>il <text:s/>direttore <text:s/>di <text:s/>dipartimento <text:s/>rimane</text:span></text:p>
      <text:p text:style-name="Preformatted_20_Text"><text:span text:style-name="Strong_20_Emphasis">titolare della struttura complessa cui e' preposto. <text:s/>La <text:s/>preposizione</text:span></text:p>
      <text:p text:style-name="Preformatted_20_Text"><text:span text:style-name="Strong_20_Emphasis">ai dipartimenti strutturali, sia ospedalieri che <text:s/>territoriali <text:s/>e <text:s/>di</text:span></text:p>
      <text:p text:style-name="Preformatted_20_Text"><text:span text:style-name="Strong_20_Emphasis">prevenzione, <text:s text:c="2"/>comporta <text:s text:c="2"/>l'attribuzione <text:s text:c="2"/>sia <text:s text:c="2"/>di <text:s text:c="2"/>responsabilita'</text:span></text:p>
      <text:p text:style-name="Preformatted_20_Text"><text:span text:style-name="Strong_20_Emphasis">professionali in materia clinico-organizzativa <text:s/>e <text:s/>della <text:s/>prevenzione</text:span></text:p>
      <text:p text:style-name="Preformatted_20_Text"><text:span text:style-name="Strong_20_Emphasis">sia di responsabilita' di tipo gestionale in ordine alla razionale <text:s/>e</text:span></text:p>
      <text:p text:style-name="Preformatted_20_Text"><text:span text:style-name="Strong_20_Emphasis">corretta programmazione e gestione della <text:s/>risorse <text:s/>assegnate <text:s/>per <text:s/>la</text:span></text:p>
      <text:p text:style-name="Preformatted_20_Text"><text:span text:style-name="Strong_20_Emphasis">realizzazione degli obiettivi attribuiti. A tal fine il direttore <text:s/>di</text:span></text:p>
      <text:p text:style-name="Preformatted_20_Text"><text:span text:style-name="Strong_20_Emphasis">dipartimento <text:s/>predispone <text:s/>annualmente <text:s/>il <text:s/>piano <text:s/>delle <text:s/>attivita' <text:s/>e</text:span></text:p>
      <text:p text:style-name="Preformatted_20_Text"><text:span text:style-name="Strong_20_Emphasis">dell'utilizzazione <text:s/>delle <text:s/>risorse <text:s/>disponibili, <text:s/>negoziato <text:s/>con <text:s text:c="2"/>la</text:span></text:p>
      <text:p text:style-name="Preformatted_20_Text"><text:span text:style-name="Strong_20_Emphasis">direzione generale nell'ambito <text:s/>della <text:s/>programmazione <text:s/>aziendale. <text:s/>La</text:span></text:p>
      <text:p text:style-name="Preformatted_20_Text"><text:span text:style-name="Strong_20_Emphasis">programmazione delle attivita' dipartimentali, la loro <text:s/>realizzazione</text:span></text:p>
      <text:p text:style-name="Preformatted_20_Text"><text:span text:style-name="Strong_20_Emphasis">e le funzioni di monitoraggio e di verifica sono <text:s/>assicurate <text:s/>con <text:s/>la</text:span></text:p>
      <text:p text:style-name="Preformatted_20_Text"><text:span text:style-name="Strong_20_Emphasis">partecipazione <text:s/>attiva <text:s/>degli <text:s/>altri <text:s/>dirigenti <text:s/>e <text:s/>degli <text:s text:c="2"/>operatori</text:span></text:p>
      <text:p text:style-name="Preformatted_20_Text"><text:span text:style-name="Strong_20_Emphasis">assegnati al dipartimento. </text:span></text:p>
      <text:p text:style-name="Preformatted_20_Text"><text:span text:style-name="Strong_20_Emphasis"><text:s text:c="2"/>3. La regione disciplina la composizione e le funzioni del Comitato</text:span></text:p>
      <text:p text:style-name="Preformatted_20_Text"><text:span text:style-name="Strong_20_Emphasis">di dipartimento nonche' le modalita' di partecipazione <text:s/>dello <text:s/>stesso</text:span></text:p>
      <text:p text:style-name="P1"><text:span text:style-name="Emphasis"><text:span text:style-name="Strong_20_Emphasis">alla individuazione dei direttori di dipartimento.))</text:span></text:span> </text:p>
      <text:p text:style-name="Text_20_body">TITOLO VI<text:line-break/>NORME FINALI E TRANSITORIE</text:p>
      <text:p text:style-name="Preformatted_20_Text"><text:s text:c="30"/>Art. 18. </text:p>
      <text:p text:style-name="Preformatted_20_Text"><text:s text:c="21"/>Norme finali e transitorie </text:p>
      <text:p text:style-name="Preformatted_20_Text"><text:s text:c="2"/>1. Il <text:s/>Governo, <text:s/>con <text:s/>atto <text:s/>regolamentare, <text:s/>sentita <text:s/>la <text:s/>Conferenza</text:p>
      <text:p text:style-name="Preformatted_20_Text">permanente per i rapporti tra lo Stato, <text:s/>le <text:s/>regioni <text:s/>e <text:s/>le <text:s/>province</text:p>
      <text:p text:style-name="Preformatted_20_Text">autonome, adegua la vigente disciplina concorsuale del personale <text:s/>del</text:p>
      <text:p text:style-name="Preformatted_20_Text">Servizio <text:s/>sanitario <text:s/>nazionale <text:s/>alle <text:s/>norme <text:s/>contenute <text:s/>nel <text:s/>presente</text:p>
      <text:p text:style-name="Preformatted_20_Text">decreto ed alle norme del decreto legislativo 3 febbraio 1993, n. 29,</text:p>
      <text:p text:style-name="Preformatted_20_Text">e successive modificazioni ed integrazioni, <text:s/>in <text:s/>quanto <text:s/>applicabili,</text:p>
      <text:p text:style-name="Preformatted_20_Text">prevedendo: </text:p>
      <text:p text:style-name="Preformatted_20_Text"><text:s text:c="4"/>a) <text:s/>i <text:s/>requisiti <text:s/>specifici, <text:s/>compresi <text:s/>i <text:s/>limiti <text:s/>di <text:s/>eta', <text:s/>per</text:p>
      <text:p text:style-name="Preformatted_20_Text">l'ammissione; </text:p>
      <text:p text:style-name="Preformatted_20_Text"><text:s text:c="4"/>b) i titoli valutabili ed i criteri di loro valutazione; </text:p>
      <text:p text:style-name="Preformatted_20_Text"><text:s text:c="4"/>c) le prove di esame; </text:p>
      <text:p text:style-name="Preformatted_20_Text"><text:s text:c="4"/>d) la composizione delle commissioni esaminatrici; </text:p>
      <text:p text:style-name="Preformatted_20_Text"><text:s text:c="4"/>e) le procedure concorsuali; </text:p>
      <text:p text:style-name="Preformatted_20_Text"><text:s text:c="4"/>f) le modalita' di nomina dei vincitori; </text:p>
      <text:p text:style-name="Preformatted_20_Text"><text:s text:c="4"/>g) le modalita' ed i tempi <text:s/>di <text:s/>utilizzazione <text:s/>delle <text:s/>graduatorie</text:p>
      <text:p text:style-name="Preformatted_20_Text">degli idonei. </text:p>
      <text:p text:style-name="Preformatted_20_Text"><text:s text:c="2"/>2. Fino alla data di entrata in vigore del decreto di cui al <text:s/>comma</text:p>
      <text:p text:style-name="Preformatted_20_Text">1 e salvo quanto previsto dal decreto legislativo 3 febbraio 1993, n.</text:p>
      <text:p text:style-name="Preformatted_20_Text">29, e successive modificazioni ed integrazioni, i concorsi continuano</text:p>
      <text:p text:style-name="Preformatted_20_Text">ad essere espletati secondo la normativa del decreto <text:s/>del <text:s/>Presidente</text:p>
      <text:p text:style-name="Preformatted_20_Text">della Repubblica 20 dicembre 1979, n. 761, e successive modificazioni</text:p>
      <text:p text:style-name="Preformatted_20_Text">ed integrazioni ivi compreso l'art. 9 della legge 20 maggio 1985, <text:s/>n.</text:p>
      <text:p text:style-name="Preformatted_20_Text">207. </text:p>
      <text:p text:style-name="Preformatted_20_Text"><text:s text:c="2"/>2-bis. In sede di prima applicazione del presente decreto il <text:s/>primo</text:p>
      <text:p text:style-name="Preformatted_20_Text">livello dirigenziale e' articolato <text:s/>in <text:s/>due <text:s/>fasce <text:s/>economiche <text:s/>nelle</text:p>
      <text:p text:style-name="Preformatted_20_Text">quali e' inquadrato rispettivamente: </text:p>
      <text:p text:style-name="Preformatted_20_Text"><text:s text:c="4"/>a) il personale <text:s/>della <text:s/>posizione <text:s/>funzionale <text:s/>corrispondente <text:s/>al</text:p>
      <text:p text:style-name="Preformatted_20_Text">decimo livello del ruolo sanitario; </text:p>
      <text:p text:style-name="Preformatted_20_Text"><text:s text:c="4"/>b) <text:s/>il <text:s/>personale <text:s/>gia' <text:s/>ricompreso <text:s/>nella <text:s/>posizione <text:s/>funzionale</text:p>
      <text:p text:style-name="Preformatted_20_Text"><text:soft-page-break/>corrispondente al nono livello del ruolo medesimo il <text:s/>quale <text:s/>mantiene</text:p>
      <text:p text:style-name="Preformatted_20_Text">il trattamento economico in godimento. </text:p>
      <text:p text:style-name="Preformatted_20_Text"><text:s text:c="2"/>Il personale di cui alla lettera b) in possesso dell'anzianita' <text:s/>di</text:p>
      <text:p text:style-name="Preformatted_20_Text">cinque anni nella posizione medesima e' inquadrato, a domanda, previo</text:p>
      <text:p text:style-name="Preformatted_20_Text">giudizio di idoneita', nella fascia economica superiore in <text:s/>relazione</text:p>
      <text:p text:style-name="Preformatted_20_Text">alla disponibilita' di posti vacanti in tale fascia. Con <text:s/>regolamento</text:p>
      <text:p text:style-name="Preformatted_20_Text">da adottarsi entro novanta giorni dalla data di entrata in vigore del</text:p>
      <text:p text:style-name="Preformatted_20_Text">decreto legislativo 7 dicembre 1993, n. 517, ai <text:s/>sensi <text:s/>dell'art. <text:s/>17</text:p>
      <text:p text:style-name="Preformatted_20_Text">della legge 23 agosto 1988, n. 400, dal Presidente del Consiglio <text:s/>dei</text:p>
      <text:p text:style-name="Preformatted_20_Text">Ministri, su proposta del Ministro della sanita' di <text:s/>concerto <text:s/>con <text:s/>i</text:p>
      <text:p text:style-name="Preformatted_20_Text">Ministri del tesoro e per la funzione pubblica, <text:s/>sono <text:s/>determinati <text:s/>i</text:p>
      <text:p text:style-name="Preformatted_20_Text">tempi, le procedure e le modalita' per lo svolgimento dei giudizi <text:s/>di</text:p>
      <text:p text:style-name="Preformatted_20_Text">idoneita'. <text:s/>Il <text:s/>personale <text:s/>inquadrato <text:s/>nella <text:s text:c="2"/>posizione <text:s text:c="2"/>funzionale</text:p>
      <text:p text:style-name="Preformatted_20_Text">corrispondente <text:s/>all'undicesimo <text:s/>livello <text:s/>del <text:s text:c="2"/>ruolo <text:s text:c="2"/>sanitario <text:s text:c="2"/>e'</text:p>
      <text:p text:style-name="Preformatted_20_Text">collocato nel secondo livello dirigenziale. </text:p>
      <text:p text:style-name="Preformatted_20_Text"><text:s text:c="2"/>3. A decorrere dal 1 gennaio 1994, <text:s/>i <text:s/>concorsi <text:s/>per <text:s/>la <text:s/>posizione</text:p>
      <text:p text:style-name="Preformatted_20_Text">funzionale iniziale di ciascun profilo <text:s/>professionale <text:s/>del <text:s/>personale</text:p>
      <text:p text:style-name="Preformatted_20_Text">laureato del ruolo sanitario di cui al decreto del <text:s/>Presidente <text:s/>della</text:p>
      <text:p text:style-name="Preformatted_20_Text">Repubblica 20 dicembre 1979, n. 761, <text:s/>e <text:s/>successive <text:s/>modificazioni <text:s/>e</text:p>
      <text:p text:style-name="Preformatted_20_Text">integrazioni, per i quali non siano iniziate le prove di esame, <text:s/>sono</text:p>
      <text:p text:style-name="Preformatted_20_Text">revocati; a decorrere dalla stessa data non possono essere utilizzate</text:p>
      <text:p text:style-name="Preformatted_20_Text">le graduatorie esistenti per la copertura dei <text:s/>posti <text:s/>vacanti, <text:s/>salvo</text:p>
      <text:p text:style-name="Preformatted_20_Text">che per il conferimento di incarichi temporanei non rinnovabili della</text:p>
      <text:p text:style-name="Preformatted_20_Text">durata di otto mesi <text:span text:style-name="Emphasis"><text:span text:style-name="Strong_20_Emphasis">((. . .))</text:span></text:span> per esigenze di carattere straordinario</text:p>
      <text:p text:style-name="Preformatted_20_Text"><text:span text:style-name="Strong_20_Emphasis">((, cui non si possa in nessun <text:s/>caso <text:s/>far <text:s/>fronte <text:s/>con <text:s/>il <text:s/>personale</text:span></text:p>
      <text:p text:style-name="Preformatted_20_Text"><text:span text:style-name="Emphasis"><text:span text:style-name="Strong_20_Emphasis">esistente <text:s/>all'interno <text:s/>dell'azienda <text:s/>sanitaria))</text:span></text:span>. <text:s/>In <text:s/>mancanza <text:s text:c="2"/>di</text:p>
      <text:p text:style-name="Preformatted_20_Text">graduatorie valide, si applica l'articolo <text:s/>9, <text:s/>comma <text:s/>17 <text:s/>e <text:s/>seguenti</text:p>
      <text:p text:style-name="Preformatted_20_Text">della legge 20 maggio 1985, n. 207. </text:p>
      <text:p text:style-name="Preformatted_20_Text"><text:s text:c="2"/>4. Nelle pubbliche selezioni per titoli, di cui <text:s/>all'art. <text:s/>4 <text:s/>della</text:p>
      <text:p text:style-name="Preformatted_20_Text">legge 5 giugno 1990, n. 135, <text:s/>fermo <text:s/>restando <text:s/>il <text:s/>punteggio <text:s/>massimo</text:p>
      <text:p text:style-name="Preformatted_20_Text">previsto per il curriculum formativo e <text:s/>professionale <text:s/>dalle <text:s/>vigenti</text:p>
      <text:p text:style-name="Preformatted_20_Text">disposizioni in materia, e' attribuito <text:s/>un <text:s/>punteggio <text:s/>ulteriore, <text:s/>di</text:p>
      <text:p text:style-name="Preformatted_20_Text">uguale entita' massima, per i titoli riguardanti le attivita' <text:s/>svolte</text:p>
      <text:p text:style-name="Preformatted_20_Text">nel settore delle infezioni <text:s/>da <text:s/>HIV. <text:s/>I <text:s/>vincitori <text:s/>delle <text:s/>pubbliche</text:p>
      <text:p text:style-name="Preformatted_20_Text">selezioni sono assegnati obbligatoriamente nelle unita' di diagnosi e</text:p>
      <text:p text:style-name="Preformatted_20_Text">cura delle infezioni da HIV e sono tenuti a <text:s/>permanere <text:s/>nella <text:s/>stessa</text:p>
      <text:p text:style-name="Preformatted_20_Text">sede di assegnazione per un periodo non inferiore a cinque anni, <text:s/>con</text:p>
      <text:p text:style-name="Preformatted_20_Text">l'esclusione in tale periodo della possibilita' di comando o distacco</text:p>
      <text:p text:style-name="Preformatted_20_Text">presso altre sedi. Nell'ambito degli interventi previsti dall'art. 1,</text:p>
      <text:p text:style-name="Preformatted_20_Text">comma <text:s/>1, <text:s/>lettera <text:s/>c), <text:s/>della <text:s/>legge <text:s/>5 <text:s/>giugno <text:s/>1990, <text:s/>n. <text:s/>135, <text:s/>le</text:p>
      <text:p text:style-name="Preformatted_20_Text">universita' <text:s/>provvedono <text:s/>all'assunzione <text:s/>del <text:s/>personale <text:s text:c="2"/>medico <text:s text:c="2"/>ed</text:p>
      <text:p text:style-name="Preformatted_20_Text">infermieristico <text:s/>ivi <text:s/>contemplato <text:s/>delle <text:s/>corrispondenti <text:s text:c="2"/>qualifiche</text:p>
      <text:p text:style-name="Preformatted_20_Text">dell'area tecnico-scientifica e socio-sanitaria, anche sulla base <text:s/>di</text:p>
      <text:p text:style-name="Preformatted_20_Text">convenzioni stipulate con le regioni per l'istituzione <text:s/>dei <text:s/>relativi</text:p>
      <text:p text:style-name="Preformatted_20_Text">posti. </text:p>
      <text:p text:style-name="Preformatted_20_Text"><text:s text:c="2"/>5. Per <text:s/>quanto <text:s/>non <text:s/>previsto <text:s/>dal <text:s/>presente <text:s/>decreto <text:s/>alle <text:s/>unita'</text:p>
      <text:p text:style-name="Preformatted_20_Text">sanitarie <text:s/>locali <text:s/>e <text:s/>alle <text:s/>aziende <text:s/>ospedaliere <text:s/>si <text:s text:c="2"/>applicano <text:s text:c="2"/>le</text:p>
      <text:p text:style-name="Preformatted_20_Text">disposizioni di cui al decreto legislativo 3 febbraio 1993, n. 29, <text:s/>e</text:p>
      <text:p text:style-name="Preformatted_20_Text">successive modificazioni ed integrazioni. </text:p>
      <text:p text:style-name="Preformatted_20_Text"><text:s text:c="2"/>6. Il Ministro <text:s/>della <text:s/>sanita', <text:s/>con <text:s/>proprio <text:s/>decreto, <text:s/>disciplina</text:p>
      <text:p text:style-name="Preformatted_20_Text">l'impiego nel Servizio sanitario nazionale di sistemi <text:s/>personalizzati</text:p>
      <text:p text:style-name="Preformatted_20_Text">di attestazione del diritto all'esenzione dalla <text:s/>partecipazione <text:s/>alla</text:p>
      <text:p text:style-name="Preformatted_20_Text">spesa, prevedendo a tal fine anche l'adozione di strumenti automatici</text:p>
      <text:p text:style-name="Preformatted_20_Text">atti alla individuazione del soggetto ed alla <text:s/>gestione <text:s/>dell'accesso</text:p>
      <text:p text:style-name="Preformatted_20_Text">alle prestazioni. </text:p>
      <text:p text:style-name="Preformatted_20_Text"><text:s text:c="2"/>6-bis. I concorsi indetti per la copertura di posti nelle posizioni</text:p>
      <text:p text:style-name="Preformatted_20_Text">funzionali corrispondenti al <text:s/>decimo <text:s/>livello <text:s/>retributivo <text:s/>ai <text:s/>sensi</text:p>
      <text:p text:style-name="Preformatted_20_Text">dell'art. 18, comma 2, secondo periodo, del <text:s/>decreto <text:s/>legislativo <text:s/>30</text:p>
      <text:p text:style-name="Preformatted_20_Text">dicembre 1992, n. 502, abolito dal <text:s/>decreto <text:s/>legislativo <text:s/>7 <text:s/>dicembre</text:p>
      <text:p text:style-name="Preformatted_20_Text">1993, n. 517, sono revocati di diritto, salvo che non siano <text:s/>iniziate</text:p>
      <text:p text:style-name="Preformatted_20_Text">le prove di <text:s/>esame <text:s/>alla <text:s/>data <text:s/>di <text:s/>entrata <text:s/>in <text:s/>vigore <text:s/>del <text:s/>decreto</text:p>
      <text:p text:style-name="Preformatted_20_Text">legislativo 7 dicembre 1993, n. 517. </text:p>
      <text:p text:style-name="Preformatted_20_Text"><text:s text:c="2"/>7. Restano salve le norme previste dai decreti del Presidente della</text:p>
      <text:p text:style-name="Preformatted_20_Text">Repubblica 31 luglio 1980, <text:s/>n. <text:s/>616, <text:s/>n. <text:s/>618, <text:s/>e <text:s/>n. <text:s/>620, <text:s/>con <text:s/>gli</text:p>
      <text:p text:style-name="Preformatted_20_Text"><text:soft-page-break/>adattamenti derivanti dalle <text:s/>disposizioni <text:s/>del <text:s/>presente <text:s/>decreto <text:s/>da</text:p>
      <text:p text:style-name="Preformatted_20_Text">effettuarsi con decreto del Ministro della sanita' di concerto con il</text:p>
      <text:p text:style-name="Preformatted_20_Text">Ministro del tesoro, sentita la Conferenza permanente per i <text:s/>rapporti</text:p>
      <text:p text:style-name="Preformatted_20_Text">tra lo Stato, le regioni e le province autonome. I <text:s/>rapporti <text:s/>con <text:s/>il</text:p>
      <text:p text:style-name="Preformatted_20_Text">personale sanitario per <text:s/>l'assistenza <text:s/>al <text:s/>personale <text:s/>navigante <text:s/>sono</text:p>
      <text:p text:style-name="Preformatted_20_Text">disciplinati con regolamento <text:s/>ministeriale <text:s/>in <text:s/>conformita', <text:s/>per <text:s/>la</text:p>
      <text:p text:style-name="Preformatted_20_Text">parte compatibile, alle disposizioni di cui all'art. 8. <text:s/>A <text:s/>decorrere</text:p>
      <text:p text:style-name="Preformatted_20_Text">dal 1 gennaio 1995 le entrate e le spese per <text:s/>l'assistenza <text:s/>sanitaria</text:p>
      <text:p text:style-name="Preformatted_20_Text">all'estero in base ai regolamenti <text:s/>della <text:s/>Comunita' <text:s/>europea <text:s/>e <text:s/>alle</text:p>
      <text:p text:style-name="Preformatted_20_Text">convenzioni bilaterali di sicurezza sociale sono imputate, tramite le</text:p>
      <text:p text:style-name="Preformatted_20_Text">regioni, ai bilanci delle unita' sanitarie locali di residenza <text:s/>degli</text:p>
      <text:p text:style-name="Preformatted_20_Text">assistiti. I relativi rapporti finanziari sono definiti <text:s/>in <text:s/>sede <text:s/>di</text:p>
      <text:p text:style-name="Preformatted_20_Text">ripartizione del Fondo sanitario nazionale. </text:p>
      <text:p text:style-name="Preformatted_20_Text"><text:s text:c="2"/>8. Con decreto <text:s/>del <text:s/>Presidente <text:s/>del <text:s/>Consiglio <text:s/>dei <text:s/>Ministri, <text:s/>su</text:p>
      <text:p text:style-name="Preformatted_20_Text">proposta del Ministro <text:s/>della <text:s/>sanita', <text:s/>vengono <text:s/>estese, <text:s/>nell'ambito</text:p>
      <text:p text:style-name="Preformatted_20_Text">della contrattazione, al personale <text:s/>dipendente <text:s/>dal <text:s/>Ministero <text:s/>della</text:p>
      <text:p text:style-name="Preformatted_20_Text">sanita' attualmente inquadrato nei profili <text:s/>professionali <text:s/>di <text:s/>medico</text:p>
      <text:p text:style-name="Preformatted_20_Text">chirurgo, <text:s/>medico <text:s/>veterinario, <text:s/>chimico, <text:s text:c="2"/>farmacista, <text:s text:c="2"/>biologo <text:s text:c="2"/>e</text:p>
      <text:p text:style-name="Preformatted_20_Text">psicologo le norme del decreto legislativo 30 dicembre 1992, n. <text:s/>502,</text:p>
      <text:p text:style-name="Preformatted_20_Text">in quanto applicabili. </text:p>
      <text:p text:style-name="Preformatted_20_Text"><text:s text:c="2"/>9. L'ufficio di cui all'art. 4, comma 9, della <text:s/>legge <text:s/>30 <text:s/>dicembre</text:p>
      <text:p text:style-name="Preformatted_20_Text">1991, n. 412, come modificato dall'art. 74 del decreto legislativo <text:s/>3</text:p>
      <text:p text:style-name="Preformatted_20_Text">febbraio 1993, n. 29, e' trasferito al Ministero della sanita'. </text:p>
      <text:p text:style-name="Preformatted_20_Text"><text:s text:c="2"/>10. Il Governo emana, entro centottanta giorni dalla <text:s/>pubblicazione</text:p>
      <text:p text:style-name="Preformatted_20_Text">del decreto legislativo 7 dicembre 1993, n. 517, un testo unico delle</text:p>
      <text:p text:style-name="Preformatted_20_Text">norme sul Servizio sanitario nazionale, coordinando <text:s/>le <text:s/>disposizioni</text:p>
      <text:p text:style-name="P1">preesistenti con quelle del presente decreto. </text:p>
      <text:p text:style-name="Preformatted_20_Text"><text:s text:c="30"/>Art. 19. </text:p>
      <text:p text:style-name="Preformatted_20_Text">(Competenze delle regioni a <text:s/>statuto <text:s/>speciale <text:s/>e <text:s/>delle <text:s/>prov- <text:s/>ince</text:p>
      <text:p text:style-name="Preformatted_20_Text"><text:s text:c="28"/>autononome). </text:p>
      <text:p text:style-name="Preformatted_20_Text"><text:s text:c="2"/>1. Le disposizioni <text:s/>del <text:s/>presente <text:s/>decreto <text:s/>costituiscono <text:s/>principi</text:p>
      <text:p text:style-name="Preformatted_20_Text">fondamentali ai sensi dell'articolo 117 della Costituzione. </text:p>
      <text:p text:style-name="Preformatted_20_Text"><text:s text:c="2"/>2. Per le regioni a statuto speciale e per le province autonome <text:s/>di</text:p>
      <text:p text:style-name="Preformatted_20_Text">Trento e di Bolzano le disposizioni di cui all'art. 1, commi 1 <text:s/>e <text:s/>4,</text:p>
      <text:p text:style-name="Preformatted_20_Text">all'art. 6, commi 1 e 2, agli articoli 10, 11, 12 e 13, all'art. <text:s/>14,</text:p>
      <text:p text:style-name="Preformatted_20_Text">comma 1, e agli articoli <text:s/>15, <text:s/>16, <text:s/>17 <text:s/>e <text:s/>18, <text:s/>sono <text:s/>altresi' <text:s/>norme</text:p>
      <text:p text:style-name="Preformatted_20_Text">fondamentali di riforma economico-sociale della Repubblica. (6) </text:p>
      <text:p text:style-name="Preformatted_20_Text"><text:s text:c="2"/><text:span text:style-name="Emphasis"><text:span text:style-name="Strong_20_Emphasis">((2-bis. <text:s/>Non <text:s/>costituiscono <text:s/>principi <text:s text:c="2"/>fondamentali, <text:s text:c="2"/>ai <text:s text:c="2"/>sensi</text:span></text:span></text:p>
      <text:p text:style-name="Preformatted_20_Text"><text:span text:style-name="Strong_20_Emphasis">dell'articolo 117 della Costituzione, le materie di cui agli articoli</text:span></text:p>
      <text:p text:style-name="Preformatted_20_Text"><text:span text:style-name="Emphasis"><text:span text:style-name="Strong_20_Emphasis">4, comma 1-bis, e 9-bis.))</text:span></text:span> </text:p>
      <text:p text:style-name="Preformatted_20_Text">-------------- </text:p>
      <text:p text:style-name="Preformatted_20_Text">AGGIORNAMENTO (6) </text:p>
      <text:p text:style-name="Preformatted_20_Text"><text:s text:c="2"/>La Corte Costituzionale, con sentenza 19-27 luglio 1994, n. 354 (in</text:p>
      <text:p text:style-name="Preformatted_20_Text">G.U. <text:s/>1a <text:s/>s.s. <text:s/>3/8/1994, <text:s/>n. <text:s/>32) <text:s/>ha <text:s/>dichiarato <text:s/>"l'illegittimita'</text:p>
      <text:p text:style-name="Preformatted_20_Text">costituzionale dell'art. 19, comma <text:s/>2, <text:s/>del <text:s/>decreto <text:s/>legislativo <text:s/>30</text:p>
      <text:p text:style-name="Preformatted_20_Text">dicembre 1992, n. 502, <text:s/>come <text:s/>sostituito <text:s/>dall'art. <text:s/>20 <text:s/>del <text:s/>decreto</text:p>
      <text:p text:style-name="Preformatted_20_Text">legislativo 7 dicembre 1993, n. 517, nella <text:s/>parte <text:s/>in <text:s/>cui <text:s/>qualifica</text:p>
      <text:p text:style-name="Preformatted_20_Text">come <text:s/>norme <text:s/>fondamentali <text:s/>di <text:s/>riforma <text:s text:c="2"/>economico- <text:s text:c="2"/>sociale <text:s text:c="2"/>della</text:p>
      <text:p text:style-name="Preformatted_20_Text">Repubblica le disposizioni ivi indicate, e non <text:s/>solo <text:s/>i <text:s/>principi <text:s/>da</text:p>
      <text:p text:style-name="P1">esse desumibili." </text:p>
      <text:p text:style-name="Preformatted_20_Text"><text:s text:c="28"/>Art. 19-bis. </text:p>
      <text:p text:style-name="Preformatted_20_Text"><text:span text:style-name="Strong_20_Emphasis">(( (Commissione nazionale per <text:s/>l'accreditamento <text:s/>e <text:s/>la <text:s/>qualita' <text:s/>dei</text:span></text:p>
      <text:p text:style-name="Preformatted_20_Text"><text:span text:style-name="Strong_20_Emphasis"><text:s text:c="26"/>servizi sanitari) </text:span></text:p>
      <text:p text:style-name="Preformatted_20_Text"><text:span text:style-name="Strong_20_Emphasis"><text:s text:c="2"/>1. E' istituita, presso l'Agenzia per i servizi sanitari regionali,</text:span></text:p>
      <text:p text:style-name="Preformatted_20_Text"><text:span text:style-name="Strong_20_Emphasis">la Commissione nazionale <text:s/>per <text:s/>l'accreditamento <text:s/>e <text:s/>la <text:s/>qualita' <text:s/>dei</text:span></text:p>
      <text:p text:style-name="Preformatted_20_Text"><text:span text:style-name="Strong_20_Emphasis">servizi sanitari. Con regolamento adottato su proposta <text:s/>del <text:s/>Ministro</text:span></text:p>
      <text:p text:style-name="Preformatted_20_Text"><text:span text:style-name="Strong_20_Emphasis">della sanita', ai sensi dell'articolo 17, comma <text:s/>1, <text:s/>della <text:s/>legge <text:s/>23</text:span></text:p>
      <text:p text:style-name="Preformatted_20_Text"><text:span text:style-name="Strong_20_Emphasis">agosto 1988, n. 400, sono disciplinate le modalita' di organizzazione</text:span></text:p>
      <text:p text:style-name="Preformatted_20_Text"><text:span text:style-name="Strong_20_Emphasis">e funzionamento della <text:s/>Commissione, <text:s/>composta <text:s/>da <text:s/>dieci <text:s/>esperti <text:s/>di</text:span></text:p>
      <text:p text:style-name="Preformatted_20_Text"><text:span text:style-name="Strong_20_Emphasis">riconosciuta <text:s/>competenza <text:s/>a <text:s text:c="2"/>livello <text:s text:c="2"/>nazionale <text:s text:c="2"/>in <text:s text:c="2"/>materia <text:s text:c="2"/>di</text:span></text:p>
      <text:p text:style-name="Preformatted_20_Text"><text:span text:style-name="Strong_20_Emphasis">organizzazione e programmazione dei <text:s/>servizi, <text:s/>economia, <text:s/>edilizia <text:s/>e</text:span></text:p>
      <text:p text:style-name="Preformatted_20_Text"><text:soft-page-break/><text:span text:style-name="Strong_20_Emphasis">sicurezza nel settore della sanita'. </text:span></text:p>
      <text:p text:style-name="Preformatted_20_Text"><text:span text:style-name="Strong_20_Emphasis"><text:s text:c="2"/>2. La Commissione, in coerenza con gli obiettivi indicati dal Piano</text:span></text:p>
      <text:p text:style-name="Preformatted_20_Text"><text:span text:style-name="Strong_20_Emphasis">sanitario nazionale e avvalendosi del supporto <text:s/>tecnico <text:s/>dell'Agenzia</text:span></text:p>
      <text:p text:style-name="Preformatted_20_Text"><text:span text:style-name="Strong_20_Emphasis">per i servizi, sanitari regionali, svolge i seguenti compiti: </text:span></text:p>
      <text:p text:style-name="Preformatted_20_Text"><text:span text:style-name="Strong_20_Emphasis"><text:s text:c="4"/>a) definisce i requisiti in base ai quali le regioni <text:s/>individuano</text:span></text:p>
      <text:p text:style-name="Preformatted_20_Text"><text:span text:style-name="Strong_20_Emphasis">i soggetti abilitati alla verifica del <text:s/>possesso <text:s/>dei <text:s/>requisiti <text:s/>per</text:span></text:p>
      <text:p text:style-name="Preformatted_20_Text"><text:span text:style-name="Strong_20_Emphasis">l'accreditamento delle strutture pubbliche e private di cui <text:s/>all'art.</text:span></text:p>
      <text:p text:style-name="Preformatted_20_Text"><text:span text:style-name="Strong_20_Emphasis">8-quater, comma 5; </text:span></text:p>
      <text:p text:style-name="Preformatted_20_Text"><text:span text:style-name="Strong_20_Emphasis"><text:s text:c="4"/>b) valuta l'attuazione <text:s/>del <text:s/>modello <text:s/>di <text:s/>accreditamento <text:s/>per <text:s/>le</text:span></text:p>
      <text:p text:style-name="Preformatted_20_Text"><text:span text:style-name="Strong_20_Emphasis">strutture pubbliche e per le strutture private; </text:span></text:p>
      <text:p text:style-name="Preformatted_20_Text"><text:span text:style-name="Strong_20_Emphasis"><text:s text:c="4"/>c) esamina i risultati delle attivita' di monitoraggio di cui <text:s/>al</text:span></text:p>
      <text:p text:style-name="Preformatted_20_Text"><text:span text:style-name="Strong_20_Emphasis">comma 3 e trasmette annualmente al <text:s/>Ministro <text:s/>della <text:s/>sanita' <text:s/>e <text:s/>alla</text:span></text:p>
      <text:p text:style-name="Preformatted_20_Text"><text:span text:style-name="Strong_20_Emphasis">Conferenza permanente per i rapporti tra lo Stato, le <text:s/>regioni <text:s/>e <text:s/>le</text:span></text:p>
      <text:p text:style-name="Preformatted_20_Text"><text:span text:style-name="Strong_20_Emphasis">province autonome di Trento e di Bolzano una relazione sull'attivita'</text:span></text:p>
      <text:p text:style-name="Preformatted_20_Text"><text:span text:style-name="Strong_20_Emphasis">svolta. </text:span></text:p>
      <text:p text:style-name="Preformatted_20_Text"><text:span text:style-name="Strong_20_Emphasis"><text:s text:c="2"/>3. Le regioni individuano le <text:s/>modalita' <text:s/>e <text:s/>gli <text:s/>strumenti <text:s/>per <text:s/>la</text:span></text:p>
      <text:p text:style-name="Preformatted_20_Text"><text:span text:style-name="Strong_20_Emphasis">verifica della attuazione del modello di accreditamento, trasmettendo</text:span></text:p>
      <text:p text:style-name="Preformatted_20_Text"><text:span text:style-name="Strong_20_Emphasis">annualmente alla Commissione nazionale i risultati della attivita' di</text:span></text:p>
      <text:p text:style-name="Preformatted_20_Text"><text:span text:style-name="Strong_20_Emphasis">monitoraggio condotta sullo stato di attuazione <text:s/>delle <text:s/>procedure <text:s/>di</text:span></text:p>
      <text:p text:style-name="P1"><text:span text:style-name="Emphasis"><text:span text:style-name="Strong_20_Emphasis">accreditamento.))</text:span></text:span> </text:p>
      <text:p text:style-name="Preformatted_20_Text"><text:s text:c="28"/>Art. 19-ter. </text:p>
      <text:p text:style-name="Preformatted_20_Text"><text:span text:style-name="Strong_20_Emphasis">(( <text:s/>(Federalismo <text:s/>sanitario, <text:s/>patto <text:s/>di <text:s/>stabilita' <text:s/>e <text:s/>interventi <text:s/>a</text:span></text:p>
      <text:p text:style-name="Preformatted_20_Text"><text:span text:style-name="Strong_20_Emphasis">garanzia della coesione <text:s/>e <text:s/>dell'efficienza <text:s/>del <text:s/>Servizio <text:s/>sanitario</text:span></text:p>
      <text:p text:style-name="Preformatted_20_Text"><text:span text:style-name="Strong_20_Emphasis"><text:s text:c="29"/>nazionale) </text:span></text:p>
      <text:p text:style-name="Preformatted_20_Text"><text:span text:style-name="Strong_20_Emphasis"><text:s text:c="2"/>1. Anche sulla base degli indicatori e dei dati definiti <text:s/>ai <text:s/>sensi</text:span></text:p>
      <text:p text:style-name="Preformatted_20_Text"><text:span text:style-name="Strong_20_Emphasis">dell'articolo 28, comma 10, della legge 23 dicembre 1998, <text:s/>n.448, <text:s/>il</text:span></text:p>
      <text:p text:style-name="Preformatted_20_Text"><text:span text:style-name="Strong_20_Emphasis">Ministro della sanita', sentita <text:s/>l'Agenzia <text:s/>per <text:s/>i <text:s/>servizi <text:s/>sanitari</text:span></text:p>
      <text:p text:style-name="Preformatted_20_Text"><text:span text:style-name="Strong_20_Emphasis">regionali, <text:s/>determina <text:s/>i <text:s/>valori <text:s text:c="2"/>di <text:s text:c="2"/>riferimento <text:s text:c="2"/>relativi <text:s text:c="2"/>alla</text:span></text:p>
      <text:p text:style-name="Preformatted_20_Text"><text:span text:style-name="Strong_20_Emphasis">utilizzazione dei servizi, ai costi e alla <text:s/>qualita' <text:s/>dell'assistenza</text:span></text:p>
      <text:p text:style-name="Preformatted_20_Text"><text:span text:style-name="Strong_20_Emphasis">anche in relazione alle indicazioni della programmazione nazionale <text:s/>e</text:span></text:p>
      <text:p text:style-name="Preformatted_20_Text"><text:span text:style-name="Strong_20_Emphasis">con comparazioni a livello comunitario relativamente <text:s/>ai <text:s/>livelli <text:s/>di</text:span></text:p>
      <text:p text:style-name="Preformatted_20_Text"><text:span text:style-name="Strong_20_Emphasis">assistenza sanitaria, alle articolazioni per aree <text:s/>di <text:s/>offerta <text:s/>e <text:s/>ai</text:span></text:p>
      <text:p text:style-name="Preformatted_20_Text"><text:span text:style-name="Strong_20_Emphasis">parametri per la <text:s/>valutazione <text:s/>dell'efficienza, <text:s/>dell'economicita' <text:s/>e</text:span></text:p>
      <text:p text:style-name="Preformatted_20_Text"><text:span text:style-name="Strong_20_Emphasis">della funzionalita' della gestione dei servizi <text:s/>sanitari, <text:s/>segnalando</text:span></text:p>
      <text:p text:style-name="Preformatted_20_Text"><text:span text:style-name="Strong_20_Emphasis">alle regioni gli eventuali scostamenti osservati. </text:span></text:p>
      <text:p text:style-name="Preformatted_20_Text"><text:span text:style-name="Strong_20_Emphasis"><text:s text:c="2"/>2. Le regioni, anche avvalendosi del supporto tecnico <text:s/>dell'Agenzia</text:span></text:p>
      <text:p text:style-name="Preformatted_20_Text"><text:span text:style-name="Strong_20_Emphasis">per i servizi sanitari regionali, procedono ad una ricognizione delle</text:span></text:p>
      <text:p text:style-name="Preformatted_20_Text"><text:span text:style-name="Strong_20_Emphasis">cause <text:s/>di <text:s/>tali <text:s/>scostamenti <text:s/>ed <text:s/>elaborano <text:s/>programmi <text:s/>operativi <text:s/>di</text:span></text:p>
      <text:p text:style-name="Preformatted_20_Text"><text:span text:style-name="Strong_20_Emphasis">riorganizzazione, di riqualificazione o di potenziamento dei <text:s/>Servizi</text:span></text:p>
      <text:p text:style-name="Preformatted_20_Text"><text:span text:style-name="Strong_20_Emphasis">sanitari regionali, di durata non superiore al triennio. </text:span></text:p>
      <text:p text:style-name="Preformatted_20_Text"><text:span text:style-name="Strong_20_Emphasis"><text:s text:c="2"/>3. Il Ministro della sanita' e la regione interessata stipulano una</text:span></text:p>
      <text:p text:style-name="Preformatted_20_Text"><text:span text:style-name="Strong_20_Emphasis">convenzione redatta sulla, base di <text:s/>uno <text:s/>schema <text:s/>tipo <text:s/>approvato <text:s/>dal</text:span></text:p>
      <text:p text:style-name="Preformatted_20_Text"><text:span text:style-name="Strong_20_Emphasis">Ministro della sanita', d'intesa con la Conferenza permanente <text:s/>per <text:s/>i</text:span></text:p>
      <text:p text:style-name="Preformatted_20_Text"><text:span text:style-name="Strong_20_Emphasis">rapporti tra lo Stato, le regioni e le province autonome di Trento <text:s/>e</text:span></text:p>
      <text:p text:style-name="Preformatted_20_Text"><text:span text:style-name="Strong_20_Emphasis">di Bolzano, avente ad oggetto le <text:s/>misure <text:s/>di <text:s/>sostegno <text:s/>al <text:s/>programma</text:span></text:p>
      <text:p text:style-name="Preformatted_20_Text"><text:span text:style-name="Strong_20_Emphasis">operativo di cui al comma 2, i <text:s/>cui <text:s/>eventuali <text:s/>oneri <text:s/>sono <text:s/>posti <text:s/>a</text:span></text:p>
      <text:p text:style-name="Preformatted_20_Text"><text:span text:style-name="Strong_20_Emphasis">carico della quota parte del Fondo sanitario nazionale <text:s/>destinata <text:s/>al</text:span></text:p>
      <text:p text:style-name="Preformatted_20_Text"><text:span text:style-name="Strong_20_Emphasis">perseguimento degli obiettivi del Piano sanitario nazionale, ai sensi</text:span></text:p>
      <text:p text:style-name="Preformatted_20_Text"><text:span text:style-name="Strong_20_Emphasis">dell'articolo 1, comma 34-bis, della legge 23 dicembre 1996, n. <text:s/>662.</text:span></text:p>
      <text:p text:style-name="Preformatted_20_Text"><text:span text:style-name="Strong_20_Emphasis">La convenzione: </text:span></text:p>
      <text:p text:style-name="Preformatted_20_Text"><text:span text:style-name="Strong_20_Emphasis"><text:s text:c="4"/>a) stabilisce le modalita' per l'erogazione dei finanziamenti per</text:span></text:p>
      <text:p text:style-name="Preformatted_20_Text"><text:span text:style-name="Strong_20_Emphasis">l'attuazione dei programmi operativi secondo stati di avanzamento; </text:span></text:p>
      <text:p text:style-name="Preformatted_20_Text"><text:span text:style-name="Strong_20_Emphasis"><text:s text:c="4"/>b) definisce <text:s/>adeguate <text:s/>forme <text:s/>di <text:s/>monitoraggio <text:s/>degli <text:s/>obiettivi</text:span></text:p>
      <text:p text:style-name="Preformatted_20_Text"><text:span text:style-name="Strong_20_Emphasis">intermedi per ogni stato di avanzamento e <text:s/>le <text:s/>modalita' <text:s/>della <text:s/>loro</text:span></text:p>
      <text:p text:style-name="Preformatted_20_Text"><text:span text:style-name="Strong_20_Emphasis">verifica da parte dell'Agenzia per i servizi sanitari regionali; </text:span></text:p>
      <text:p text:style-name="Preformatted_20_Text"><text:span text:style-name="Strong_20_Emphasis"><text:s text:c="4"/>c) individua forme di penalizzazione e di graduale e <text:s/>progressiva</text:span></text:p>
      <text:p text:style-name="Preformatted_20_Text"><text:span text:style-name="Strong_20_Emphasis">riduzione o dilazione <text:s/>dei <text:s/>finanziamenti <text:s/>per <text:s/>le <text:s/>regioni <text:s/>che <text:s/>non</text:span></text:p>
      <text:p text:style-name="Preformatted_20_Text"><text:span text:style-name="Strong_20_Emphasis">rispettino <text:s text:c="2"/>gli <text:s text:c="2"/>impegni <text:s text:c="2"/>convenzionalmente <text:s text:c="2"/>assunti <text:s text:c="3"/>per <text:s text:c="3"/>il</text:span></text:p>
      <text:p text:style-name="Preformatted_20_Text"><text:span text:style-name="Strong_20_Emphasis">raggiungimento degli obiettivi previsti nei programmi concordati; </text:span></text:p>
      <text:p text:style-name="Preformatted_20_Text"><text:span text:style-name="Strong_20_Emphasis"><text:s text:c="4"/>d) <text:s/>disciplina, <text:s/>nei <text:s/>casi <text:s/>di <text:s/>inerzia <text:s/>regionale <text:s/>nell'adozione</text:span></text:p>
      <text:p text:style-name="Preformatted_20_Text"><text:span text:style-name="Strong_20_Emphasis">nell'attuazione dei programmi concordati, le ipotesi e <text:s/>le <text:s/>forme <text:s/>di</text:span></text:p>
      <text:p text:style-name="Preformatted_20_Text"><text:span text:style-name="Strong_20_Emphasis">intervento del Consiglio dei <text:s/>ministri <text:s/>secondo <text:s/>le <text:s/>procedure <text:s/>e <text:s/>le</text:span></text:p>
      <text:p text:style-name="P1"><text:soft-page-break/><text:span text:style-name="Emphasis"><text:span text:style-name="Strong_20_Emphasis">garanzie di cui all'articolo 2, comma 2-octies.))</text:span></text:span> </text:p>
      <text:p text:style-name="Preformatted_20_Text"><text:s text:c="27"/>Art. 19-quater. </text:p>
      <text:p text:style-name="Preformatted_20_Text"><text:s text:c="20"/><text:span text:style-name="Emphasis"><text:span text:style-name="Strong_20_Emphasis">(( (Organismi e commissioni) </text:span></text:span></text:p>
      <text:p text:style-name="Preformatted_20_Text"><text:span text:style-name="Strong_20_Emphasis"><text:s text:c="2"/>1. Gli organismi e le commissioni previsti nel presente decreto <text:s/>si</text:span></text:p>
      <text:p text:style-name="Preformatted_20_Text"><text:span text:style-name="Strong_20_Emphasis">avvalgono, per il loro funzionamento, delle strutture e del personale</text:span></text:p>
      <text:p text:style-name="Preformatted_20_Text"><text:span text:style-name="Strong_20_Emphasis">delle amministrazioni presso cui operano, senza ulteriori <text:s/>oneri <text:s/>per</text:span></text:p>
      <text:p text:style-name="P1"><text:span text:style-name="Emphasis"><text:span text:style-name="Strong_20_Emphasis">la finanza pubblica.))</text:span></text:span> </text:p>
      <text:p text:style-name="Preformatted_20_Text"><text:s text:c="25"/>Art. 19-quinquies. </text:p>
      <text:p text:style-name="Preformatted_20_Text"><text:s text:c="15"/><text:span text:style-name="Emphasis"><text:span text:style-name="Strong_20_Emphasis">(( (Relazione sugli effetti finanziari) </text:span></text:span></text:p>
      <text:p text:style-name="Preformatted_20_Text"><text:span text:style-name="Strong_20_Emphasis"><text:s text:c="2"/>1. Il Ministro della <text:s/>sanita' <text:s/>riferisce <text:s/>annualmente <text:s/>alle <text:s/>Camere</text:span></text:p>
      <text:p text:style-name="Preformatted_20_Text"><text:span text:style-name="Strong_20_Emphasis">sull'andamento della spesa <text:s/>sanitaria, <text:s/>con <text:s/>particolare <text:s/>riferimento</text:span></text:p>
      <text:p text:style-name="Preformatted_20_Text"><text:span text:style-name="Strong_20_Emphasis">agli effetti finanziari, in termini di maggiori spese e <text:s/>di <text:s/>maggiori</text:span></text:p>
      <text:p text:style-name="P1"><text:span text:style-name="Emphasis"><text:span text:style-name="Strong_20_Emphasis">economie, delle misure disciplinate dal presente decreto))</text:span></text:span>. </text:p>
      <text:p text:style-name="Preformatted_20_Text"><text:s text:c="27"/>Art. 19-sexies. </text:p>
      <text:p text:style-name="Preformatted_20_Text"><text:span text:style-name="Strong_20_Emphasis">(( (Attuazione di programmi di rilievo <text:s/>e <text:s/>applicazioni <text:s/>nazionale <text:s/>o</text:span></text:p>
      <text:p text:style-name="Preformatted_20_Text"><text:span text:style-name="Strong_20_Emphasis"><text:s text:c="26"/>interregionale). </text:span></text:p>
      <text:p text:style-name="Preformatted_20_Text"><text:span text:style-name="Strong_20_Emphasis"><text:s text:c="2"/>1. Nei casi di accertate e gravi inadempienze <text:s/>nella <text:s/>realizzazione</text:span></text:p>
      <text:p text:style-name="Preformatted_20_Text"><text:span text:style-name="Strong_20_Emphasis">degli obiettivi previsti in atti di programmazione aventi <text:s/>rilievo <text:s/>e</text:span></text:p>
      <text:p text:style-name="Preformatted_20_Text"><text:span text:style-name="Strong_20_Emphasis">applicazione nazionale o interregionale, adottati <text:s/>con <text:s/>le <text:s/>procedure</text:span></text:p>
      <text:p text:style-name="Preformatted_20_Text"><text:span text:style-name="Strong_20_Emphasis">dell'intesa in sede di Conferenza permanente per i <text:s/>rapporti <text:s/>tra <text:s/>lo</text:span></text:p>
      <text:p text:style-name="Preformatted_20_Text"><text:span text:style-name="Strong_20_Emphasis">Stato, le regioni e le province autonome di Trento e di Bolzano e <text:s/>di</text:span></text:p>
      <text:p text:style-name="Preformatted_20_Text"><text:span text:style-name="Strong_20_Emphasis">Conferenza unificata di cui all'articolo 8 del decreto legislativo 28</text:span></text:p>
      <text:p text:style-name="Preformatted_20_Text"><text:span text:style-name="Strong_20_Emphasis">agosto 1997, n. 281, <text:s/>il <text:s/>Ministro <text:s/>della <text:s/>sanita' <text:s/>ne <text:s/>da' <text:s/>adeguata</text:span></text:p>
      <text:p text:style-name="Preformatted_20_Text"><text:span text:style-name="Strong_20_Emphasis">informativa alla Conferenza permanente per i rapporti tra <text:s/>lo <text:s/>Stato,</text:span></text:p>
      <text:p text:style-name="Preformatted_20_Text"><text:span text:style-name="Strong_20_Emphasis">le regioni e le province autonome <text:s/>di <text:s/>Trento <text:s/>e <text:s/>di <text:s/>Bolzano; <text:s/>indi,</text:span></text:p>
      <text:p text:style-name="Preformatted_20_Text"><text:span text:style-name="Strong_20_Emphasis">sentite la regione interessata e l'Agenzia <text:s/>per <text:s/>i <text:s/>servizi <text:s/>sanitari</text:span></text:p>
      <text:p text:style-name="Preformatted_20_Text"><text:span text:style-name="Strong_20_Emphasis">regionali, fissa un congruo <text:s/>termine <text:s/>per <text:s/>provvedere; <text:s/>decorso <text:s/>tale</text:span></text:p>
      <text:p text:style-name="Preformatted_20_Text"><text:span text:style-name="Strong_20_Emphasis">termine, il Ministro della sanita', sentito il parere della <text:s/>medesima</text:span></text:p>
      <text:p text:style-name="Preformatted_20_Text"><text:span text:style-name="Strong_20_Emphasis">Agenzia e previa consultazione con la <text:s/>Conferenza <text:s/>permanente <text:s/>per <text:s/>i</text:span></text:p>
      <text:p text:style-name="Preformatted_20_Text"><text:span text:style-name="Strong_20_Emphasis">rapporti tra lo Stato, le regioni e le province autonome di Trento <text:s/>e</text:span></text:p>
      <text:p text:style-name="Preformatted_20_Text"><text:span text:style-name="Strong_20_Emphasis">di <text:s/>Bolzano, <text:s/>propone <text:s/>al <text:s text:c="2"/>Consiglio <text:s text:c="2"/>dei <text:s text:c="2"/>Ministri <text:s text:c="2"/>l'intervento</text:span></text:p>
      <text:p text:style-name="Preformatted_20_Text"><text:span text:style-name="Strong_20_Emphasis">sostitutivo, anche sotto forma di nomina di un commissario <text:s/>ad <text:s/>acta.</text:span></text:p>
      <text:p text:style-name="Preformatted_20_Text"><text:span text:style-name="Strong_20_Emphasis">Quando la realizzazione degli obiettivi comporta <text:s/>l'apprestamento <text:s/>di</text:span></text:p>
      <text:p text:style-name="Preformatted_20_Text"><text:span text:style-name="Strong_20_Emphasis">programmi operativi di riqualificazione e potenziamento del <text:s/>Servizio</text:span></text:p>
      <text:p text:style-name="Preformatted_20_Text"><text:span text:style-name="Strong_20_Emphasis">sanitario <text:s/>regionale, <text:s/>l'eventuale <text:s/>potere <text:s/>sostitutivo <text:s/>puo' <text:s/>essere</text:span></text:p>
      <text:p text:style-name="Preformatted_20_Text"><text:span text:style-name="Strong_20_Emphasis">esercitato solo dopo che sia stata esperita invano <text:s/>la <text:s/>procedura <text:s/>di</text:span></text:p>
      <text:p text:style-name="P1"><text:span text:style-name="Emphasis"><text:span text:style-name="Strong_20_Emphasis">cui all'articolo 19-ter, commi 2 e 3.))</text:span></text:span> </text:p>
      <text:p text:style-name="Preformatted_20_Text"><text:s text:c="30"/>Art. 20. </text:p>
      <text:p text:style-name="Preformatted_20_Text"><text:s text:c="26"/>Entrata in vigore </text:p>
      <text:p text:style-name="Preformatted_20_Text"><text:s/></text:p>
      <text:p text:style-name="Preformatted_20_Text"><text:s text:c="2"/>1. Le <text:s/>disposizioni <text:s/>del <text:s/>presente <text:s/>decreto <text:s/>entrano <text:s/>in <text:s/>vigore <text:s/>a</text:p>
      <text:p text:style-name="Preformatted_20_Text">decorrere dal 1 gennaio 1993. </text:p>
      <text:p text:style-name="Preformatted_20_Text"><text:s text:c="2"/>Il presente decreto, munito del sigillo dello Stato, sara' inserito</text:p>
      <text:p text:style-name="Preformatted_20_Text">nella <text:s/>Raccolta <text:s/>ufficiale <text:s/>degli <text:s/>atti <text:s/>normativi <text:s/>della <text:s/>Repubblica</text:p>
      <text:p text:style-name="Preformatted_20_Text">italiana. E' fatto obbligo a chiunque spetti di osservarlo e di farlo</text:p>
      <text:p text:style-name="Preformatted_20_Text">osservare. </text:p>
      <text:p text:style-name="Preformatted_20_Text"><text:s text:c="3"/>Dato a Roma, addi' 30 dicembre 1992 </text:p>
      <text:p text:style-name="Preformatted_20_Text"><text:s/></text:p>
      <text:p text:style-name="Preformatted_20_Text"><text:s text:c="30"/>SCALFARO </text:p>
      <text:p text:style-name="Preformatted_20_Text"><text:s/></text:p>
      <text:p text:style-name="Preformatted_20_Text"><text:s text:c="38"/>AMATO, Presidente del Consiglio </text:p>
      <text:p text:style-name="Preformatted_20_Text"><text:s text:c="34"/>dei Ministri </text:p>
      <text:p text:style-name="Preformatted_20_Text"><text:s text:c="43"/>DE LORENZO, Ministro della </text:p>
      <text:p text:style-name="Preformatted_20_Text"><text:s text:c="34"/>sanita' </text:p>
      <text:p text:style-name="Preformatted_20_Text"><text:s text:c="37"/>BARUCCI, Ministro del tesoro </text:p>
      <text:p text:style-name="P1"><text:s/>Visto, il Guardasigilli: MARTELLI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4-06-27T15:28:32.02</dc:date>
    <meta:document-statistic meta:table-count="2" meta:image-count="0" meta:object-count="0" meta:page-count="73" meta:paragraph-count="4535" meta:word-count="38491" meta:character-count="285909"/>
    <meta:user-defined meta:name="Info 1"/>
    <meta:user-defined meta:name="Info 2"/>
    <meta:user-defined meta:name="Info 3"/>
    <meta:user-defined meta:name="Info 4"/>
  </office:meta>
</office:document-meta>
</file>